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7.521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3.443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7.779cm"/>
    </style:style>
    <style:style style:name="co12" style:family="table-column">
      <style:table-column-properties fo:break-before="auto" style:column-width="6.588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333333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color="#333333"/>
    </style:style>
    <style:style style:name="ce1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padding="0.071cm"/>
      <style:text-properties fo:color="#000000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333333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0" style:family="table-cell" style:parent-style-name="Default" style:data-style-name="N36"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36"/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fo:color="#000000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36">
      <style:text-properties fo:font-weight="bold" style:font-weight-asian="bold" style:font-weight-complex="bold"/>
    </style:style>
    <style:style style:name="ce71" style:family="table-cell" style:parent-style-name="Default" style:data-style-name="N136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36"/>
    <style:style style:name="ce68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1° TRIMESTRE 2025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5"/>
        <table:table-column table:style-name="co7" table:default-cell-style-name="ce10"/>
        <table:table-column table:style-name="co8" table:default-cell-style-name="ce41"/>
        <table:table-column table:style-name="co9" table:number-columns-repeated="2" table:default-cell-style-name="ce10"/>
        <table:table-column table:style-name="co10" table:default-cell-style-name="ce10"/>
        <table:table-column table:style-name="co9" table:number-columns-repeated="5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number-columns-repeated="968" table:default-cell-style-name="ce10"/>
        <table:table-column table:style-name="co13" table:number-columns-repeated="37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PAGAMENTI EFFETTUATI</text:p>
            <text:p> (Trasparenza nell'utilizzo delle risorse pubbliche art. 4-bis d.lgs 33/2013)</text:p>
          </table:table-cell>
          <table:covered-table-cell/>
          <table:covered-table-cell table:style-name="ce11"/>
          <table:covered-table-cell table:style-name="ce14"/>
          <table:covered-table-cell table:number-columns-repeated="2" table:style-name="ce32"/>
          <table:covered-table-cell table:style-name="ce50"/>
          <table:covered-table-cell table:style-name="ce32"/>
          <table:covered-table-cell table:style-name="ce62"/>
          <table:table-cell table:number-columns-repeated="1015"/>
        </table:table-row>
        <table:table-row table:style-name="ro2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rimestre</text:p>
          </table:table-cell>
          <table:table-cell table:style-name="ce7" office:value-type="string" calcext:value-type="string">
            <text:p>Categoria di spesa</text:p>
          </table:table-cell>
          <table:table-cell table:style-name="ce7" office:value-type="string" calcext:value-type="string">
            <text:p>Tipologia di spesa (forniture, servizi, acquisto immobilizzazioni, acquisto per attività commerciale)</text:p>
          </table:table-cell>
          <table:table-cell table:style-name="ce37" office:value-type="string" calcext:value-type="string">
            <text:p>BENEFICIARIO</text:p>
          </table:table-cell>
          <table:table-cell table:style-name="ce37" office:value-type="string" calcext:value-type="string">
            <text:p>CODICE FISCALE</text:p>
          </table:table-cell>
          <table:table-cell table:style-name="ce55" office:value-type="string" calcext:value-type="string">
            <text:p>DATA PAGAMENTO (ambito temporale di riferimento)</text:p>
          </table:table-cell>
          <table:table-cell table:style-name="ce37" office:value-type="string" calcext:value-type="string">
            <text:p>CIG</text:p>
          </table:table-cell>
          <table:table-cell table:style-name="ce71" office:value-type="string" calcext:value-type="string">
            <text:p>IMPORTO PAGATO</text:p>
          </table:table-cell>
          <table:table-cell table:number-columns-repeated="1015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3.M.C. SPA</text:p>
          </table:table-cell>
          <table:table-cell table:style-name="ce39" office:value-type="string" calcext:value-type="string">
            <text:p>04303410726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34334B8F0</text:p>
          </table:table-cell>
          <table:table-cell table:style-name="ce64" office:value-type="currency" office:currency="EUR" office:value="1263.07" calcext:value-type="currency">
            <text:p>€ 1.263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3.M.C. SPA</text:p>
          </table:table-cell>
          <table:table-cell table:style-name="ce39" office:value-type="string" calcext:value-type="string">
            <text:p>04303410726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34334B8F0</text:p>
          </table:table-cell>
          <table:table-cell table:style-name="ce64" office:value-type="currency" office:currency="EUR" office:value="544.52" calcext:value-type="currency">
            <text:p>€ 544,5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3.M.C. SPA</text:p>
          </table:table-cell>
          <table:table-cell table:style-name="ce39" office:value-type="string" calcext:value-type="string">
            <text:p>04303410726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34334B8F0</text:p>
          </table:table-cell>
          <table:table-cell table:style-name="ce64" office:value-type="currency" office:currency="EUR" office:value="1101.88" calcext:value-type="currency">
            <text:p>€ 1.101,8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3.M.C. SPA</text:p>
          </table:table-cell>
          <table:table-cell table:style-name="ce39" office:value-type="string" calcext:value-type="string">
            <text:p>04303410726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34334B8F0</text:p>
          </table:table-cell>
          <table:table-cell table:style-name="ce64" office:value-type="currency" office:currency="EUR" office:value="323.33" calcext:value-type="currency">
            <text:p>€ 323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CAL SNC DI VENTURINI STEFANO E PATRIZIA</text:p>
          </table:table-cell>
          <table:table-cell table:style-name="ce39" office:value-type="string" calcext:value-type="string">
            <text:p>01046510390</text:p>
          </table:table-cell>
          <table:table-cell table:style-name="ce54" office:value-type="date" office:date-value="2025-01-03" calcext:value-type="date">
            <text:p>03/01/2025</text:p>
          </table:table-cell>
          <table:table-cell table:style-name="ce60"/>
          <table:table-cell table:style-name="ce64" office:value-type="currency" office:currency="EUR" office:value="37.54" calcext:value-type="currency">
            <text:p>€ 37,5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CAL SNC DI VENTURINI STEFANO E PATRIZIA</text:p>
          </table:table-cell>
          <table:table-cell table:style-name="ce39" office:value-type="string" calcext:value-type="string">
            <text:p>01046510390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60"/>
          <table:table-cell table:style-name="ce64" office:value-type="currency" office:currency="EUR" office:value="28.69" calcext:value-type="currency">
            <text:p>€ 28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CAL SNC DI VENTURINI STEFANO E PATRIZIA</text:p>
          </table:table-cell>
          <table:table-cell table:style-name="ce39" office:value-type="string" calcext:value-type="string">
            <text:p>01046510390</text:p>
          </table:table-cell>
          <table:table-cell table:style-name="ce54" office:value-type="date" office:date-value="2025-02-07" calcext:value-type="date">
            <text:p>07/02/2025</text:p>
          </table:table-cell>
          <table:table-cell table:style-name="ce60"/>
          <table:table-cell table:style-name="ce64" office:value-type="currency" office:currency="EUR" office:value="11.48" calcext:value-type="currency">
            <text:p>€ 11,4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CAL SNC DI VENTURINI STEFANO E PATRIZIA</text:p>
          </table:table-cell>
          <table:table-cell table:style-name="ce39" office:value-type="string" calcext:value-type="string">
            <text:p>01046510390</text:p>
          </table:table-cell>
          <table:table-cell table:style-name="ce54" office:value-type="date" office:date-value="2025-03-11" calcext:value-type="date">
            <text:p>11/03/2025</text:p>
          </table:table-cell>
          <table:table-cell table:style-name="ce60"/>
          <table:table-cell table:style-name="ce64" office:value-type="currency" office:currency="EUR" office:value="20.26" calcext:value-type="currency">
            <text:p>€ 20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Z113243C64</text:p>
          </table:table-cell>
          <table:table-cell table:style-name="ce64" office:value-type="currency" office:currency="EUR" office:value="447.75" calcext:value-type="currency">
            <text:p>€ 447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Z113243C64</text:p>
          </table:table-cell>
          <table:table-cell table:style-name="ce64" office:value-type="currency" office:currency="EUR" office:value="2.25" calcext:value-type="currency">
            <text:p>€ 2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378.1" calcext:value-type="currency">
            <text:p>€ 378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747.24" calcext:value-type="currency">
            <text:p>€ 747,2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213.53" calcext:value-type="currency">
            <text:p>€ 213,5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180.09" calcext:value-type="currency">
            <text:p>€ 180,0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16.42" calcext:value-type="currency">
            <text:p>€ 16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431.83" calcext:value-type="currency">
            <text:p>€ 431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48.75" calcext:value-type="currency">
            <text:p>€ 48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185.32" calcext:value-type="currency">
            <text:p>€ 185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DRIATICA ASSISTENZA S.R.L.</text:p>
          </table:table-cell>
          <table:table-cell table:style-name="ce39" office:value-type="string" calcext:value-type="string">
            <text:p>02165720406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7D3A6E8B3</text:p>
          </table:table-cell>
          <table:table-cell table:style-name="ce64" office:value-type="currency" office:currency="EUR" office:value="360.61" calcext:value-type="currency">
            <text:p>€ 360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ADRIATICA GRANDI IMPIANTI S.R.L.</text:p>
          </table:table-cell>
          <table:table-cell table:style-name="ce39" office:value-type="string" calcext:value-type="string">
            <text:p>01964580409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B54A7815AF</text:p>
          </table:table-cell>
          <table:table-cell table:style-name="ce64" office:value-type="currency" office:currency="EUR" office:value="4102.2" calcext:value-type="currency">
            <text:p>€ 4.102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IDOS HC SRL</text:p>
          </table:table-cell>
          <table:table-cell table:style-name="ce39" office:value-type="string" calcext:value-type="string">
            <text:p>0278394035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63BE6F05</text:p>
          </table:table-cell>
          <table:table-cell table:style-name="ce64" office:value-type="currency" office:currency="EUR" office:value="211.34" calcext:value-type="currency">
            <text:p>€ 211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IDOS HC SRL</text:p>
          </table:table-cell>
          <table:table-cell table:style-name="ce39" office:value-type="string" calcext:value-type="string">
            <text:p>0278394035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63BE6F05</text:p>
          </table:table-cell>
          <table:table-cell table:style-name="ce64" office:value-type="currency" office:currency="EUR" office:value="317.01" calcext:value-type="currency">
            <text:p>€ 317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IDOS HC SRL</text:p>
          </table:table-cell>
          <table:table-cell table:style-name="ce39" office:value-type="string" calcext:value-type="string">
            <text:p>0278394035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63BE6F05</text:p>
          </table:table-cell>
          <table:table-cell table:style-name="ce64" office:value-type="currency" office:currency="EUR" office:value="285.56" calcext:value-type="currency">
            <text:p>€ 285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IESI HOSPITAL SERVICE SAS</text:p>
          </table:table-cell>
          <table:table-cell table:style-name="ce39" office:value-type="string" calcext:value-type="string">
            <text:p>06111530637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60"/>
          <table:table-cell table:style-name="ce64" office:value-type="currency" office:currency="EUR" office:value="45" calcext:value-type="currency">
            <text:p>€ 45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ARJO ITALIA S.p.A.</text:p>
          </table:table-cell>
          <table:table-cell table:style-name="ce39" office:value-type="string" calcext:value-type="string">
            <text:p>05503160011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B4AA2EEB28</text:p>
          </table:table-cell>
          <table:table-cell table:style-name="ce64" office:value-type="currency" office:currency="EUR" office:value="3790" calcext:value-type="currency">
            <text:p>€ 3.79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ARJO ITALIA S.p.A.</text:p>
          </table:table-cell>
          <table:table-cell table:style-name="ce39" office:value-type="string" calcext:value-type="string">
            <text:p>05503160011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B4AA2EEB28</text:p>
          </table:table-cell>
          <table:table-cell table:style-name="ce64" office:value-type="currency" office:currency="EUR" office:value="242" calcext:value-type="currency">
            <text:p>€ 242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RJO ITALIA S.p.A.</text:p>
          </table:table-cell>
          <table:table-cell table:style-name="ce39" office:value-type="string" calcext:value-type="string">
            <text:p>05503160011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B29B7823DC</text:p>
          </table:table-cell>
          <table:table-cell table:style-name="ce64" office:value-type="currency" office:currency="EUR" office:value="175.12" calcext:value-type="currency">
            <text:p>€ 175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RJO ITALIA S.p.A.</text:p>
          </table:table-cell>
          <table:table-cell table:style-name="ce39" office:value-type="string" calcext:value-type="string">
            <text:p>05503160011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B4E1F99250</text:p>
          </table:table-cell>
          <table:table-cell table:style-name="ce64" office:value-type="currency" office:currency="EUR" office:value="3460" calcext:value-type="currency">
            <text:p>€ 3.46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ARJO ITALIA S.p.A.</text:p>
          </table:table-cell>
          <table:table-cell table:style-name="ce39" office:value-type="string" calcext:value-type="string">
            <text:p>05503160011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4E1F99250</text:p>
          </table:table-cell>
          <table:table-cell table:style-name="ce64" office:value-type="currency" office:currency="EUR" office:value="1578.5" calcext:value-type="currency">
            <text:p>€ 1.578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ARCHEMICALS SRL</text:p>
          </table:table-cell>
          <table:table-cell table:style-name="ce39" office:value-type="string" calcext:value-type="string">
            <text:p>0178298036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2D3C42791</text:p>
          </table:table-cell>
          <table:table-cell table:style-name="ce64" office:value-type="currency" office:currency="EUR" office:value="1320" calcext:value-type="currency">
            <text:p>€ 1.32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ERTONDINI INFISSI SNC SERRAMENTI IN ALLUMINIO</text:p>
          </table:table-cell>
          <table:table-cell table:style-name="ce39" office:value-type="string" calcext:value-type="string">
            <text:p>02103030397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2F37D6DCA</text:p>
          </table:table-cell>
          <table:table-cell table:style-name="ce64" office:value-type="currency" office:currency="EUR" office:value="418.89" calcext:value-type="currency">
            <text:p>€ 418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FACTORY ITALIA SRL</text:p>
          </table:table-cell>
          <table:table-cell table:style-name="ce39" office:value-type="string" calcext:value-type="string">
            <text:p>0228557020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B3EF695B28</text:p>
          </table:table-cell>
          <table:table-cell table:style-name="ce64" office:value-type="currency" office:currency="EUR" office:value="248.65" calcext:value-type="currency">
            <text:p>€ 24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IHOS Srl</text:p>
          </table:table-cell>
          <table:table-cell table:style-name="ce39" office:value-type="string" calcext:value-type="string">
            <text:p>01865630287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ZBB3BB9D28</text:p>
          </table:table-cell>
          <table:table-cell table:style-name="ce64" office:value-type="currency" office:currency="EUR" office:value="124.37" calcext:value-type="currency">
            <text:p>€ 124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IHOS Srl</text:p>
          </table:table-cell>
          <table:table-cell table:style-name="ce39" office:value-type="string" calcext:value-type="string">
            <text:p>01865630287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ZBB3BB9D28</text:p>
          </table:table-cell>
          <table:table-cell table:style-name="ce64" office:value-type="currency" office:currency="EUR" office:value="88.65" calcext:value-type="currency">
            <text:p>€ 8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IHOS Srl</text:p>
          </table:table-cell>
          <table:table-cell table:style-name="ce39" office:value-type="string" calcext:value-type="string">
            <text:p>01865630287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ZBB3BB9D28</text:p>
          </table:table-cell>
          <table:table-cell table:style-name="ce64" office:value-type="currency" office:currency="EUR" office:value="62.68" calcext:value-type="currency">
            <text:p>€ 62,6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IHOS Srl</text:p>
          </table:table-cell>
          <table:table-cell table:style-name="ce39" office:value-type="string" calcext:value-type="string">
            <text:p>01865630287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BB3BB9D28</text:p>
          </table:table-cell>
          <table:table-cell table:style-name="ce64" office:value-type="currency" office:currency="EUR" office:value="77.61" calcext:value-type="currency">
            <text:p>€ 77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IHOS Srl</text:p>
          </table:table-cell>
          <table:table-cell table:style-name="ce39" office:value-type="string" calcext:value-type="string">
            <text:p>01865630287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BB3BB9D28</text:p>
          </table:table-cell>
          <table:table-cell table:style-name="ce64" office:value-type="currency" office:currency="EUR" office:value="368.15" calcext:value-type="currency">
            <text:p>€ 368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IHOS Srl</text:p>
          </table:table-cell>
          <table:table-cell table:style-name="ce39" office:value-type="string" calcext:value-type="string">
            <text:p>01865630287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BB3BB9D28</text:p>
          </table:table-cell>
          <table:table-cell table:style-name="ce64" office:value-type="currency" office:currency="EUR" office:value="271.44" calcext:value-type="currency">
            <text:p>€ 271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BIHOS Srl</text:p>
          </table:table-cell>
          <table:table-cell table:style-name="ce39" office:value-type="string" calcext:value-type="string">
            <text:p>01865630287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ZBB3BB9D28</text:p>
          </table:table-cell>
          <table:table-cell table:style-name="ce64" office:value-type="currency" office:currency="EUR" office:value="144.27" calcext:value-type="currency">
            <text:p>€ 144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BRICO IO S.P.A. <text:s/>a socio unico Coop Lombardia s.c.</text:p>
          </table:table-cell>
          <table:table-cell table:style-name="ce39" office:value-type="string" calcext:value-type="string">
            <text:p>08589490153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60"/>
          <table:table-cell table:style-name="ce64" office:value-type="currency" office:currency="EUR" office:value="151.64" calcext:value-type="currency">
            <text:p>€ 151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48.69" calcext:value-type="currency">
            <text:p>€ 548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9797.68" calcext:value-type="currency">
            <text:p>€ 9.797,6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5099.58" calcext:value-type="currency">
            <text:p>€ 25.099,5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082.23" calcext:value-type="currency">
            <text:p>€ 1.082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08.72" calcext:value-type="currency">
            <text:p>€ 208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4.12" calcext:value-type="currency">
            <text:p>€ 54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13" calcext:value-type="currency">
            <text:p>€ 12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72" calcext:value-type="currency">
            <text:p>€ 1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05" calcext:value-type="currency">
            <text:p>€ 1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27" calcext:value-type="currency">
            <text:p>€ 0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3" calcext:value-type="currency">
            <text:p>€ 126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81" calcext:value-type="currency">
            <text:p>€ 1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8.11" calcext:value-type="currency">
            <text:p>€ 128,1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0.95" calcext:value-type="currency">
            <text:p>€ 40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09" calcext:value-type="currency">
            <text:p>€ 0,0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78" calcext:value-type="currency">
            <text:p>€ 4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2.79" calcext:value-type="currency">
            <text:p>€ 42,7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44" calcext:value-type="currency">
            <text:p>€ 5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5.17" calcext:value-type="currency">
            <text:p>€ 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8.11" calcext:value-type="currency">
            <text:p>€ 128,1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9" calcext:value-type="currency">
            <text:p>€ 0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34" calcext:value-type="currency">
            <text:p>€ 1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87" calcext:value-type="currency">
            <text:p>€ 1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38" calcext:value-type="currency">
            <text:p>€ 0,3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8.11" calcext:value-type="currency">
            <text:p>€ 128,1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33" calcext:value-type="currency">
            <text:p>€ 0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32" calcext:value-type="currency">
            <text:p>€ 0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31" calcext:value-type="currency">
            <text:p>€ 1,3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14" calcext:value-type="currency">
            <text:p>€ 0,1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13" calcext:value-type="currency">
            <text:p>€ 12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2.85" calcext:value-type="currency">
            <text:p>€ 112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1" calcext:value-type="currency">
            <text:p>€ 0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13" calcext:value-type="currency">
            <text:p>€ 0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13" calcext:value-type="currency">
            <text:p>€ 12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6.8" calcext:value-type="currency">
            <text:p>€ 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.9" calcext:value-type="currency">
            <text:p>€ 4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.3" calcext:value-type="currency">
            <text:p>€ 12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13" calcext:value-type="currency">
            <text:p>€ 12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07" calcext:value-type="currency">
            <text:p>€ 0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27" calcext:value-type="currency">
            <text:p>€ 0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13" calcext:value-type="currency">
            <text:p>€ 12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57" calcext:value-type="currency">
            <text:p>€ 0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77" calcext:value-type="currency">
            <text:p>€ 0,7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13" calcext:value-type="currency">
            <text:p>€ 12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29" calcext:value-type="currency">
            <text:p>€ 0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13" calcext:value-type="currency">
            <text:p>€ 12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27" calcext:value-type="currency">
            <text:p>€ 0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3" calcext:value-type="currency">
            <text:p>€ 0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33" calcext:value-type="currency">
            <text:p>€ 0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72" calcext:value-type="currency">
            <text:p>€ 1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9.23" calcext:value-type="currency">
            <text:p>€ 49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6.13" calcext:value-type="currency">
            <text:p>€ 12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3" calcext:value-type="currency">
            <text:p>€ 0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32" calcext:value-type="currency">
            <text:p>€ 0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38" calcext:value-type="currency">
            <text:p>€ 0,3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72" calcext:value-type="currency">
            <text:p>€ 1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3.29" calcext:value-type="currency">
            <text:p>€ 4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11.06" calcext:value-type="currency">
            <text:p>€ 111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46.8" calcext:value-type="currency">
            <text:p>€ 4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20.05" calcext:value-type="currency">
            <text:p>€ 12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1.72" calcext:value-type="currency">
            <text:p>€ 1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026810742</text:p>
          </table:table-cell>
          <table:table-cell table:style-name="ce64" office:value-type="currency" office:currency="EUR" office:value="0.29" calcext:value-type="currency">
            <text:p>€ 0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3-04" calcext:value-type="date">
            <text:p>04/03/2025</text:p>
          </table:table-cell>
          <table:table-cell table:style-name="ce27" office:value-type="string" calcext:value-type="string">
            <text:p>B15B0AB686</text:p>
          </table:table-cell>
          <table:table-cell table:style-name="ce64" office:value-type="currency" office:currency="EUR" office:value="1082.33" calcext:value-type="currency">
            <text:p>€ 1.082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3-04" calcext:value-type="date">
            <text:p>04/03/2025</text:p>
          </table:table-cell>
          <table:table-cell table:style-name="ce27" office:value-type="string" calcext:value-type="string">
            <text:p>B15B0AB686</text:p>
          </table:table-cell>
          <table:table-cell table:style-name="ce64" office:value-type="currency" office:currency="EUR" office:value="9797.83" calcext:value-type="currency">
            <text:p>€ 9.797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3-04" calcext:value-type="date">
            <text:p>04/03/2025</text:p>
          </table:table-cell>
          <table:table-cell table:style-name="ce27" office:value-type="string" calcext:value-type="string">
            <text:p>B15B0AB686</text:p>
          </table:table-cell>
          <table:table-cell table:style-name="ce64" office:value-type="currency" office:currency="EUR" office:value="25494.05" calcext:value-type="currency">
            <text:p>€ 25.494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3-04" calcext:value-type="date">
            <text:p>04/03/2025</text:p>
          </table:table-cell>
          <table:table-cell table:style-name="ce27" office:value-type="string" calcext:value-type="string">
            <text:p>B15B0AB686</text:p>
          </table:table-cell>
          <table:table-cell table:style-name="ce64" office:value-type="currency" office:currency="EUR" office:value="577.23" calcext:value-type="currency">
            <text:p>€ 577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15B0AB686</text:p>
          </table:table-cell>
          <table:table-cell table:style-name="ce64" office:value-type="currency" office:currency="EUR" office:value="1082.33" calcext:value-type="currency">
            <text:p>€ 1.082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15B0AB686</text:p>
          </table:table-cell>
          <table:table-cell table:style-name="ce64" office:value-type="currency" office:currency="EUR" office:value="577.23" calcext:value-type="currency">
            <text:p>€ 577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15B0AB686</text:p>
          </table:table-cell>
          <table:table-cell table:style-name="ce64" office:value-type="currency" office:currency="EUR" office:value="9884.17" calcext:value-type="currency">
            <text:p>€ 9.884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I.C.L.A.T. <text:s/>Società Cooperativa Consortile Stabile </text:p>
          </table:table-cell>
          <table:table-cell table:style-name="ce39" office:value-type="string" calcext:value-type="string">
            <text:p>00424610582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15B0AB686</text:p>
          </table:table-cell>
          <table:table-cell table:style-name="ce64" office:value-type="currency" office:currency="EUR" office:value="25100.51" calcext:value-type="currency">
            <text:p>€ 25.100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S.I. CENTRO SERVIZI IMPIANTI SRL</text:p>
          </table:table-cell>
          <table:table-cell table:style-name="ce39" office:value-type="string" calcext:value-type="string">
            <text:p>01513950384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4D3E03F1B</text:p>
          </table:table-cell>
          <table:table-cell table:style-name="ce64" office:value-type="currency" office:currency="EUR" office:value="1074.6" calcext:value-type="currency">
            <text:p>€ 1.074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S.I. CENTRO SERVIZI IMPIANTI SRL</text:p>
          </table:table-cell>
          <table:table-cell table:style-name="ce39" office:value-type="string" calcext:value-type="string">
            <text:p>01513950384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4D3E03F1B</text:p>
          </table:table-cell>
          <table:table-cell table:style-name="ce64" office:value-type="currency" office:currency="EUR" office:value="4104.08" calcext:value-type="currency">
            <text:p>€ 4.104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S.I. CENTRO SERVIZI IMPIANTI SRL</text:p>
          </table:table-cell>
          <table:table-cell table:style-name="ce39" office:value-type="string" calcext:value-type="string">
            <text:p>01513950384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4D3E03F1B</text:p>
          </table:table-cell>
          <table:table-cell table:style-name="ce64" office:value-type="currency" office:currency="EUR" office:value="67.16" calcext:value-type="currency">
            <text:p>€ 67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S.I. CENTRO SERVIZI IMPIANTI SRL</text:p>
          </table:table-cell>
          <table:table-cell table:style-name="ce39" office:value-type="string" calcext:value-type="string">
            <text:p>01513950384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4D3E03F1B</text:p>
          </table:table-cell>
          <table:table-cell table:style-name="ce64" office:value-type="currency" office:currency="EUR" office:value="179.1" calcext:value-type="currency">
            <text:p>€ 179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.S.I. CENTRO SERVIZI IMPIANTI SRL</text:p>
          </table:table-cell>
          <table:table-cell table:style-name="ce39" office:value-type="string" calcext:value-type="string">
            <text:p>01513950384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4D3E03F1B</text:p>
          </table:table-cell>
          <table:table-cell table:style-name="ce64" office:value-type="currency" office:currency="EUR" office:value="12008.65" calcext:value-type="currency">
            <text:p>€ 12.0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AUDALIE ITALIA SRL</text:p>
          </table:table-cell>
          <table:table-cell table:style-name="ce39" office:value-type="string" calcext:value-type="string">
            <text:p>02945400048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50F534C2D</text:p>
          </table:table-cell>
          <table:table-cell table:style-name="ce64" office:value-type="currency" office:currency="EUR" office:value="380.74" calcext:value-type="currency">
            <text:p>€ 380,7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AUDALIE ITALIA SRL</text:p>
          </table:table-cell>
          <table:table-cell table:style-name="ce39" office:value-type="string" calcext:value-type="string">
            <text:p>02945400048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50F534C2D</text:p>
          </table:table-cell>
          <table:table-cell table:style-name="ce64" office:value-type="currency" office:currency="EUR" office:value="133.25" calcext:value-type="currency">
            <text:p>€ 133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AUDALIE ITALIA SRL</text:p>
          </table:table-cell>
          <table:table-cell table:style-name="ce39" office:value-type="string" calcext:value-type="string">
            <text:p>02945400048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50F534C2D</text:p>
          </table:table-cell>
          <table:table-cell table:style-name="ce64" office:value-type="currency" office:currency="EUR" office:value="380.65" calcext:value-type="currency">
            <text:p>€ 380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AUDALIE ITALIA SRL</text:p>
          </table:table-cell>
          <table:table-cell table:style-name="ce39" office:value-type="string" calcext:value-type="string">
            <text:p>02945400048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50F534C2D</text:p>
          </table:table-cell>
          <table:table-cell table:style-name="ce64" office:value-type="currency" office:currency="EUR" office:value="1210.57" calcext:value-type="currency">
            <text:p>€ 1.210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INOSERVIZIO ODV</text:p>
          </table:table-cell>
          <table:table-cell table:style-name="ce39" office:value-type="string" calcext:value-type="string">
            <text:p>91005330393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27" office:value-type="string" calcext:value-type="string">
            <text:p>B518BA8498</text:p>
          </table:table-cell>
          <table:table-cell table:style-name="ce64" office:value-type="currency" office:currency="EUR" office:value="2000" calcext:value-type="currency">
            <text:p>€ 2.00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ITTADINI DELL'ORDINE S.P.A.</text:p>
          </table:table-cell>
          <table:table-cell table:style-name="ce39" office:value-type="string" calcext:value-type="string">
            <text:p>02415990213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BE236FFC3</text:p>
          </table:table-cell>
          <table:table-cell table:style-name="ce64" office:value-type="currency" office:currency="EUR" office:value="445.2" calcext:value-type="currency">
            <text:p>€ 445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LINI-LAB SRL</text:p>
          </table:table-cell>
          <table:table-cell table:style-name="ce39" office:value-type="string" calcext:value-type="string">
            <text:p>01857820284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B07444563F</text:p>
          </table:table-cell>
          <table:table-cell table:style-name="ce64" office:value-type="currency" office:currency="EUR" office:value="1074.6" calcext:value-type="currency">
            <text:p>€ 1.074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LINI-LAB SRL</text:p>
          </table:table-cell>
          <table:table-cell table:style-name="ce39" office:value-type="string" calcext:value-type="string">
            <text:p>01857820284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B07444563F</text:p>
          </table:table-cell>
          <table:table-cell table:style-name="ce64" office:value-type="currency" office:currency="EUR" office:value="555.21" calcext:value-type="currency">
            <text:p>€ 555,2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LINI-LAB SRL</text:p>
          </table:table-cell>
          <table:table-cell table:style-name="ce39" office:value-type="string" calcext:value-type="string">
            <text:p>01857820284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B07444563F</text:p>
          </table:table-cell>
          <table:table-cell table:style-name="ce64" office:value-type="currency" office:currency="EUR" office:value="107.46" calcext:value-type="currency">
            <text:p>€ 107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LINI-LAB SRL</text:p>
          </table:table-cell>
          <table:table-cell table:style-name="ce39" office:value-type="string" calcext:value-type="string">
            <text:p>0185782028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07444563F</text:p>
          </table:table-cell>
          <table:table-cell table:style-name="ce64" office:value-type="currency" office:currency="EUR" office:value="573.12" calcext:value-type="currency">
            <text:p>€ 573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LINI-LAB SRL</text:p>
          </table:table-cell>
          <table:table-cell table:style-name="ce39" office:value-type="string" calcext:value-type="string">
            <text:p>0185782028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07444563F</text:p>
          </table:table-cell>
          <table:table-cell table:style-name="ce64" office:value-type="currency" office:currency="EUR" office:value="304.47" calcext:value-type="currency">
            <text:p>€ 304,4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LINI-LAB SRL</text:p>
          </table:table-cell>
          <table:table-cell table:style-name="ce39" office:value-type="string" calcext:value-type="string">
            <text:p>0185782028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07444563F</text:p>
          </table:table-cell>
          <table:table-cell table:style-name="ce64" office:value-type="currency" office:currency="EUR" office:value="716.4" calcext:value-type="currency">
            <text:p>€ 716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LINI-LAB SRL</text:p>
          </table:table-cell>
          <table:table-cell table:style-name="ce39" office:value-type="string" calcext:value-type="string">
            <text:p>0185782028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07444563F</text:p>
          </table:table-cell>
          <table:table-cell table:style-name="ce64" office:value-type="currency" office:currency="EUR" office:value="1880.55" calcext:value-type="currency">
            <text:p>€ 1.880,5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LAS PULIZIE LOCALI SOCIETA' COOPERATIVA </text:p>
          </table:table-cell>
          <table:table-cell table:style-name="ce39" office:value-type="string" calcext:value-type="string">
            <text:p>0034480039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43E81B2F8</text:p>
          </table:table-cell>
          <table:table-cell table:style-name="ce64" office:value-type="currency" office:currency="EUR" office:value="1600" calcext:value-type="currency">
            <text:p>€ 1.60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237.31" calcext:value-type="currency">
            <text:p>€ 237,3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290.35" calcext:value-type="currency">
            <text:p>€ 290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217.06" calcext:value-type="currency">
            <text:p>€ 217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99.76" calcext:value-type="currency">
            <text:p>€ 99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268.86" calcext:value-type="currency">
            <text:p>€ 268,8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221.97" calcext:value-type="currency">
            <text:p>€ 221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124.81" calcext:value-type="currency">
            <text:p>€ 124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51.34" calcext:value-type="currency">
            <text:p>€ 51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398.3" calcext:value-type="currency">
            <text:p>€ 398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482.83" calcext:value-type="currency">
            <text:p>€ 482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830.4" calcext:value-type="currency">
            <text:p>€ 830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OLI E FERRARI e C. S.p.a.</text:p>
          </table:table-cell>
          <table:table-cell table:style-name="ce39" office:value-type="string" calcext:value-type="string">
            <text:p>00123060030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2B2E0FAA8</text:p>
          </table:table-cell>
          <table:table-cell table:style-name="ce64" office:value-type="currency" office:currency="EUR" office:value="24.98" calcext:value-type="currency">
            <text:p>€ 24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PREUR SRL</text:p>
          </table:table-cell>
          <table:table-cell table:style-name="ce39" office:value-type="string" calcext:value-type="string">
            <text:p>0323263037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13AD8DB8</text:p>
          </table:table-cell>
          <table:table-cell table:style-name="ce64" office:value-type="currency" office:currency="EUR" office:value="1280.9" calcext:value-type="currency">
            <text:p>€ 1.280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PREUR SRL</text:p>
          </table:table-cell>
          <table:table-cell table:style-name="ce39" office:value-type="string" calcext:value-type="string">
            <text:p>0323263037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13AD8DB8</text:p>
          </table:table-cell>
          <table:table-cell table:style-name="ce64" office:value-type="currency" office:currency="EUR" office:value="384.52" calcext:value-type="currency">
            <text:p>€ 384,5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PREUR SRL</text:p>
          </table:table-cell>
          <table:table-cell table:style-name="ce39" office:value-type="string" calcext:value-type="string">
            <text:p>0323263037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13AD8DB8</text:p>
          </table:table-cell>
          <table:table-cell table:style-name="ce64" office:value-type="currency" office:currency="EUR" office:value="841.3" calcext:value-type="currency">
            <text:p>€ 841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PREUR SRL</text:p>
          </table:table-cell>
          <table:table-cell table:style-name="ce39" office:value-type="string" calcext:value-type="string">
            <text:p>0323263037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13AD8DB8</text:p>
          </table:table-cell>
          <table:table-cell table:style-name="ce64" office:value-type="currency" office:currency="EUR" office:value="330.45" calcext:value-type="currency">
            <text:p>€ 330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MUNE DI BAGNACAVALLO</text:p>
          </table:table-cell>
          <table:table-cell table:style-name="ce39" office:value-type="string" calcext:value-type="string">
            <text:p>0025785039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17.17" calcext:value-type="currency">
            <text:p>€ 17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NSORZIO SOCIALE ROMAGNOLO Cooperativa a r.l.</text:p>
          </table:table-cell>
          <table:table-cell table:style-name="ce39" office:value-type="string" calcext:value-type="string">
            <text:p>02475340408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7818844A2D</text:p>
          </table:table-cell>
          <table:table-cell table:style-name="ce64" office:value-type="currency" office:currency="EUR" office:value="2898.08" calcext:value-type="currency">
            <text:p>€ 2.898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NSORZIO SOCIALE ROMAGNOLO Cooperativa a r.l.</text:p>
          </table:table-cell>
          <table:table-cell table:style-name="ce39" office:value-type="string" calcext:value-type="string">
            <text:p>02475340408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7818844A2D</text:p>
          </table:table-cell>
          <table:table-cell table:style-name="ce64" office:value-type="currency" office:currency="EUR" office:value="2898.08" calcext:value-type="currency">
            <text:p>€ 2.898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NSORZIO SOCIALE ROMAGNOLO Cooperativa a r.l.</text:p>
          </table:table-cell>
          <table:table-cell table:style-name="ce39" office:value-type="string" calcext:value-type="string">
            <text:p>02475340408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7818844A2D</text:p>
          </table:table-cell>
          <table:table-cell table:style-name="ce64" office:value-type="currency" office:currency="EUR" office:value="3018.83" calcext:value-type="currency">
            <text:p>€ 3.018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NTARINI SRL</text:p>
          </table:table-cell>
          <table:table-cell table:style-name="ce39" office:value-type="string" calcext:value-type="string">
            <text:p>02355650397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B0BD1675BD</text:p>
          </table:table-cell>
          <table:table-cell table:style-name="ce64" office:value-type="currency" office:currency="EUR" office:value="340" calcext:value-type="currency">
            <text:p>€ 34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OP ALLEANZA 3.0 Soc. Coop.</text:p>
          </table:table-cell>
          <table:table-cell table:style-name="ce39" office:value-type="string" calcext:value-type="string">
            <text:p>03503411203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D83DF92C0</text:p>
          </table:table-cell>
          <table:table-cell table:style-name="ce64" office:value-type="currency" office:currency="EUR" office:value="71.67" calcext:value-type="currency">
            <text:p>€ 71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OP ALLEANZA 3.0 Soc. Coop.</text:p>
          </table:table-cell>
          <table:table-cell table:style-name="ce39" office:value-type="string" calcext:value-type="string">
            <text:p>03503411203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D83DF92C0</text:p>
          </table:table-cell>
          <table:table-cell table:style-name="ce64" office:value-type="currency" office:currency="EUR" office:value="71.67" calcext:value-type="currency">
            <text:p>€ 71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OP ALLEANZA 3.0 Soc. Coop.</text:p>
          </table:table-cell>
          <table:table-cell table:style-name="ce39" office:value-type="string" calcext:value-type="string">
            <text:p>03503411203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D83DF92C0</text:p>
          </table:table-cell>
          <table:table-cell table:style-name="ce64" office:value-type="currency" office:currency="EUR" office:value="298.81" calcext:value-type="currency">
            <text:p>€ 298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OP ALLEANZA 3.0 Soc. Coop.</text:p>
          </table:table-cell>
          <table:table-cell table:style-name="ce39" office:value-type="string" calcext:value-type="string">
            <text:p>03503411203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D83DF92C0</text:p>
          </table:table-cell>
          <table:table-cell table:style-name="ce64" office:value-type="currency" office:currency="EUR" office:value="56.06" calcext:value-type="currency">
            <text:p>€ 56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OP ALLEANZA 3.0 Soc. Coop.</text:p>
          </table:table-cell>
          <table:table-cell table:style-name="ce39" office:value-type="string" calcext:value-type="string">
            <text:p>03503411203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D83DF92C0</text:p>
          </table:table-cell>
          <table:table-cell table:style-name="ce64" office:value-type="currency" office:currency="EUR" office:value="41.93" calcext:value-type="currency">
            <text:p>€ 41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OP ALLEANZA 3.0 Soc. Coop.</text:p>
          </table:table-cell>
          <table:table-cell table:style-name="ce39" office:value-type="string" calcext:value-type="string">
            <text:p>03503411203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ZD83DF92C0</text:p>
          </table:table-cell>
          <table:table-cell table:style-name="ce64" office:value-type="currency" office:currency="EUR" office:value="138.02" calcext:value-type="currency">
            <text:p>€ 138,0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cquisto di beni e di servizi</text:p>
          </table:table-cell>
          <table:table-cell table:style-name="ce35" office:value-type="string" calcext:value-type="string">
            <text:p>COOPERATIVA SOCIALE LA PIEVE SOCIETA' COOPERATIVA (ONLUS)</text:p>
          </table:table-cell>
          <table:table-cell table:style-name="ce39" office:value-type="string" calcext:value-type="string">
            <text:p>00934720384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ZDE3C1268B</text:p>
          </table:table-cell>
          <table:table-cell table:style-name="ce64" office:value-type="currency" office:currency="EUR" office:value="147.7" calcext:value-type="currency">
            <text:p>€ 147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OPERATIVA SOCIALE LA PIEVE SOCIETA' COOPERATIVA (ONLUS)</text:p>
          </table:table-cell>
          <table:table-cell table:style-name="ce39" office:value-type="string" calcext:value-type="string">
            <text:p>0093472038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F87F6307</text:p>
          </table:table-cell>
          <table:table-cell table:style-name="ce64" office:value-type="currency" office:currency="EUR" office:value="8180.25" calcext:value-type="currency">
            <text:p>€ 8.180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OPERATIVA SOCIALE LA PIEVE SOCIETA' COOPERATIVA (ONLUS)</text:p>
          </table:table-cell>
          <table:table-cell table:style-name="ce39" office:value-type="string" calcext:value-type="string">
            <text:p>00934720384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1F87F6307</text:p>
          </table:table-cell>
          <table:table-cell table:style-name="ce64" office:value-type="currency" office:currency="EUR" office:value="6163.2" calcext:value-type="currency">
            <text:p>€ 6.163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ROFAR Distribuzione Srl</text:p>
          </table:table-cell>
          <table:table-cell table:style-name="ce39" office:value-type="string" calcext:value-type="string">
            <text:p>04508200401</text:p>
          </table:table-cell>
          <table:table-cell table:style-name="ce54" office:value-type="date" office:date-value="2025-02-28" calcext:value-type="date">
            <text:p>28/02/2025</text:p>
          </table:table-cell>
          <table:table-cell table:style-name="ce60"/>
          <table:table-cell table:style-name="ce64" office:value-type="currency" office:currency="EUR" office:value="2" calcext:value-type="currency">
            <text:p>€ 2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COROFAR Distribuzione Srl</text:p>
          </table:table-cell>
          <table:table-cell table:style-name="ce39" office:value-type="string" calcext:value-type="string">
            <text:p>04508200401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60"/>
          <table:table-cell table:style-name="ce64" office:value-type="currency" office:currency="EUR" office:value="2" calcext:value-type="currency">
            <text:p>€ 2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.M.O. SPA CON SOCIO UNICO</text:p>
          </table:table-cell>
          <table:table-cell table:style-name="ce39" office:value-type="string" calcext:value-type="string">
            <text:p>02621450283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CF3B618CA</text:p>
          </table:table-cell>
          <table:table-cell table:style-name="ce64" office:value-type="currency" office:currency="EUR" office:value="118.46" calcext:value-type="currency">
            <text:p>€ 118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.M.O. SPA CON SOCIO UNICO</text:p>
          </table:table-cell>
          <table:table-cell table:style-name="ce39" office:value-type="string" calcext:value-type="string">
            <text:p>02621450283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CF3B618CA</text:p>
          </table:table-cell>
          <table:table-cell table:style-name="ce64" office:value-type="currency" office:currency="EUR" office:value="51.97" calcext:value-type="currency">
            <text:p>€ 51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.M.O. SPA CON SOCIO UNICO</text:p>
          </table:table-cell>
          <table:table-cell table:style-name="ce39" office:value-type="string" calcext:value-type="string">
            <text:p>02621450283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CF3B618CA</text:p>
          </table:table-cell>
          <table:table-cell table:style-name="ce64" office:value-type="currency" office:currency="EUR" office:value="60.98" calcext:value-type="currency">
            <text:p>€ 60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DAMA ARREDAMENTI - SCAFFALATURE di Marco Berdondini &amp; C. s.a.s. </text:p>
          </table:table-cell>
          <table:table-cell table:style-name="ce39" office:value-type="string" calcext:value-type="string">
            <text:p>02453510394</text:p>
          </table:table-cell>
          <table:table-cell table:style-name="ce54" office:value-type="date" office:date-value="2025-02-18" calcext:value-type="date">
            <text:p>18/02/2025</text:p>
          </table:table-cell>
          <table:table-cell table:style-name="ce27" office:value-type="string" calcext:value-type="string">
            <text:p>B49682FE8F</text:p>
          </table:table-cell>
          <table:table-cell table:style-name="ce64" office:value-type="currency" office:currency="EUR" office:value="834.8" calcext:value-type="currency">
            <text:p>€ 834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ANFER SRL</text:p>
          </table:table-cell>
          <table:table-cell table:style-name="ce39" office:value-type="string" calcext:value-type="string">
            <text:p>00247650161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8B381F7EE</text:p>
          </table:table-cell>
          <table:table-cell table:style-name="ce64" office:value-type="currency" office:currency="EUR" office:value="313.42" calcext:value-type="currency">
            <text:p>€ 313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ANFER SRL</text:p>
          </table:table-cell>
          <table:table-cell table:style-name="ce39" office:value-type="string" calcext:value-type="string">
            <text:p>00247650161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8B381F7EE</text:p>
          </table:table-cell>
          <table:table-cell table:style-name="ce64" office:value-type="currency" office:currency="EUR" office:value="716.4" calcext:value-type="currency">
            <text:p>€ 716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ANFER SRL</text:p>
          </table:table-cell>
          <table:table-cell table:style-name="ce39" office:value-type="string" calcext:value-type="string">
            <text:p>00247650161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8B381F7EE</text:p>
          </table:table-cell>
          <table:table-cell table:style-name="ce64" office:value-type="currency" office:currency="EUR" office:value="223.87" calcext:value-type="currency">
            <text:p>€ 223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ANFER SRL</text:p>
          </table:table-cell>
          <table:table-cell table:style-name="ce39" office:value-type="string" calcext:value-type="string">
            <text:p>00247650161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8B381F7EE</text:p>
          </table:table-cell>
          <table:table-cell table:style-name="ce64" office:value-type="currency" office:currency="EUR" office:value="671.62" calcext:value-type="currency">
            <text:p>€ 671,6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B ADRIATICA S.R.L. </text:p>
          </table:table-cell>
          <table:table-cell table:style-name="ce39" office:value-type="string" calcext:value-type="string">
            <text:p>02244890394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Z8C3C04B5E</text:p>
          </table:table-cell>
          <table:table-cell table:style-name="ce64" office:value-type="currency" office:currency="EUR" office:value="2640" calcext:value-type="currency">
            <text:p>€ 2.64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 STEFANI GROUP SPA</text:p>
          </table:table-cell>
          <table:table-cell table:style-name="ce39" office:value-type="string" calcext:value-type="string">
            <text:p>01208990398</text:p>
          </table:table-cell>
          <table:table-cell table:style-name="ce54" office:value-type="date" office:date-value="2025-02-28" calcext:value-type="date">
            <text:p>28/02/2025</text:p>
          </table:table-cell>
          <table:table-cell table:style-name="ce60"/>
          <table:table-cell table:style-name="ce64" office:value-type="currency" office:currency="EUR" office:value="78.69" calcext:value-type="currency">
            <text:p>€ 78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RMA HEALTH S.R.L.</text:p>
          </table:table-cell>
          <table:table-cell table:style-name="ce39" office:value-type="string" calcext:value-type="string">
            <text:p>01831970437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Z42352EEBA</text:p>
          </table:table-cell>
          <table:table-cell table:style-name="ce64" office:value-type="currency" office:currency="EUR" office:value="1542.25" calcext:value-type="currency">
            <text:p>€ 1.542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RMO-LAB ITALIA SRL</text:p>
          </table:table-cell>
          <table:table-cell table:style-name="ce39" office:value-type="string" calcext:value-type="string">
            <text:p>03292900986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B50EFC6120</text:p>
          </table:table-cell>
          <table:table-cell table:style-name="ce64" office:value-type="currency" office:currency="EUR" office:value="321.35" calcext:value-type="currency">
            <text:p>€ 321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RMO-LAB ITALIA SRL</text:p>
          </table:table-cell>
          <table:table-cell table:style-name="ce39" office:value-type="string" calcext:value-type="string">
            <text:p>03292900986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50EFC6120</text:p>
          </table:table-cell>
          <table:table-cell table:style-name="ce64" office:value-type="currency" office:currency="EUR" office:value="62.21" calcext:value-type="currency">
            <text:p>€ 62,2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RMO-LAB ITALIA SRL</text:p>
          </table:table-cell>
          <table:table-cell table:style-name="ce39" office:value-type="string" calcext:value-type="string">
            <text:p>03292900986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50EFC6120</text:p>
          </table:table-cell>
          <table:table-cell table:style-name="ce64" office:value-type="currency" office:currency="EUR" office:value="43.88" calcext:value-type="currency">
            <text:p>€ 43,8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RMO-LAB ITALIA SRL</text:p>
          </table:table-cell>
          <table:table-cell table:style-name="ce39" office:value-type="string" calcext:value-type="string">
            <text:p>03292900986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27" office:value-type="string" calcext:value-type="string">
            <text:p>Z8434A7BF4</text:p>
          </table:table-cell>
          <table:table-cell table:style-name="ce64" office:value-type="currency" office:currency="EUR" office:value="119.4" calcext:value-type="currency">
            <text:p>€ 119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RMO-LAB ITALIA SRL</text:p>
          </table:table-cell>
          <table:table-cell table:style-name="ce39" office:value-type="string" calcext:value-type="string">
            <text:p>03292900986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27" office:value-type="string" calcext:value-type="string">
            <text:p>Z8434A7BF4</text:p>
          </table:table-cell>
          <table:table-cell table:style-name="ce64" office:value-type="currency" office:currency="EUR" office:value="80.23" calcext:value-type="currency">
            <text:p>€ 80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RMO-LAB ITALIA SRL</text:p>
          </table:table-cell>
          <table:table-cell table:style-name="ce39" office:value-type="string" calcext:value-type="string">
            <text:p>03292900986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27" office:value-type="string" calcext:value-type="string">
            <text:p>Z8434A7BF4</text:p>
          </table:table-cell>
          <table:table-cell table:style-name="ce64" office:value-type="currency" office:currency="EUR" office:value="58.51" calcext:value-type="currency">
            <text:p>€ 58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ERMO-LAB ITALIA SRL</text:p>
          </table:table-cell>
          <table:table-cell table:style-name="ce39" office:value-type="string" calcext:value-type="string">
            <text:p>03292900986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Z8434A7BF4</text:p>
          </table:table-cell>
          <table:table-cell table:style-name="ce64" office:value-type="currency" office:currency="EUR" office:value="218.05" calcext:value-type="currency">
            <text:p>€ 218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DIAL TESSILE SRL</text:p>
          </table:table-cell>
          <table:table-cell table:style-name="ce39" office:value-type="string" calcext:value-type="string">
            <text:p>03072930047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A73706348</text:p>
          </table:table-cell>
          <table:table-cell table:style-name="ce64" office:value-type="currency" office:currency="EUR" office:value="53.99" calcext:value-type="currency">
            <text:p>€ 53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DIAL TESSILE SRL</text:p>
          </table:table-cell>
          <table:table-cell table:style-name="ce39" office:value-type="string" calcext:value-type="string">
            <text:p>03072930047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A73706348</text:p>
          </table:table-cell>
          <table:table-cell table:style-name="ce64" office:value-type="currency" office:currency="EUR" office:value="0.92" calcext:value-type="currency">
            <text:p>€ 0,9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ITTA <text:s/>LUIGI SALVADORI SRL</text:p>
          </table:table-cell>
          <table:table-cell table:style-name="ce39" office:value-type="string" calcext:value-type="string">
            <text:p>00397360488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144F8F164</text:p>
          </table:table-cell>
          <table:table-cell table:style-name="ce64" office:value-type="currency" office:currency="EUR" office:value="814.9" calcext:value-type="currency">
            <text:p>€ 814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ITTA <text:s/>LUIGI SALVADORI SRL</text:p>
          </table:table-cell>
          <table:table-cell table:style-name="ce39" office:value-type="string" calcext:value-type="string">
            <text:p>00397360488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144F8F164</text:p>
          </table:table-cell>
          <table:table-cell table:style-name="ce64" office:value-type="currency" office:currency="EUR" office:value="649.24" calcext:value-type="currency">
            <text:p>€ 649,2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DITTA <text:s/>LUIGI SALVADORI SRL</text:p>
          </table:table-cell>
          <table:table-cell table:style-name="ce39" office:value-type="string" calcext:value-type="string">
            <text:p>00397360488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4FFC0495B</text:p>
          </table:table-cell>
          <table:table-cell table:style-name="ce64" office:value-type="currency" office:currency="EUR" office:value="814.9" calcext:value-type="currency">
            <text:p>€ 814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CERTIFICAZIONI S.P.A</text:p>
          </table:table-cell>
          <table:table-cell table:style-name="ce39" office:value-type="string" calcext:value-type="string">
            <text:p>0135895039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9B3DCFB33</text:p>
          </table:table-cell>
          <table:table-cell table:style-name="ce64" office:value-type="currency" office:currency="EUR" office:value="495.01" calcext:value-type="currency">
            <text:p>€ 495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CERTIFICAZIONI S.P.A</text:p>
          </table:table-cell>
          <table:table-cell table:style-name="ce39" office:value-type="string" calcext:value-type="string">
            <text:p>01358950390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Z9B3DCFB33</text:p>
          </table:table-cell>
          <table:table-cell table:style-name="ce64" office:value-type="currency" office:currency="EUR" office:value="792.02" calcext:value-type="currency">
            <text:p>€ 792,0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74.4" calcext:value-type="currency">
            <text:p>€ 74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67.23" calcext:value-type="currency">
            <text:p>€ 67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103.45" calcext:value-type="currency">
            <text:p>€ 103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82.29" calcext:value-type="currency">
            <text:p>€ 82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219.16" calcext:value-type="currency">
            <text:p>€ 219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142.17" calcext:value-type="currency">
            <text:p>€ 142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167.58" calcext:value-type="currency">
            <text:p>€ 167,5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95.57" calcext:value-type="currency">
            <text:p>€ 95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127.04" calcext:value-type="currency">
            <text:p>€ 127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67.76" calcext:value-type="currency">
            <text:p>€ 67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82.37" calcext:value-type="currency">
            <text:p>€ 82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299.01" calcext:value-type="currency">
            <text:p>€ 299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CO ERIDANIA SPA</text:p>
          </table:table-cell>
          <table:table-cell table:style-name="ce39" office:value-type="string" calcext:value-type="string">
            <text:p>03033240106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Z19370604E</text:p>
          </table:table-cell>
          <table:table-cell table:style-name="ce64" office:value-type="currency" office:currency="EUR" office:value="435.71" calcext:value-type="currency">
            <text:p>€ 435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DISON ENERGIA S.P.A.</text:p>
          </table:table-cell>
          <table:table-cell table:style-name="ce39" office:value-type="string" calcext:value-type="string">
            <text:p>08526440154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B2B5BF396A</text:p>
          </table:table-cell>
          <table:table-cell table:style-name="ce64" office:value-type="currency" office:currency="EUR" office:value="10707.44" calcext:value-type="currency">
            <text:p>€ 10.707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DISON ENERGIA S.P.A.</text:p>
          </table:table-cell>
          <table:table-cell table:style-name="ce39" office:value-type="string" calcext:value-type="string">
            <text:p>08526440154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B2B5BF396A</text:p>
          </table:table-cell>
          <table:table-cell table:style-name="ce64" office:value-type="currency" office:currency="EUR" office:value="30108.89" calcext:value-type="currency">
            <text:p>€ 30.108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DISON ENERGIA S.P.A.</text:p>
          </table:table-cell>
          <table:table-cell table:style-name="ce39" office:value-type="string" calcext:value-type="string">
            <text:p>08526440154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B2B5BF396A</text:p>
          </table:table-cell>
          <table:table-cell table:style-name="ce64" office:value-type="currency" office:currency="EUR" office:value="40091.86" calcext:value-type="currency">
            <text:p>€ 40.091,8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ELECTRON INFORMATICA SNC</text:p>
          </table:table-cell>
          <table:table-cell table:style-name="ce39" office:value-type="string" calcext:value-type="string">
            <text:p>01212580391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B4FE2E2BD9</text:p>
          </table:table-cell>
          <table:table-cell table:style-name="ce64" office:value-type="currency" office:currency="EUR" office:value="780" calcext:value-type="currency">
            <text:p>€ 78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LECTRON INFORMATICA SNC</text:p>
          </table:table-cell>
          <table:table-cell table:style-name="ce39" office:value-type="string" calcext:value-type="string">
            <text:p>01212580391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5B37D594B</text:p>
          </table:table-cell>
          <table:table-cell table:style-name="ce64" office:value-type="currency" office:currency="EUR" office:value="373.12" calcext:value-type="currency">
            <text:p>€ 373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LECTRON INFORMATICA SNC</text:p>
          </table:table-cell>
          <table:table-cell table:style-name="ce39" office:value-type="string" calcext:value-type="string">
            <text:p>01212580391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5B37D594B</text:p>
          </table:table-cell>
          <table:table-cell table:style-name="ce64" office:value-type="currency" office:currency="EUR" office:value="99.5" calcext:value-type="currency">
            <text:p>€ 99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LECTRON INFORMATICA SNC</text:p>
          </table:table-cell>
          <table:table-cell table:style-name="ce39" office:value-type="string" calcext:value-type="string">
            <text:p>01212580391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5B37D594B</text:p>
          </table:table-cell>
          <table:table-cell table:style-name="ce64" office:value-type="currency" office:currency="EUR" office:value="435.31" calcext:value-type="currency">
            <text:p>€ 435,3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LECTRON INFORMATICA SNC</text:p>
          </table:table-cell>
          <table:table-cell table:style-name="ce39" office:value-type="string" calcext:value-type="string">
            <text:p>01212580391</text:p>
          </table:table-cell>
          <table:table-cell table:style-name="ce54" office:value-type="date" office:date-value="2025-03-24" calcext:value-type="date">
            <text:p>24/03/2025</text:p>
          </table:table-cell>
          <table:table-cell table:style-name="ce27" office:value-type="string" calcext:value-type="string">
            <text:p>Z5B37D594B</text:p>
          </table:table-cell>
          <table:table-cell table:style-name="ce64" office:value-type="currency" office:currency="EUR" office:value="62.19" calcext:value-type="currency">
            <text:p>€ 62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LECTRON INFORMATICA SNC</text:p>
          </table:table-cell>
          <table:table-cell table:style-name="ce39" office:value-type="string" calcext:value-type="string">
            <text:p>01212580391</text:p>
          </table:table-cell>
          <table:table-cell table:style-name="ce54" office:value-type="date" office:date-value="2025-03-24" calcext:value-type="date">
            <text:p>24/03/2025</text:p>
          </table:table-cell>
          <table:table-cell table:style-name="ce27" office:value-type="string" calcext:value-type="string">
            <text:p>Z5B37D594B</text:p>
          </table:table-cell>
          <table:table-cell table:style-name="ce64" office:value-type="currency" office:currency="EUR" office:value="360.69" calcext:value-type="currency">
            <text:p>€ 360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ELECTRON INFORMATICA SNC</text:p>
          </table:table-cell>
          <table:table-cell table:style-name="ce39" office:value-type="string" calcext:value-type="string">
            <text:p>01212580391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12543C924</text:p>
          </table:table-cell>
          <table:table-cell table:style-name="ce64" office:value-type="currency" office:currency="EUR" office:value="542.27" calcext:value-type="currency">
            <text:p>€ 542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ELECTRON INFORMATICA SNC</text:p>
          </table:table-cell>
          <table:table-cell table:style-name="ce39" office:value-type="string" calcext:value-type="string">
            <text:p>01212580391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5B37D594B</text:p>
          </table:table-cell>
          <table:table-cell table:style-name="ce64" office:value-type="currency" office:currency="EUR" office:value="497.5" calcext:value-type="currency">
            <text:p>€ 497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MMEdiELLE SRL</text:p>
          </table:table-cell>
          <table:table-cell table:style-name="ce39" office:value-type="string" calcext:value-type="string">
            <text:p>01984230365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AA2B5F5D0</text:p>
          </table:table-cell>
          <table:table-cell table:style-name="ce64" office:value-type="currency" office:currency="EUR" office:value="868" calcext:value-type="currency">
            <text:p>€ 868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MMEdiELLE SRL</text:p>
          </table:table-cell>
          <table:table-cell table:style-name="ce39" office:value-type="string" calcext:value-type="string">
            <text:p>0198423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AA2B5F5D0</text:p>
          </table:table-cell>
          <table:table-cell table:style-name="ce64" office:value-type="currency" office:currency="EUR" office:value="141" calcext:value-type="currency">
            <text:p>€ 141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MMEdiELLE SRL</text:p>
          </table:table-cell>
          <table:table-cell table:style-name="ce39" office:value-type="string" calcext:value-type="string">
            <text:p>01984230365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AA2B5F5D0</text:p>
          </table:table-cell>
          <table:table-cell table:style-name="ce64" office:value-type="currency" office:currency="EUR" office:value="731" calcext:value-type="currency">
            <text:p>€ 731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ERGOTEK SRL</text:p>
          </table:table-cell>
          <table:table-cell table:style-name="ce39" office:value-type="string" calcext:value-type="string">
            <text:p>02375800303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B2971155DB</text:p>
          </table:table-cell>
          <table:table-cell table:style-name="ce64" office:value-type="currency" office:currency="EUR" office:value="1543.5" calcext:value-type="currency">
            <text:p>€ 1.543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RREBIAN SPA</text:p>
          </table:table-cell>
          <table:table-cell table:style-name="ce39" office:value-type="string" calcext:value-type="string">
            <text:p>08397890586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B5A507E3E2</text:p>
          </table:table-cell>
          <table:table-cell table:style-name="ce64" office:value-type="currency" office:currency="EUR" office:value="2226.81" calcext:value-type="currency">
            <text:p>€ 2.226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URO AUSILI S.r.l.</text:p>
          </table:table-cell>
          <table:table-cell table:style-name="ce39" office:value-type="string" calcext:value-type="string">
            <text:p>1321262015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4E2711C22</text:p>
          </table:table-cell>
          <table:table-cell table:style-name="ce64" office:value-type="currency" office:currency="EUR" office:value="696.5" calcext:value-type="currency">
            <text:p>€ 696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URO AUSILI S.r.l.</text:p>
          </table:table-cell>
          <table:table-cell table:style-name="ce39" office:value-type="string" calcext:value-type="string">
            <text:p>13212620150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843AA2424</text:p>
          </table:table-cell>
          <table:table-cell table:style-name="ce64" office:value-type="currency" office:currency="EUR" office:value="215.42" calcext:value-type="currency">
            <text:p>€ 215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EURO AUSILI S.r.l.</text:p>
          </table:table-cell>
          <table:table-cell table:style-name="ce39" office:value-type="string" calcext:value-type="string">
            <text:p>1321262015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843AA2424</text:p>
          </table:table-cell>
          <table:table-cell table:style-name="ce64" office:value-type="currency" office:currency="EUR" office:value="863.66" calcext:value-type="currency">
            <text:p>€ 863,6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.A.B. SNC DI BATTISTINI CARLO E STEFANO</text:p>
          </table:table-cell>
          <table:table-cell table:style-name="ce39" office:value-type="string" calcext:value-type="string">
            <text:p>03805910407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46C0ADF2D</text:p>
          </table:table-cell>
          <table:table-cell table:style-name="ce64" office:value-type="currency" office:currency="EUR" office:value="304.51" calcext:value-type="currency">
            <text:p>€ 304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.A.B. SNC DI BATTISTINI CARLO E STEFANO</text:p>
          </table:table-cell>
          <table:table-cell table:style-name="ce39" office:value-type="string" calcext:value-type="string">
            <text:p>03805910407</text:p>
          </table:table-cell>
          <table:table-cell table:style-name="ce54" office:value-type="date" office:date-value="2025-03-11" calcext:value-type="date">
            <text:p>11/03/2025</text:p>
          </table:table-cell>
          <table:table-cell table:style-name="ce27" office:value-type="string" calcext:value-type="string">
            <text:p>B46C0ADF2D</text:p>
          </table:table-cell>
          <table:table-cell table:style-name="ce64" office:value-type="currency" office:currency="EUR" office:value="1775.1" calcext:value-type="currency">
            <text:p>€ 1.775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.A.B. SNC DI BATTISTINI CARLO E STEFANO</text:p>
          </table:table-cell>
          <table:table-cell table:style-name="ce39" office:value-type="string" calcext:value-type="string">
            <text:p>03805910407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46C0ADF2D</text:p>
          </table:table-cell>
          <table:table-cell table:style-name="ce64" office:value-type="currency" office:currency="EUR" office:value="64.74" calcext:value-type="currency">
            <text:p>€ 64,7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F.D.R. SRL</text:p>
          </table:table-cell>
          <table:table-cell table:style-name="ce39" office:value-type="string" calcext:value-type="string">
            <text:p>0258243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2E0246EBF</text:p>
          </table:table-cell>
          <table:table-cell table:style-name="ce64" office:value-type="currency" office:currency="EUR" office:value="276.73" calcext:value-type="currency">
            <text:p>€ 276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F.D.R. SRL</text:p>
          </table:table-cell>
          <table:table-cell table:style-name="ce39" office:value-type="string" calcext:value-type="string">
            <text:p>0258243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2E0246EBF</text:p>
          </table:table-cell>
          <table:table-cell table:style-name="ce64" office:value-type="currency" office:currency="EUR" office:value="333.7" calcext:value-type="currency">
            <text:p>€ 333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F.D.R. SRL</text:p>
          </table:table-cell>
          <table:table-cell table:style-name="ce39" office:value-type="string" calcext:value-type="string">
            <text:p>0258243039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B2E0246EBF</text:p>
          </table:table-cell>
          <table:table-cell table:style-name="ce64" office:value-type="currency" office:currency="EUR" office:value="472.07" calcext:value-type="currency">
            <text:p>€ 472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F.D.R. SRL</text:p>
          </table:table-cell>
          <table:table-cell table:style-name="ce39" office:value-type="string" calcext:value-type="string">
            <text:p>02582430399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2E0246EBF</text:p>
          </table:table-cell>
          <table:table-cell table:style-name="ce64" office:value-type="currency" office:currency="EUR" office:value="352.72" calcext:value-type="currency">
            <text:p>€ 352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ENZA SPURGHI SRL</text:p>
          </table:table-cell>
          <table:table-cell table:style-name="ce39" office:value-type="string" calcext:value-type="string">
            <text:p>00609990395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60"/>
          <table:table-cell table:style-name="ce64" office:value-type="currency" office:currency="EUR" office:value="190.35" calcext:value-type="currency">
            <text:p>€ 190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B50FABDD85</text:p>
          </table:table-cell>
          <table:table-cell table:style-name="ce64" office:value-type="currency" office:currency="EUR" office:value="350.04" calcext:value-type="currency">
            <text:p>€ 350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B50FABDD85</text:p>
          </table:table-cell>
          <table:table-cell table:style-name="ce64" office:value-type="currency" office:currency="EUR" office:value="347.45" calcext:value-type="currency">
            <text:p>€ 347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B50FABDD85</text:p>
          </table:table-cell>
          <table:table-cell table:style-name="ce64" office:value-type="currency" office:currency="EUR" office:value="1041.17" calcext:value-type="currency">
            <text:p>€ 1.041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B50FABDD85</text:p>
          </table:table-cell>
          <table:table-cell table:style-name="ce64" office:value-type="currency" office:currency="EUR" office:value="546.85" calcext:value-type="currency">
            <text:p>€ 546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3-28" calcext:value-type="date">
            <text:p>28/03/2025</text:p>
          </table:table-cell>
          <table:table-cell table:style-name="ce27" office:value-type="string" calcext:value-type="string">
            <text:p>B50FABDD85</text:p>
          </table:table-cell>
          <table:table-cell table:style-name="ce64" office:value-type="currency" office:currency="EUR" office:value="139.94" calcext:value-type="currency">
            <text:p>€ 139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27" office:value-type="string" calcext:value-type="string">
            <text:p>ZBB3C91577</text:p>
          </table:table-cell>
          <table:table-cell table:style-name="ce64" office:value-type="currency" office:currency="EUR" office:value="1116.63" calcext:value-type="currency">
            <text:p>€ 1.116,6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27" office:value-type="string" calcext:value-type="string">
            <text:p>ZBB3C91577</text:p>
          </table:table-cell>
          <table:table-cell table:style-name="ce64" office:value-type="currency" office:currency="EUR" office:value="256.71" calcext:value-type="currency">
            <text:p>€ 256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27" office:value-type="string" calcext:value-type="string">
            <text:p>ZBB3C91577</text:p>
          </table:table-cell>
          <table:table-cell table:style-name="ce64" office:value-type="currency" office:currency="EUR" office:value="283.77" calcext:value-type="currency">
            <text:p>€ 283,7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ARMODERM s.r.l.</text:p>
          </table:table-cell>
          <table:table-cell table:style-name="ce39" office:value-type="string" calcext:value-type="string">
            <text:p>09939050150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27" office:value-type="string" calcext:value-type="string">
            <text:p>ZBB3C91577</text:p>
          </table:table-cell>
          <table:table-cell table:style-name="ce64" office:value-type="currency" office:currency="EUR" office:value="948.04" calcext:value-type="currency">
            <text:p>€ 948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FERRAMENTA RANDI S.R.L.</text:p>
          </table:table-cell>
          <table:table-cell table:style-name="ce39" office:value-type="string" calcext:value-type="string">
            <text:p>02390790398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4C355D4B2</text:p>
          </table:table-cell>
          <table:table-cell table:style-name="ce64" office:value-type="currency" office:currency="EUR" office:value="293.52" calcext:value-type="currency">
            <text:p>€ 293,5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ERRAMENTA RANDI S.R.L.</text:p>
          </table:table-cell>
          <table:table-cell table:style-name="ce39" office:value-type="string" calcext:value-type="string">
            <text:p>02390790398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51AF23C1D</text:p>
          </table:table-cell>
          <table:table-cell table:style-name="ce64" office:value-type="currency" office:currency="EUR" office:value="485.97" calcext:value-type="currency">
            <text:p>€ 485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ERRAMENTA RANDI S.R.L.</text:p>
          </table:table-cell>
          <table:table-cell table:style-name="ce39" office:value-type="string" calcext:value-type="string">
            <text:p>02390790398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4C355D4B2</text:p>
          </table:table-cell>
          <table:table-cell table:style-name="ce64" office:value-type="currency" office:currency="EUR" office:value="88.1" calcext:value-type="currency">
            <text:p>€ 88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ERRAMENTA RANDI S.R.L.</text:p>
          </table:table-cell>
          <table:table-cell table:style-name="ce39" office:value-type="string" calcext:value-type="string">
            <text:p>02390790398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4C355D4B2</text:p>
          </table:table-cell>
          <table:table-cell table:style-name="ce64" office:value-type="currency" office:currency="EUR" office:value="145.07" calcext:value-type="currency">
            <text:p>€ 145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39" calcext:value-type="currency">
            <text:p>€ 2,3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88" calcext:value-type="currency">
            <text:p>€ 0,8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41" calcext:value-type="currency">
            <text:p>€ 2,4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84" calcext:value-type="currency">
            <text:p>€ 0,8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29" calcext:value-type="currency">
            <text:p>€ 2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89" calcext:value-type="currency">
            <text:p>€ 0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7" calcext:value-type="currency">
            <text:p>€ 2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87" calcext:value-type="currency">
            <text:p>€ 0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1.03" calcext:value-type="currency">
            <text:p>€ 1,0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8" calcext:value-type="currency">
            <text:p>€ 2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7" calcext:value-type="currency">
            <text:p>€ 0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66" calcext:value-type="currency">
            <text:p>€ 2,6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32" calcext:value-type="currency">
            <text:p>€ 2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76" calcext:value-type="currency">
            <text:p>€ 0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62" calcext:value-type="currency">
            <text:p>€ 2,6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62" calcext:value-type="currency">
            <text:p>€ 0,6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47" calcext:value-type="currency">
            <text:p>€ 0,4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1.51" calcext:value-type="currency">
            <text:p>€ 1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07" calcext:value-type="currency">
            <text:p>€ 2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72" calcext:value-type="currency">
            <text:p>€ 0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1.85" calcext:value-type="currency">
            <text:p>€ 1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69" calcext:value-type="currency">
            <text:p>€ 0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1.79" calcext:value-type="currency">
            <text:p>€ 1,7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63" calcext:value-type="currency">
            <text:p>€ 0,6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76" calcext:value-type="currency">
            <text:p>€ 0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1.88" calcext:value-type="currency">
            <text:p>€ 1,8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48" calcext:value-type="currency">
            <text:p>€ 2,4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82" calcext:value-type="currency">
            <text:p>€ 0,8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0.98" calcext:value-type="currency">
            <text:p>€ 0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FORNO FABBRI DI MALAVOLTI &amp; C. SNC</text:p>
          </table:table-cell>
          <table:table-cell table:style-name="ce39" office:value-type="string" calcext:value-type="string">
            <text:p>0106779039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534B8912</text:p>
          </table:table-cell>
          <table:table-cell table:style-name="ce64" office:value-type="currency" office:currency="EUR" office:value="2.2" calcext:value-type="currency">
            <text:p>€ 2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4211.81" calcext:value-type="currency">
            <text:p>€ 4.211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965.25" calcext:value-type="currency">
            <text:p>€ 965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6177.3" calcext:value-type="currency">
            <text:p>€ 6.177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1780.06" calcext:value-type="currency">
            <text:p>€ 1.780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1818.53" calcext:value-type="currency">
            <text:p>€ 1.818,5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3548.81" calcext:value-type="currency">
            <text:p>€ 3.548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1065.35" calcext:value-type="currency">
            <text:p>€ 1.065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3038.09" calcext:value-type="currency">
            <text:p>€ 3.038,0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1323.8" calcext:value-type="currency">
            <text:p>€ 1.323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5552.95" calcext:value-type="currency">
            <text:p>€ 5.552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3331.44" calcext:value-type="currency">
            <text:p>€ 3.331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1891.77" calcext:value-type="currency">
            <text:p>€ 1.891,7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ESTIONE SERVIZI CONTO TERZI - SOCIETA' COOPERATIVA</text:p>
          </table:table-cell>
          <table:table-cell table:style-name="ce39" office:value-type="string" calcext:value-type="string">
            <text:p>01628170332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96279102AD</text:p>
          </table:table-cell>
          <table:table-cell table:style-name="ce64" office:value-type="currency" office:currency="EUR" office:value="1068.75" calcext:value-type="currency">
            <text:p>€ 1.068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IALDI SRL</text:p>
          </table:table-cell>
          <table:table-cell table:style-name="ce39" office:value-type="string" calcext:value-type="string">
            <text:p>01837320207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60"/>
          <table:table-cell table:style-name="ce64" office:value-type="currency" office:currency="EUR" office:value="199" calcext:value-type="currency">
            <text:p>€ 199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IOCHEMICA SRL UNIPERSONALE</text:p>
          </table:table-cell>
          <table:table-cell table:style-name="ce39" office:value-type="string" calcext:value-type="string">
            <text:p>04051160234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21DF76C1E</text:p>
          </table:table-cell>
          <table:table-cell table:style-name="ce64" office:value-type="currency" office:currency="EUR" office:value="597" calcext:value-type="currency">
            <text:p>€ 597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IOCHEMICA SRL UNIPERSONALE</text:p>
          </table:table-cell>
          <table:table-cell table:style-name="ce39" office:value-type="string" calcext:value-type="string">
            <text:p>04051160234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21DF76C1E</text:p>
          </table:table-cell>
          <table:table-cell table:style-name="ce64" office:value-type="currency" office:currency="EUR" office:value="551.27" calcext:value-type="currency">
            <text:p>€ 551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ME 4.0 SRL</text:p>
          </table:table-cell>
          <table:table-cell table:style-name="ce39" office:value-type="string" calcext:value-type="string">
            <text:p>01833620337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63DFD12B</text:p>
          </table:table-cell>
          <table:table-cell table:style-name="ce64" office:value-type="currency" office:currency="EUR" office:value="131.34" calcext:value-type="currency">
            <text:p>€ 131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ME 4.0 SRL</text:p>
          </table:table-cell>
          <table:table-cell table:style-name="ce39" office:value-type="string" calcext:value-type="string">
            <text:p>01833620337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63DFD12B</text:p>
          </table:table-cell>
          <table:table-cell table:style-name="ce64" office:value-type="currency" office:currency="EUR" office:value="311.36" calcext:value-type="currency">
            <text:p>€ 311,3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GME 4.0 SRL</text:p>
          </table:table-cell>
          <table:table-cell table:style-name="ce39" office:value-type="string" calcext:value-type="string">
            <text:p>01833620337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663DFD12B</text:p>
          </table:table-cell>
          <table:table-cell table:style-name="ce64" office:value-type="currency" office:currency="EUR" office:value="177.67" calcext:value-type="currency">
            <text:p>€ 177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CH SPA</text:p>
          </table:table-cell>
          <table:table-cell table:style-name="ce39" office:value-type="string" calcext:value-type="string">
            <text:p>02418810350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953C9E9CA</text:p>
          </table:table-cell>
          <table:table-cell table:style-name="ce64" office:value-type="currency" office:currency="EUR" office:value="977" calcext:value-type="currency">
            <text:p>€ 977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1364.27" calcext:value-type="currency">
            <text:p>€ 1.364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30.71" calcext:value-type="currency">
            <text:p>€ 30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955.97" calcext:value-type="currency">
            <text:p>€ 955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11.98" calcext:value-type="currency">
            <text:p>€ 11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870.57" calcext:value-type="currency">
            <text:p>€ 870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60"/>
          <table:table-cell table:style-name="ce64" office:value-type="currency" office:currency="EUR" office:value="1428.19" calcext:value-type="currency">
            <text:p>€ 1.428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60"/>
          <table:table-cell table:style-name="ce64" office:value-type="currency" office:currency="EUR" office:value="29.74" calcext:value-type="currency">
            <text:p>€ 29,7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60"/>
          <table:table-cell table:style-name="ce64" office:value-type="currency" office:currency="EUR" office:value="931.83" calcext:value-type="currency">
            <text:p>€ 931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60"/>
          <table:table-cell table:style-name="ce64" office:value-type="currency" office:currency="EUR" office:value="11.59" calcext:value-type="currency">
            <text:p>€ 11,5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60"/>
          <table:table-cell table:style-name="ce64" office:value-type="currency" office:currency="EUR" office:value="275.46" calcext:value-type="currency">
            <text:p>€ 275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84.11" calcext:value-type="currency">
            <text:p>€ 84,1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6.72" calcext:value-type="currency">
            <text:p>€ 6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82.99" calcext:value-type="currency">
            <text:p>€ 382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7.47" calcext:value-type="currency">
            <text:p>€ 37,4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6.72" calcext:value-type="currency">
            <text:p>€ 6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61.42" calcext:value-type="currency">
            <text:p>€ 61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228.25" calcext:value-type="currency">
            <text:p>€ 228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60"/>
          <table:table-cell table:style-name="ce64" office:value-type="currency" office:currency="EUR" office:value="1735.19" calcext:value-type="currency">
            <text:p>€ 1.735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60"/>
          <table:table-cell table:style-name="ce64" office:value-type="currency" office:currency="EUR" office:value="30.71" calcext:value-type="currency">
            <text:p>€ 30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60"/>
          <table:table-cell table:style-name="ce64" office:value-type="currency" office:currency="EUR" office:value="881.3" calcext:value-type="currency">
            <text:p>€ 881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60"/>
          <table:table-cell table:style-name="ce64" office:value-type="currency" office:currency="EUR" office:value="11.98" calcext:value-type="currency">
            <text:p>€ 11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60"/>
          <table:table-cell table:style-name="ce64" office:value-type="currency" office:currency="EUR" office:value="286.22" calcext:value-type="currency">
            <text:p>€ 286,2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ERA S.p.A. Gruppo IVA "Gruppo Hera"</text:p>
          </table:table-cell>
          <table:table-cell table:style-name="ce39" office:value-type="string" calcext:value-type="string">
            <text:p>04245520376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-292.12" calcext:value-type="currency">
            <text:p>-€ 292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HILL-ROM S.P.A.</text:p>
          </table:table-cell>
          <table:table-cell table:style-name="ce39" office:value-type="string" calcext:value-type="string">
            <text:p>08817300158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B29266645C</text:p>
          </table:table-cell>
          <table:table-cell table:style-name="ce64" office:value-type="currency" office:currency="EUR" office:value="402.94" calcext:value-type="currency">
            <text:p>€ 402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cquisto di beni e di servizi</text:p>
          </table:table-cell>
          <table:table-cell table:style-name="ce35" office:value-type="string" calcext:value-type="string">
            <text:p>HOWDEN SPA </text:p>
          </table:table-cell>
          <table:table-cell table:style-name="ce39" office:value-type="string" calcext:value-type="string">
            <text:p>09743130156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0B619C498</text:p>
          </table:table-cell>
          <table:table-cell table:style-name="ce64" office:value-type="currency" office:currency="EUR" office:value="3890" calcext:value-type="currency">
            <text:p>€ 3.89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cquisto di beni e di servizi</text:p>
          </table:table-cell>
          <table:table-cell table:style-name="ce35" office:value-type="string" calcext:value-type="string">
            <text:p>HOWDEN SPA </text:p>
          </table:table-cell>
          <table:table-cell table:style-name="ce39" office:value-type="string" calcext:value-type="string">
            <text:p>09743130156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63E02325</text:p>
          </table:table-cell>
          <table:table-cell table:style-name="ce64" office:value-type="currency" office:currency="EUR" office:value="4960" calcext:value-type="currency">
            <text:p>€ 4.96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cquisto di beni e di servizi</text:p>
          </table:table-cell>
          <table:table-cell table:style-name="ce35" office:value-type="string" calcext:value-type="string">
            <text:p>HOWDEN SPA </text:p>
          </table:table-cell>
          <table:table-cell table:style-name="ce39" office:value-type="string" calcext:value-type="string">
            <text:p>09743130156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63E02325</text:p>
          </table:table-cell>
          <table:table-cell table:style-name="ce64" office:value-type="currency" office:currency="EUR" office:value="104.55" calcext:value-type="currency">
            <text:p>€ 104,5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cquisto di beni e di servizi</text:p>
          </table:table-cell>
          <table:table-cell table:style-name="ce35" office:value-type="string" calcext:value-type="string">
            <text:p>HOWDEN SPA </text:p>
          </table:table-cell>
          <table:table-cell table:style-name="ce39" office:value-type="string" calcext:value-type="string">
            <text:p>09743130156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273E02337</text:p>
          </table:table-cell>
          <table:table-cell table:style-name="ce64" office:value-type="currency" office:currency="EUR" office:value="334" calcext:value-type="currency">
            <text:p>€ 334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cquisto di beni e di servizi</text:p>
          </table:table-cell>
          <table:table-cell table:style-name="ce35" office:value-type="string" calcext:value-type="string">
            <text:p>HOWDEN SPA </text:p>
          </table:table-cell>
          <table:table-cell table:style-name="ce39" office:value-type="string" calcext:value-type="string">
            <text:p>09743130156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5A3E0233C</text:p>
          </table:table-cell>
          <table:table-cell table:style-name="ce64" office:value-type="currency" office:currency="EUR" office:value="1248.5" calcext:value-type="currency">
            <text:p>€ 1.248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cquisto di beni e di servizi</text:p>
          </table:table-cell>
          <table:table-cell table:style-name="ce35" office:value-type="string" calcext:value-type="string">
            <text:p>HOWDEN SPA </text:p>
          </table:table-cell>
          <table:table-cell table:style-name="ce39" office:value-type="string" calcext:value-type="string">
            <text:p>09743130156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D3946581</text:p>
          </table:table-cell>
          <table:table-cell table:style-name="ce64" office:value-type="currency" office:currency="EUR" office:value="7739.66" calcext:value-type="currency">
            <text:p>€ 7.739,6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58" calcext:value-type="currency">
            <text:p>€ 7,5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99" calcext:value-type="currency">
            <text:p>€ 7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26" calcext:value-type="currency">
            <text:p>€ 7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0.26" calcext:value-type="currency">
            <text:p>€ 0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01" calcext:value-type="currency">
            <text:p>€ 7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99" calcext:value-type="currency">
            <text:p>€ 7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58" calcext:value-type="currency">
            <text:p>€ 7,5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01" calcext:value-type="currency">
            <text:p>€ 7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99" calcext:value-type="currency">
            <text:p>€ 7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58" calcext:value-type="currency">
            <text:p>€ 7,5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01" calcext:value-type="currency">
            <text:p>€ 7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072ACB435</text:p>
          </table:table-cell>
          <table:table-cell table:style-name="ce64" office:value-type="currency" office:currency="EUR" office:value="7.58" calcext:value-type="currency">
            <text:p>€ 7,5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1.54" calcext:value-type="currency">
            <text:p>€ 11,5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0.49" calcext:value-type="currency">
            <text:p>€ 10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0.37" calcext:value-type="currency">
            <text:p>€ 0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0.96" calcext:value-type="currency">
            <text:p>€ 10,9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0.12" calcext:value-type="currency">
            <text:p>€ 10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1.54" calcext:value-type="currency">
            <text:p>€ 11,5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0.96" calcext:value-type="currency">
            <text:p>€ 10,9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6.75" calcext:value-type="currency">
            <text:p>€ 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0.12" calcext:value-type="currency">
            <text:p>€ 10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1.54" calcext:value-type="currency">
            <text:p>€ 11,5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0.96" calcext:value-type="currency">
            <text:p>€ 10,9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9.75" calcext:value-type="currency">
            <text:p>€ 9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0.12" calcext:value-type="currency">
            <text:p>€ 10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BT Connecting Energies GmbH</text:p>
          </table:table-cell>
          <table:table-cell table:style-name="ce39" office:value-type="string" calcext:value-type="string">
            <text:p>05037980264</text:p>
          </table:table-cell>
          <table:table-cell table:style-name="ce54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ZA32ACB418</text:p>
          </table:table-cell>
          <table:table-cell table:style-name="ce64" office:value-type="currency" office:currency="EUR" office:value="10.96" calcext:value-type="currency">
            <text:p>€ 10,9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IM INTERNATIONAL SRL</text:p>
          </table:table-cell>
          <table:table-cell table:style-name="ce39" office:value-type="string" calcext:value-type="string">
            <text:p>13400510155</text:p>
          </table:table-cell>
          <table:table-cell table:style-name="ce54" office:value-type="date" office:date-value="2025-03-12" calcext:value-type="date">
            <text:p>12/03/2025</text:p>
          </table:table-cell>
          <table:table-cell table:style-name="ce27" office:value-type="string" calcext:value-type="string">
            <text:p>B50EED27C3</text:p>
          </table:table-cell>
          <table:table-cell table:style-name="ce64" office:value-type="currency" office:currency="EUR" office:value="346.6" calcext:value-type="currency">
            <text:p>€ 346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IM INTERNATIONAL SRL</text:p>
          </table:table-cell>
          <table:table-cell table:style-name="ce39" office:value-type="string" calcext:value-type="string">
            <text:p>13400510155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B50EED27C3</text:p>
          </table:table-cell>
          <table:table-cell table:style-name="ce64" office:value-type="currency" office:currency="EUR" office:value="1932.43" calcext:value-type="currency">
            <text:p>€ 1.932,4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IM INTERNATIONAL SRL</text:p>
          </table:table-cell>
          <table:table-cell table:style-name="ce39" office:value-type="string" calcext:value-type="string">
            <text:p>13400510155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3034A5C7D</text:p>
          </table:table-cell>
          <table:table-cell table:style-name="ce64" office:value-type="currency" office:currency="EUR" office:value="307.67" calcext:value-type="currency">
            <text:p>€ 307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IM INTERNATIONAL SRL</text:p>
          </table:table-cell>
          <table:table-cell table:style-name="ce39" office:value-type="string" calcext:value-type="string">
            <text:p>13400510155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3034A5C7D</text:p>
          </table:table-cell>
          <table:table-cell table:style-name="ce64" office:value-type="currency" office:currency="EUR" office:value="-276.99" calcext:value-type="currency">
            <text:p>-€ 276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IM INTERNATIONAL SRL</text:p>
          </table:table-cell>
          <table:table-cell table:style-name="ce39" office:value-type="string" calcext:value-type="string">
            <text:p>13400510155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Z3034A5C7D</text:p>
          </table:table-cell>
          <table:table-cell table:style-name="ce64" office:value-type="currency" office:currency="EUR" office:value="60.07" calcext:value-type="currency">
            <text:p>€ 60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OGUANTI SPA</text:p>
          </table:table-cell>
          <table:table-cell table:style-name="ce39" office:value-type="string" calcext:value-type="string">
            <text:p>00266790104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B0F63F8F17</text:p>
          </table:table-cell>
          <table:table-cell table:style-name="ce64" office:value-type="currency" office:currency="EUR" office:value="859.18" calcext:value-type="currency">
            <text:p>€ 859,1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OGUANTI SPA</text:p>
          </table:table-cell>
          <table:table-cell table:style-name="ce39" office:value-type="string" calcext:value-type="string">
            <text:p>00266790104</text:p>
          </table:table-cell>
          <table:table-cell table:style-name="ce54" office:value-type="date" office:date-value="2025-03-11" calcext:value-type="date">
            <text:p>11/03/2025</text:p>
          </table:table-cell>
          <table:table-cell table:style-name="ce27" office:value-type="string" calcext:value-type="string">
            <text:p>B0F63F8F17</text:p>
          </table:table-cell>
          <table:table-cell table:style-name="ce64" office:value-type="currency" office:currency="EUR" office:value="776.8" calcext:value-type="currency">
            <text:p>€ 77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OGUANTI SPA</text:p>
          </table:table-cell>
          <table:table-cell table:style-name="ce39" office:value-type="string" calcext:value-type="string">
            <text:p>0026679010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D1399F2E2</text:p>
          </table:table-cell>
          <table:table-cell table:style-name="ce64" office:value-type="currency" office:currency="EUR" office:value="1347.13" calcext:value-type="currency">
            <text:p>€ 1.347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COGUANTI SPA</text:p>
          </table:table-cell>
          <table:table-cell table:style-name="ce39" office:value-type="string" calcext:value-type="string">
            <text:p>00266790104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D1399F2E2</text:p>
          </table:table-cell>
          <table:table-cell table:style-name="ce64" office:value-type="currency" office:currency="EUR" office:value="159.2" calcext:value-type="currency">
            <text:p>€ 159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DRO ZETA S.R.L.</text:p>
          </table:table-cell>
          <table:table-cell table:style-name="ce39" office:value-type="string" calcext:value-type="string">
            <text:p>0354040040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D73E041FC</text:p>
          </table:table-cell>
          <table:table-cell table:style-name="ce64" office:value-type="currency" office:currency="EUR" office:value="64.19" calcext:value-type="currency">
            <text:p>€ 64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DRO ZETA S.R.L.</text:p>
          </table:table-cell>
          <table:table-cell table:style-name="ce39" office:value-type="string" calcext:value-type="string">
            <text:p>03540400409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D73E041FC</text:p>
          </table:table-cell>
          <table:table-cell table:style-name="ce64" office:value-type="currency" office:currency="EUR" office:value="138.82" calcext:value-type="currency">
            <text:p>€ 138,8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DRO ZETA S.R.L.</text:p>
          </table:table-cell>
          <table:table-cell table:style-name="ce39" office:value-type="string" calcext:value-type="string">
            <text:p>03540400409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ZD73E041FC</text:p>
          </table:table-cell>
          <table:table-cell table:style-name="ce64" office:value-type="currency" office:currency="EUR" office:value="147.5" calcext:value-type="currency">
            <text:p>€ 147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P PLUS S.R.L.</text:p>
          </table:table-cell>
          <table:table-cell table:style-name="ce39" office:value-type="string" calcext:value-type="string">
            <text:p>17851171003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58FD5F9DF</text:p>
          </table:table-cell>
          <table:table-cell table:style-name="ce64" office:value-type="currency" office:currency="EUR" office:value="599.15" calcext:value-type="currency">
            <text:p>€ 599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P PLUS S.R.L.</text:p>
          </table:table-cell>
          <table:table-cell table:style-name="ce39" office:value-type="string" calcext:value-type="string">
            <text:p>17851171003</text:p>
          </table:table-cell>
          <table:table-cell table:style-name="ce54" office:value-type="date" office:date-value="2025-01-29" calcext:value-type="date">
            <text:p>29/01/2025</text:p>
          </table:table-cell>
          <table:table-cell table:style-name="ce27" office:value-type="string" calcext:value-type="string">
            <text:p>Z1C34E87BB</text:p>
          </table:table-cell>
          <table:table-cell table:style-name="ce64" office:value-type="currency" office:currency="EUR" office:value="815.35" calcext:value-type="currency">
            <text:p>€ 815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P PLUS S.R.L.</text:p>
          </table:table-cell>
          <table:table-cell table:style-name="ce39" office:value-type="string" calcext:value-type="string">
            <text:p>17851171003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1C34E87BB</text:p>
          </table:table-cell>
          <table:table-cell table:style-name="ce64" office:value-type="currency" office:currency="EUR" office:value="666.81" calcext:value-type="currency">
            <text:p>€ 666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CHIM SRL</text:p>
          </table:table-cell>
          <table:table-cell table:style-name="ce39" office:value-type="string" calcext:value-type="string">
            <text:p>03960230377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B83B5E969</text:p>
          </table:table-cell>
          <table:table-cell table:style-name="ce64" office:value-type="currency" office:currency="EUR" office:value="1049.69" calcext:value-type="currency">
            <text:p>€ 1.049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CHIM SRL</text:p>
          </table:table-cell>
          <table:table-cell table:style-name="ce39" office:value-type="string" calcext:value-type="string">
            <text:p>03960230377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B83B5E969</text:p>
          </table:table-cell>
          <table:table-cell table:style-name="ce64" office:value-type="currency" office:currency="EUR" office:value="853.85" calcext:value-type="currency">
            <text:p>€ 853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CHIM SRL</text:p>
          </table:table-cell>
          <table:table-cell table:style-name="ce39" office:value-type="string" calcext:value-type="string">
            <text:p>03960230377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B83B5E969</text:p>
          </table:table-cell>
          <table:table-cell table:style-name="ce64" office:value-type="currency" office:currency="EUR" office:value="124.33" calcext:value-type="currency">
            <text:p>€ 124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CHIM SRL</text:p>
          </table:table-cell>
          <table:table-cell table:style-name="ce39" office:value-type="string" calcext:value-type="string">
            <text:p>03960230377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B83B5E969</text:p>
          </table:table-cell>
          <table:table-cell table:style-name="ce64" office:value-type="currency" office:currency="EUR" office:value="107.73" calcext:value-type="currency">
            <text:p>€ 107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CHIM SRL</text:p>
          </table:table-cell>
          <table:table-cell table:style-name="ce39" office:value-type="string" calcext:value-type="string">
            <text:p>03960230377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ZB83B5E969</text:p>
          </table:table-cell>
          <table:table-cell table:style-name="ce64" office:value-type="currency" office:currency="EUR" office:value="494.35" calcext:value-type="currency">
            <text:p>€ 494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CHIM SRL</text:p>
          </table:table-cell>
          <table:table-cell table:style-name="ce39" office:value-type="string" calcext:value-type="string">
            <text:p>03960230377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ZB83B5E969</text:p>
          </table:table-cell>
          <table:table-cell table:style-name="ce64" office:value-type="currency" office:currency="EUR" office:value="317.5" calcext:value-type="currency">
            <text:p>€ 317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CHIM SRL</text:p>
          </table:table-cell>
          <table:table-cell table:style-name="ce39" office:value-type="string" calcext:value-type="string">
            <text:p>03960230377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ZB83B5E969</text:p>
          </table:table-cell>
          <table:table-cell table:style-name="ce64" office:value-type="currency" office:currency="EUR" office:value="1405.18" calcext:value-type="currency">
            <text:p>€ 1.405,1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CHIM SRL</text:p>
          </table:table-cell>
          <table:table-cell table:style-name="ce39" office:value-type="string" calcext:value-type="string">
            <text:p>03960230377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ZB83B5E969</text:p>
          </table:table-cell>
          <table:table-cell table:style-name="ce64" office:value-type="currency" office:currency="EUR" office:value="1900.19" calcext:value-type="currency">
            <text:p>€ 1.900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IANA PETROLI S.P.A. </text:p>
          </table:table-cell>
          <table:table-cell table:style-name="ce39" office:value-type="string" calcext:value-type="string">
            <text:p>00051570893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1C34E87BB</text:p>
          </table:table-cell>
          <table:table-cell table:style-name="ce64" office:value-type="currency" office:currency="EUR" office:value="828.18" calcext:value-type="currency">
            <text:p>€ 828,1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ITALTECNICA AM SRL A SOCIO UNICO</text:p>
          </table:table-cell>
          <table:table-cell table:style-name="ce39" office:value-type="string" calcext:value-type="string">
            <text:p>04137460400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073C0C465</text:p>
          </table:table-cell>
          <table:table-cell table:style-name="ce64" office:value-type="currency" office:currency="EUR" office:value="337.12" calcext:value-type="currency">
            <text:p>€ 337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KARREL HEALTH SOLUTIONS S.R.L.</text:p>
          </table:table-cell>
          <table:table-cell table:style-name="ce39" office:value-type="string" calcext:value-type="string">
            <text:p>02672850357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251539FC1</text:p>
          </table:table-cell>
          <table:table-cell table:style-name="ce64" office:value-type="currency" office:currency="EUR" office:value="65.72" calcext:value-type="currency">
            <text:p>€ 65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KYOCERA DOCUMENT SOLUTIONS ITALIA S.P.A.</text:p>
          </table:table-cell>
          <table:table-cell table:style-name="ce39" office:value-type="string" calcext:value-type="string">
            <text:p>01788080156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27" office:value-type="string" calcext:value-type="string">
            <text:p>778116547D</text:p>
          </table:table-cell>
          <table:table-cell table:style-name="ce64" office:value-type="currency" office:currency="EUR" office:value="892.88" calcext:value-type="currency">
            <text:p>€ 892,8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KYOCERA DOCUMENT SOLUTIONS ITALIA S.P.A.</text:p>
          </table:table-cell>
          <table:table-cell table:style-name="ce39" office:value-type="string" calcext:value-type="string">
            <text:p>01788080156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404EBDCE0</text:p>
          </table:table-cell>
          <table:table-cell table:style-name="ce64" office:value-type="currency" office:currency="EUR" office:value="1490.51" calcext:value-type="currency">
            <text:p>€ 1.490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KYOCERA DOCUMENT SOLUTIONS ITALIA S.P.A.</text:p>
          </table:table-cell>
          <table:table-cell table:style-name="ce39" office:value-type="string" calcext:value-type="string">
            <text:p>01788080156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404EBDCE0</text:p>
          </table:table-cell>
          <table:table-cell table:style-name="ce64" office:value-type="currency" office:currency="EUR" office:value="1490.51" calcext:value-type="currency">
            <text:p>€ 1.490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KYOCERA DOCUMENT SOLUTIONS ITALIA S.P.A.</text:p>
          </table:table-cell>
          <table:table-cell table:style-name="ce39" office:value-type="string" calcext:value-type="string">
            <text:p>01788080156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404EBDCE0</text:p>
          </table:table-cell>
          <table:table-cell table:style-name="ce64" office:value-type="currency" office:currency="EUR" office:value="1490.51" calcext:value-type="currency">
            <text:p>€ 1.490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CASALINDA SRL</text:p>
          </table:table-cell>
          <table:table-cell table:style-name="ce39" office:value-type="string" calcext:value-type="string">
            <text:p>0066769004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66392F810</text:p>
          </table:table-cell>
          <table:table-cell table:style-name="ce64" office:value-type="currency" office:currency="EUR" office:value="758.19" calcext:value-type="currency">
            <text:p>€ 758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CASALINDA SRL</text:p>
          </table:table-cell>
          <table:table-cell table:style-name="ce39" office:value-type="string" calcext:value-type="string">
            <text:p>0066769004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66392F810</text:p>
          </table:table-cell>
          <table:table-cell table:style-name="ce64" office:value-type="currency" office:currency="EUR" office:value="733.81" calcext:value-type="currency">
            <text:p>€ 733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CASALINDA SRL</text:p>
          </table:table-cell>
          <table:table-cell table:style-name="ce39" office:value-type="string" calcext:value-type="string">
            <text:p>0066769004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66392F810</text:p>
          </table:table-cell>
          <table:table-cell table:style-name="ce64" office:value-type="currency" office:currency="EUR" office:value="128.85" calcext:value-type="currency">
            <text:p>€ 128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CASALINDA SRL</text:p>
          </table:table-cell>
          <table:table-cell table:style-name="ce39" office:value-type="string" calcext:value-type="string">
            <text:p>0066769004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66392F810</text:p>
          </table:table-cell>
          <table:table-cell table:style-name="ce64" office:value-type="currency" office:currency="EUR" office:value="157.46" calcext:value-type="currency">
            <text:p>€ 157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CASALINDA SRL</text:p>
          </table:table-cell>
          <table:table-cell table:style-name="ce39" office:value-type="string" calcext:value-type="string">
            <text:p>0066769004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66392F810</text:p>
          </table:table-cell>
          <table:table-cell table:style-name="ce64" office:value-type="currency" office:currency="EUR" office:value="577.35" calcext:value-type="currency">
            <text:p>€ 577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CASALINDA SRL</text:p>
          </table:table-cell>
          <table:table-cell table:style-name="ce39" office:value-type="string" calcext:value-type="string">
            <text:p>0066769004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66392F810</text:p>
          </table:table-cell>
          <table:table-cell table:style-name="ce64" office:value-type="currency" office:currency="EUR" office:value="491.03" calcext:value-type="currency">
            <text:p>€ 491,0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CASALINDA SRL</text:p>
          </table:table-cell>
          <table:table-cell table:style-name="ce39" office:value-type="string" calcext:value-type="string">
            <text:p>0066769004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66392F810</text:p>
          </table:table-cell>
          <table:table-cell table:style-name="ce64" office:value-type="currency" office:currency="EUR" office:value="171.39" calcext:value-type="currency">
            <text:p>€ 171,3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CASALINDA SRL</text:p>
          </table:table-cell>
          <table:table-cell table:style-name="ce39" office:value-type="string" calcext:value-type="string">
            <text:p>0066769004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66392F810</text:p>
          </table:table-cell>
          <table:table-cell table:style-name="ce64" office:value-type="currency" office:currency="EUR" office:value="170.14" calcext:value-type="currency">
            <text:p>€ 170,1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ltre spese correnti</text:p>
          </table:table-cell>
          <table:table-cell table:style-name="ce35" office:value-type="string" calcext:value-type="string">
            <text:p>LA CASSA DI RAVENNA S.P.A.</text:p>
          </table:table-cell>
          <table:table-cell table:style-name="ce39" office:value-type="string" calcext:value-type="string">
            <text:p>01188860397</text:p>
          </table:table-cell>
          <table:table-cell table:style-name="ce54" office:value-type="date" office:date-value="2025-02-14" calcext:value-type="date">
            <text:p>14/02/2025</text:p>
          </table:table-cell>
          <table:table-cell table:style-name="ce27" office:value-type="string" calcext:value-type="string">
            <text:p>Z693AA4FD9</text:p>
          </table:table-cell>
          <table:table-cell table:style-name="ce64" office:value-type="currency" office:currency="EUR" office:value="280" calcext:value-type="currency">
            <text:p>€ 28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LA CASSA DI RAVENNA S.P.A.</text:p>
          </table:table-cell>
          <table:table-cell table:style-name="ce39" office:value-type="string" calcext:value-type="string">
            <text:p>01188860397</text:p>
          </table:table-cell>
          <table:table-cell table:style-name="ce54" office:value-type="date" office:date-value="2025-01-03" calcext:value-type="date">
            <text:p>03/01/2025</text:p>
          </table:table-cell>
          <table:table-cell table:style-name="ce27" office:value-type="string" calcext:value-type="string">
            <text:p>Z693AA4FD9</text:p>
          </table:table-cell>
          <table:table-cell table:style-name="ce64" office:value-type="currency" office:currency="EUR" office:value="121.73" calcext:value-type="currency">
            <text:p>€ 121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LA CASSA DI RAVENNA S.P.A.</text:p>
          </table:table-cell>
          <table:table-cell table:style-name="ce39" office:value-type="string" calcext:value-type="string">
            <text:p>01188860397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693AA4FD9</text:p>
          </table:table-cell>
          <table:table-cell table:style-name="ce64" office:value-type="currency" office:currency="EUR" office:value="116.55" calcext:value-type="currency">
            <text:p>€ 116,5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LA CASSA DI RAVENNA S.P.A.</text:p>
          </table:table-cell>
          <table:table-cell table:style-name="ce39" office:value-type="string" calcext:value-type="string">
            <text:p>01188860397</text:p>
          </table:table-cell>
          <table:table-cell table:style-name="ce54" office:value-type="date" office:date-value="2025-01-14" calcext:value-type="date">
            <text:p>14/01/2025</text:p>
          </table:table-cell>
          <table:table-cell table:style-name="ce27" office:value-type="string" calcext:value-type="string">
            <text:p>Z693AA4FD9</text:p>
          </table:table-cell>
          <table:table-cell table:style-name="ce64" office:value-type="currency" office:currency="EUR" office:value="130" calcext:value-type="currency">
            <text:p>€ 13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LA CASSA DI RAVENNA S.P.A.</text:p>
          </table:table-cell>
          <table:table-cell table:style-name="ce39" office:value-type="string" calcext:value-type="string">
            <text:p>01188860397</text:p>
          </table:table-cell>
          <table:table-cell table:style-name="ce54" office:value-type="date" office:date-value="2025-02-10" calcext:value-type="date">
            <text:p>10/02/2025</text:p>
          </table:table-cell>
          <table:table-cell table:style-name="ce27" office:value-type="string" calcext:value-type="string">
            <text:p>Z693AA4FD9</text:p>
          </table:table-cell>
          <table:table-cell table:style-name="ce64" office:value-type="currency" office:currency="EUR" office:value="132" calcext:value-type="currency">
            <text:p>€ 132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LA CASSA DI RAVENNA S.P.A.</text:p>
          </table:table-cell>
          <table:table-cell table:style-name="ce39" office:value-type="string" calcext:value-type="string">
            <text:p>01188860397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693AA4FD9</text:p>
          </table:table-cell>
          <table:table-cell table:style-name="ce64" office:value-type="currency" office:currency="EUR" office:value="133.5" calcext:value-type="currency">
            <text:p>€ 133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LA CASSA DI RAVENNA S.P.A.</text:p>
          </table:table-cell>
          <table:table-cell table:style-name="ce39" office:value-type="string" calcext:value-type="string">
            <text:p>01188860397</text:p>
          </table:table-cell>
          <table:table-cell table:style-name="ce54" office:value-type="date" office:date-value="2025-02-04" calcext:value-type="date">
            <text:p>04/02/2025</text:p>
          </table:table-cell>
          <table:table-cell table:style-name="ce60"/>
          <table:table-cell table:style-name="ce64" office:value-type="currency" office:currency="EUR" office:value="117.16" calcext:value-type="currency">
            <text:p>€ 117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SELICE DI GIOVANNA ORLANDUCCIO E FRATELLI SNC</text:p>
          </table:table-cell>
          <table:table-cell table:style-name="ce39" office:value-type="string" calcext:value-type="string">
            <text:p>02242870398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0B3B4EDDD</text:p>
          </table:table-cell>
          <table:table-cell table:style-name="ce64" office:value-type="currency" office:currency="EUR" office:value="468.25" calcext:value-type="currency">
            <text:p>€ 468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SELICE DI GIOVANNA ORLANDUCCIO E FRATELLI SNC</text:p>
          </table:table-cell>
          <table:table-cell table:style-name="ce39" office:value-type="string" calcext:value-type="string">
            <text:p>02242870398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0B3B4EDDD</text:p>
          </table:table-cell>
          <table:table-cell table:style-name="ce64" office:value-type="currency" office:currency="EUR" office:value="161.71" calcext:value-type="currency">
            <text:p>€ 161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SELICE DI GIOVANNA ORLANDUCCIO E FRATELLI SNC</text:p>
          </table:table-cell>
          <table:table-cell table:style-name="ce39" office:value-type="string" calcext:value-type="string">
            <text:p>02242870398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0B3B4EDDD</text:p>
          </table:table-cell>
          <table:table-cell table:style-name="ce64" office:value-type="currency" office:currency="EUR" office:value="234.64" calcext:value-type="currency">
            <text:p>€ 234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SELICE DI GIOVANNA ORLANDUCCIO E FRATELLI SNC</text:p>
          </table:table-cell>
          <table:table-cell table:style-name="ce39" office:value-type="string" calcext:value-type="string">
            <text:p>02242870398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0B3B4EDDD</text:p>
          </table:table-cell>
          <table:table-cell table:style-name="ce64" office:value-type="currency" office:currency="EUR" office:value="730.03" calcext:value-type="currency">
            <text:p>€ 730,0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SELICE DI GIOVANNA ORLANDUCCIO E FRATELLI SNC</text:p>
          </table:table-cell>
          <table:table-cell table:style-name="ce39" office:value-type="string" calcext:value-type="string">
            <text:p>02242870398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0B3B4EDDD</text:p>
          </table:table-cell>
          <table:table-cell table:style-name="ce64" office:value-type="currency" office:currency="EUR" office:value="453.32" calcext:value-type="currency">
            <text:p>€ 453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SELICE DI GIOVANNA ORLANDUCCIO E FRATELLI SNC</text:p>
          </table:table-cell>
          <table:table-cell table:style-name="ce39" office:value-type="string" calcext:value-type="string">
            <text:p>02242870398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0B3B4EDDD</text:p>
          </table:table-cell>
          <table:table-cell table:style-name="ce64" office:value-type="currency" office:currency="EUR" office:value="145.13" calcext:value-type="currency">
            <text:p>€ 145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SELICE DI GIOVANNA ORLANDUCCIO E FRATELLI SNC</text:p>
          </table:table-cell>
          <table:table-cell table:style-name="ce39" office:value-type="string" calcext:value-type="string">
            <text:p>02242870398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Z0B3B4EDDD</text:p>
          </table:table-cell>
          <table:table-cell table:style-name="ce64" office:value-type="currency" office:currency="EUR" office:value="126.86" calcext:value-type="currency">
            <text:p>€ 126,8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 SELICE DI GIOVANNA ORLANDUCCIO E FRATELLI SNC</text:p>
          </table:table-cell>
          <table:table-cell table:style-name="ce39" office:value-type="string" calcext:value-type="string">
            <text:p>02242870398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Z0B3B4EDDD</text:p>
          </table:table-cell>
          <table:table-cell table:style-name="ce64" office:value-type="currency" office:currency="EUR" office:value="454" calcext:value-type="currency">
            <text:p>€ 454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ABORATOIRES SVR ITALIA SRL</text:p>
          </table:table-cell>
          <table:table-cell table:style-name="ce39" office:value-type="string" calcext:value-type="string">
            <text:p>04467250967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643AEC8AB</text:p>
          </table:table-cell>
          <table:table-cell table:style-name="ce64" office:value-type="currency" office:currency="EUR" office:value="74.42" calcext:value-type="currency">
            <text:p>€ 74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C PHARMA SRL</text:p>
          </table:table-cell>
          <table:table-cell table:style-name="ce39" office:value-type="string" calcext:value-type="string">
            <text:p>05277040266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B34AE95C68</text:p>
          </table:table-cell>
          <table:table-cell table:style-name="ce64" office:value-type="currency" office:currency="EUR" office:value="1002.76" calcext:value-type="currency">
            <text:p>€ 1.00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EPIDA SPA</text:p>
          </table:table-cell>
          <table:table-cell table:style-name="ce39" office:value-type="string" calcext:value-type="string">
            <text:p>0277089120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791.71" calcext:value-type="currency">
            <text:p>€ 791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EPIDA SPA</text:p>
          </table:table-cell>
          <table:table-cell table:style-name="ce39" office:value-type="string" calcext:value-type="string">
            <text:p>0277089120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3115.26" calcext:value-type="currency">
            <text:p>€ 3.115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EPIDA SPA</text:p>
          </table:table-cell>
          <table:table-cell table:style-name="ce39" office:value-type="string" calcext:value-type="string">
            <text:p>0277089120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-791.71" calcext:value-type="currency">
            <text:p>-€ 791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3572.35" calcext:value-type="currency">
            <text:p>€ 3.572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4227.85" calcext:value-type="currency">
            <text:p>€ 4.227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1382.1" calcext:value-type="currency">
            <text:p>€ 1.382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1720.26" calcext:value-type="currency">
            <text:p>€ 1.720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758.89" calcext:value-type="currency">
            <text:p>€ 758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2910.52" calcext:value-type="currency">
            <text:p>€ 2.910,5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3169.44" calcext:value-type="currency">
            <text:p>€ 3.169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737.64" calcext:value-type="currency">
            <text:p>€ 737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3434.94" calcext:value-type="currency">
            <text:p>€ 3.434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756.2" calcext:value-type="currency">
            <text:p>€ 756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996.69" calcext:value-type="currency">
            <text:p>€ 996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DI GROUP SRL</text:p>
          </table:table-cell>
          <table:table-cell table:style-name="ce39" office:value-type="string" calcext:value-type="string">
            <text:p>01663010385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35A16F4B9</text:p>
          </table:table-cell>
          <table:table-cell table:style-name="ce64" office:value-type="currency" office:currency="EUR" office:value="2089.2" calcext:value-type="currency">
            <text:p>€ 2.089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61" calcext:value-type="currency">
            <text:p>€ 2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15" calcext:value-type="currency">
            <text:p>€ 8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86" calcext:value-type="currency">
            <text:p>€ 1,8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0.99" calcext:value-type="currency">
            <text:p>€ 10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04" calcext:value-type="currency">
            <text:p>€ 2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22" calcext:value-type="currency">
            <text:p>€ 11,2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99" calcext:value-type="currency">
            <text:p>€ 2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2" calcext:value-type="currency">
            <text:p>€ 8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64" calcext:value-type="currency">
            <text:p>€ 8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01" calcext:value-type="currency">
            <text:p>€ 2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78" calcext:value-type="currency">
            <text:p>€ 2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2.15" calcext:value-type="currency">
            <text:p>€ 12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3" calcext:value-type="currency">
            <text:p>€ 7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8" calcext:value-type="currency">
            <text:p>€ 1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83" calcext:value-type="currency">
            <text:p>€ 2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42" calcext:value-type="currency">
            <text:p>€ 11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51" calcext:value-type="currency">
            <text:p>€ 9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71" calcext:value-type="currency">
            <text:p>€ 1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38" calcext:value-type="currency">
            <text:p>€ 7,3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56" calcext:value-type="currency">
            <text:p>€ 2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87" calcext:value-type="currency">
            <text:p>€ 1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53" calcext:value-type="currency">
            <text:p>€ 2,5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01" calcext:value-type="currency">
            <text:p>€ 8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01" calcext:value-type="currency">
            <text:p>€ 11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45" calcext:value-type="currency">
            <text:p>€ 2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2.23" calcext:value-type="currency">
            <text:p>€ 12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69" calcext:value-type="currency">
            <text:p>€ 8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" calcext:value-type="currency">
            <text:p>€ 2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17" calcext:value-type="currency">
            <text:p>€ 11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92" calcext:value-type="currency">
            <text:p>€ 2,9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12" calcext:value-type="currency">
            <text:p>€ 2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18" calcext:value-type="currency">
            <text:p>€ 8,1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2.32" calcext:value-type="currency">
            <text:p>€ 12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85" calcext:value-type="currency">
            <text:p>€ 2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2" calcext:value-type="currency">
            <text:p>€ 2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89" calcext:value-type="currency">
            <text:p>€ 8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79" calcext:value-type="currency">
            <text:p>€ 2,7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04" calcext:value-type="currency">
            <text:p>€ 8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76" calcext:value-type="currency">
            <text:p>€ 1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9" calcext:value-type="currency">
            <text:p>€ 9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3.94" calcext:value-type="currency">
            <text:p>€ 3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01" calcext:value-type="currency">
            <text:p>€ 11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72" calcext:value-type="currency">
            <text:p>€ 11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3.29" calcext:value-type="currency">
            <text:p>€ 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33" calcext:value-type="currency">
            <text:p>€ 8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44" calcext:value-type="currency">
            <text:p>€ 1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22" calcext:value-type="currency">
            <text:p>€ 9,2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32" calcext:value-type="currency">
            <text:p>€ 2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61" calcext:value-type="currency">
            <text:p>€ 2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98" calcext:value-type="currency">
            <text:p>€ 1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2.05" calcext:value-type="currency">
            <text:p>€ 12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51" calcext:value-type="currency">
            <text:p>€ 8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42" calcext:value-type="currency">
            <text:p>€ 7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49" calcext:value-type="currency">
            <text:p>€ 7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52" calcext:value-type="currency">
            <text:p>€ 2,5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93" calcext:value-type="currency">
            <text:p>€ 1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75" calcext:value-type="currency">
            <text:p>€ 7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47" calcext:value-type="currency">
            <text:p>€ 2,4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0.64" calcext:value-type="currency">
            <text:p>€ 10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91" calcext:value-type="currency">
            <text:p>€ 1,9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64" calcext:value-type="currency">
            <text:p>€ 2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11" calcext:value-type="currency">
            <text:p>€ 9,1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2.02" calcext:value-type="currency">
            <text:p>€ 12,0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" calcext:value-type="currency">
            <text:p>€ 2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82" calcext:value-type="currency">
            <text:p>€ 2,8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41" calcext:value-type="currency">
            <text:p>€ 2,4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85" calcext:value-type="currency">
            <text:p>€ 7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48" calcext:value-type="currency">
            <text:p>€ 8,4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5" calcext:value-type="currency">
            <text:p>€ 11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87" calcext:value-type="currency">
            <text:p>€ 8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81" calcext:value-type="currency">
            <text:p>€ 1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62" calcext:value-type="currency">
            <text:p>€ 2,6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0.15" calcext:value-type="currency">
            <text:p>€ 10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25" calcext:value-type="currency">
            <text:p>€ 9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53" calcext:value-type="currency">
            <text:p>€ 2,5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72" calcext:value-type="currency">
            <text:p>€ 1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01" calcext:value-type="currency">
            <text:p>€ 9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98" calcext:value-type="currency">
            <text:p>€ 11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01" calcext:value-type="currency">
            <text:p>€ 2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03" calcext:value-type="currency">
            <text:p>€ 2,0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39" calcext:value-type="currency">
            <text:p>€ 2,3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11" calcext:value-type="currency">
            <text:p>€ 9,1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75" calcext:value-type="currency">
            <text:p>€ 2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85" calcext:value-type="currency">
            <text:p>€ 7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96" calcext:value-type="currency">
            <text:p>€ 2,9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66" calcext:value-type="currency">
            <text:p>€ 7,6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99" calcext:value-type="currency">
            <text:p>€ 1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2.67" calcext:value-type="currency">
            <text:p>€ 12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06" calcext:value-type="currency">
            <text:p>€ 2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76" calcext:value-type="currency">
            <text:p>€ 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38" calcext:value-type="currency">
            <text:p>€ 8,3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0.46" calcext:value-type="currency">
            <text:p>€ 10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6.63" calcext:value-type="currency">
            <text:p>€ 6,6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98" calcext:value-type="currency">
            <text:p>€ 1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0.91" calcext:value-type="currency">
            <text:p>€ 10,9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19" calcext:value-type="currency">
            <text:p>€ 2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3.14" calcext:value-type="currency">
            <text:p>€ 13,1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33" calcext:value-type="currency">
            <text:p>€ 2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76" calcext:value-type="currency">
            <text:p>€ 1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49" calcext:value-type="currency">
            <text:p>€ 8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79" calcext:value-type="currency">
            <text:p>€ 2,7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0.35" calcext:value-type="currency">
            <text:p>€ 10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8.71" calcext:value-type="currency">
            <text:p>€ 8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93" calcext:value-type="currency">
            <text:p>€ 1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2.51" calcext:value-type="currency">
            <text:p>€ 12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57" calcext:value-type="currency">
            <text:p>€ 2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34" calcext:value-type="currency">
            <text:p>€ 2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0.23" calcext:value-type="currency">
            <text:p>€ 10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19" calcext:value-type="currency">
            <text:p>€ 9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61" calcext:value-type="currency">
            <text:p>€ 1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3.06" calcext:value-type="currency">
            <text:p>€ 3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2.6" calcext:value-type="currency">
            <text:p>€ 12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9.7" calcext:value-type="currency">
            <text:p>€ 9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75" calcext:value-type="currency">
            <text:p>€ 7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48" calcext:value-type="currency">
            <text:p>€ 2,4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45" calcext:value-type="currency">
            <text:p>€ 1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1.27" calcext:value-type="currency">
            <text:p>€ 11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1.85" calcext:value-type="currency">
            <text:p>€ 1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2.66" calcext:value-type="currency">
            <text:p>€ 2,6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A STERILE SPA</text:p>
          </table:table-cell>
          <table:table-cell table:style-name="ce39" office:value-type="string" calcext:value-type="string">
            <text:p>02039470402</text:p>
          </table:table-cell>
          <table:table-cell table:style-name="ce54" office:value-type="date" office:date-value="2025-01-30" calcext:value-type="date">
            <text:p>30/01/2025</text:p>
          </table:table-cell>
          <table:table-cell table:style-name="ce27" office:value-type="string" calcext:value-type="string">
            <text:p>90007272E4</text:p>
          </table:table-cell>
          <table:table-cell table:style-name="ce64" office:value-type="currency" office:currency="EUR" office:value="7.57" calcext:value-type="currency">
            <text:p>€ 7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INET ITALIA S.R.L. CON UNICO SOCIO</text:p>
          </table:table-cell>
          <table:table-cell table:style-name="ce39" office:value-type="string" calcext:value-type="string">
            <text:p>0287989098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683A05575</text:p>
          </table:table-cell>
          <table:table-cell table:style-name="ce64" office:value-type="currency" office:currency="EUR" office:value="895.5" calcext:value-type="currency">
            <text:p>€ 895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OHMANN &amp; RAUSCHER SRL</text:p>
          </table:table-cell>
          <table:table-cell table:style-name="ce39" office:value-type="string" calcext:value-type="string">
            <text:p>00207810284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Z10329466B</text:p>
          </table:table-cell>
          <table:table-cell table:style-name="ce64" office:value-type="currency" office:currency="EUR" office:value="9.25" calcext:value-type="currency">
            <text:p>€ 9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LOHMANN &amp; RAUSCHER SRL</text:p>
          </table:table-cell>
          <table:table-cell table:style-name="ce39" office:value-type="string" calcext:value-type="string">
            <text:p>00207810284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Z10329466B</text:p>
          </table:table-cell>
          <table:table-cell table:style-name="ce64" office:value-type="currency" office:currency="EUR" office:value="233.82" calcext:value-type="currency">
            <text:p>€ 233,8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50FA1A704</text:p>
          </table:table-cell>
          <table:table-cell table:style-name="ce64" office:value-type="currency" office:currency="EUR" office:value="2778.58" calcext:value-type="currency">
            <text:p>€ 2.778,5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50FA1A704</text:p>
          </table:table-cell>
          <table:table-cell table:style-name="ce64" office:value-type="currency" office:currency="EUR" office:value="-52.13" calcext:value-type="currency">
            <text:p>-€ 52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50FA1A704</text:p>
          </table:table-cell>
          <table:table-cell table:style-name="ce64" office:value-type="currency" office:currency="EUR" office:value="134.92" calcext:value-type="currency">
            <text:p>€ 134,9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2985" calcext:value-type="currency">
            <text:p>€ 2.985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1.5" calcext:value-type="currency">
            <text:p>€ 1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2.53" calcext:value-type="currency">
            <text:p>€ 2,5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3.15" calcext:value-type="currency">
            <text:p>€ 3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5.13" calcext:value-type="currency">
            <text:p>€ 5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3.23" calcext:value-type="currency">
            <text:p>€ 3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3.19" calcext:value-type="currency">
            <text:p>€ 3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7.04" calcext:value-type="currency">
            <text:p>€ 7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0.61" calcext:value-type="currency">
            <text:p>€ 0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2.06" calcext:value-type="currency">
            <text:p>€ 2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2" calcext:value-type="currency">
            <text:p>€ 2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2.8" calcext:value-type="currency">
            <text:p>€ 2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0.99" calcext:value-type="currency">
            <text:p>€ 0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4.25" calcext:value-type="currency">
            <text:p>€ 4,2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0.27" calcext:value-type="currency">
            <text:p>€ 0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13.05" calcext:value-type="currency">
            <text:p>€ 13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1.11" calcext:value-type="currency">
            <text:p>€ 1,1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15" calcext:value-type="currency">
            <text:p>€ 15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5.3" calcext:value-type="currency">
            <text:p>€ 5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CO VITI FARMACEUTICI s.p.a.</text:p>
          </table:table-cell>
          <table:table-cell table:style-name="ce39" office:value-type="string" calcext:value-type="string">
            <text:p>02489250130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Z3534A5AE5</text:p>
          </table:table-cell>
          <table:table-cell table:style-name="ce64" office:value-type="currency" office:currency="EUR" office:value="13.5" calcext:value-type="currency">
            <text:p>€ 13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281.43" calcext:value-type="currency">
            <text:p>€ 1.281,4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280.07" calcext:value-type="currency">
            <text:p>€ 1.280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26.8" calcext:value-type="currency">
            <text:p>€ 12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388.42" calcext:value-type="currency">
            <text:p>€ 388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7887.73" calcext:value-type="currency">
            <text:p>€ 7.887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9764.79" calcext:value-type="currency">
            <text:p>€ 9.764,7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12.71" calcext:value-type="currency">
            <text:p>€ 112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630.99" calcext:value-type="currency">
            <text:p>€ 630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6.27" calcext:value-type="currency">
            <text:p>€ 16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927.23" calcext:value-type="currency">
            <text:p>€ 927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935.37" calcext:value-type="currency">
            <text:p>€ 1.935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762.21" calcext:value-type="currency">
            <text:p>€ 762,2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168.53" calcext:value-type="currency">
            <text:p>€ 1.168,5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4490.08" calcext:value-type="currency">
            <text:p>€ 4.490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-66.4" calcext:value-type="currency">
            <text:p>-€ 66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08.83" calcext:value-type="currency">
            <text:p>€ 208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522.97" calcext:value-type="currency">
            <text:p>€ 522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20.89" calcext:value-type="currency">
            <text:p>€ 220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47.16" calcext:value-type="currency">
            <text:p>€ 247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575.1" calcext:value-type="currency">
            <text:p>€ 1.575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550.48" calcext:value-type="currency">
            <text:p>€ 1.550,4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63.87" calcext:value-type="currency">
            <text:p>€ 263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434.62" calcext:value-type="currency">
            <text:p>€ 434,6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34.02" calcext:value-type="currency">
            <text:p>€ 234,0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08.83" calcext:value-type="currency">
            <text:p>€ 208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5309.26" calcext:value-type="currency">
            <text:p>€ 5.309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6781.47" calcext:value-type="currency">
            <text:p>€ 6.781,4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546.97" calcext:value-type="currency">
            <text:p>€ 546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024.66" calcext:value-type="currency">
            <text:p>€ 2.024,6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989.1" calcext:value-type="currency">
            <text:p>€ 2.989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169.89" calcext:value-type="currency">
            <text:p>€ 1.169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949.08" calcext:value-type="currency">
            <text:p>€ 949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415.51" calcext:value-type="currency">
            <text:p>€ 415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06.56" calcext:value-type="currency">
            <text:p>€ 206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90.92" calcext:value-type="currency">
            <text:p>€ 190,9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452.76" calcext:value-type="currency">
            <text:p>€ 45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3789.37" calcext:value-type="currency">
            <text:p>€ 3.789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1605.96" calcext:value-type="currency">
            <text:p>€ 1.605,9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841.03" calcext:value-type="currency">
            <text:p>€ 841,0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7504.44" calcext:value-type="currency">
            <text:p>€ 7.504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5044.94" calcext:value-type="currency">
            <text:p>€ 5.044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R S.P.A. <text:s/></text:p>
          </table:table-cell>
          <table:table-cell table:style-name="ce39" office:value-type="string" calcext:value-type="string">
            <text:p>01836980365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9943321012</text:p>
          </table:table-cell>
          <table:table-cell table:style-name="ce64" office:value-type="currency" office:currency="EUR" office:value="26.98" calcext:value-type="currency">
            <text:p>€ 26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RTINI LEGNAMI SRL</text:p>
          </table:table-cell>
          <table:table-cell table:style-name="ce39" office:value-type="string" calcext:value-type="string">
            <text:p>01234620399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60"/>
          <table:table-cell table:style-name="ce64" office:value-type="currency" office:currency="EUR" office:value="9.5" calcext:value-type="currency">
            <text:p>€ 9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XMEDICAL SRL</text:p>
          </table:table-cell>
          <table:table-cell table:style-name="ce39" office:value-type="string" calcext:value-type="string">
            <text:p>01883070938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Z4A3B398F9</text:p>
          </table:table-cell>
          <table:table-cell table:style-name="ce64" office:value-type="currency" office:currency="EUR" office:value="109.45" calcext:value-type="currency">
            <text:p>€ 109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XMEDICAL SRL</text:p>
          </table:table-cell>
          <table:table-cell table:style-name="ce39" office:value-type="string" calcext:value-type="string">
            <text:p>01883070938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4A3B398F9</text:p>
          </table:table-cell>
          <table:table-cell table:style-name="ce64" office:value-type="currency" office:currency="EUR" office:value="54.72" calcext:value-type="currency">
            <text:p>€ 54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XMEDICAL SRL</text:p>
          </table:table-cell>
          <table:table-cell table:style-name="ce39" office:value-type="string" calcext:value-type="string">
            <text:p>01883070938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4A3B398F9</text:p>
          </table:table-cell>
          <table:table-cell table:style-name="ce64" office:value-type="currency" office:currency="EUR" office:value="109.45" calcext:value-type="currency">
            <text:p>€ 109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AXMEDICAL SRL</text:p>
          </table:table-cell>
          <table:table-cell table:style-name="ce39" office:value-type="string" calcext:value-type="string">
            <text:p>01883070938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4A3B398F9</text:p>
          </table:table-cell>
          <table:table-cell table:style-name="ce64" office:value-type="currency" office:currency="EUR" office:value="34.82" calcext:value-type="currency">
            <text:p>€ 34,8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MEDELA <text:s/>ITALIA SRL</text:p>
          </table:table-cell>
          <table:table-cell table:style-name="ce39" office:value-type="string" calcext:value-type="string">
            <text:p>03717020964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2474DB8EE</text:p>
          </table:table-cell>
          <table:table-cell table:style-name="ce64" office:value-type="currency" office:currency="EUR" office:value="64.48" calcext:value-type="currency">
            <text:p>€ 64,4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EDIFARMA SRL</text:p>
          </table:table-cell>
          <table:table-cell table:style-name="ce39" office:value-type="string" calcext:value-type="string">
            <text:p>00612010926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60"/>
          <table:table-cell table:style-name="ce64" office:value-type="currency" office:currency="EUR" office:value="42.02" calcext:value-type="currency">
            <text:p>€ 42,0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EDIFARMA SRL</text:p>
          </table:table-cell>
          <table:table-cell table:style-name="ce39" office:value-type="string" calcext:value-type="string">
            <text:p>00612010926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60"/>
          <table:table-cell table:style-name="ce64" office:value-type="currency" office:currency="EUR" office:value="30.12" calcext:value-type="currency">
            <text:p>€ 30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EDIVAL SRL</text:p>
          </table:table-cell>
          <table:table-cell table:style-name="ce39" office:value-type="string" calcext:value-type="string">
            <text:p>00759430267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B46C345324</text:p>
          </table:table-cell>
          <table:table-cell table:style-name="ce64" office:value-type="currency" office:currency="EUR" office:value="445.76" calcext:value-type="currency">
            <text:p>€ 445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EDIVAL SRL</text:p>
          </table:table-cell>
          <table:table-cell table:style-name="ce39" office:value-type="string" calcext:value-type="string">
            <text:p>00759430267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B46C345324</text:p>
          </table:table-cell>
          <table:table-cell table:style-name="ce64" office:value-type="currency" office:currency="EUR" office:value="222.88" calcext:value-type="currency">
            <text:p>€ 222,8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EDIVAL SRL</text:p>
          </table:table-cell>
          <table:table-cell table:style-name="ce39" office:value-type="string" calcext:value-type="string">
            <text:p>00759430267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B46C345324</text:p>
          </table:table-cell>
          <table:table-cell table:style-name="ce64" office:value-type="currency" office:currency="EUR" office:value="445.76" calcext:value-type="currency">
            <text:p>€ 445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ORETTI SPA</text:p>
          </table:table-cell>
          <table:table-cell table:style-name="ce39" office:value-type="string" calcext:value-type="string">
            <text:p>00306090515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003DF898E</text:p>
          </table:table-cell>
          <table:table-cell table:style-name="ce64" office:value-type="currency" office:currency="EUR" office:value="227" calcext:value-type="currency">
            <text:p>€ 227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4775.41" calcext:value-type="currency">
            <text:p>€ 4.775,4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2999.27" calcext:value-type="currency">
            <text:p>€ 2.999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171.94" calcext:value-type="currency">
            <text:p>€ 171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6691.21" calcext:value-type="currency">
            <text:p>€ 6.691,2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3953.27" calcext:value-type="currency">
            <text:p>€ 3.953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131.34" calcext:value-type="currency">
            <text:p>€ 131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190.64" calcext:value-type="currency">
            <text:p>€ 190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150.05" calcext:value-type="currency">
            <text:p>€ 150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4812.02" calcext:value-type="currency">
            <text:p>€ 4.812,0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2854.16" calcext:value-type="currency">
            <text:p>€ 2.854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MST s.r.l.</text:p>
          </table:table-cell>
          <table:table-cell table:style-name="ce39" office:value-type="string" calcext:value-type="string">
            <text:p>03174570402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9945939083</text:p>
          </table:table-cell>
          <table:table-cell table:style-name="ce64" office:value-type="currency" office:currency="EUR" office:value="131.34" calcext:value-type="currency">
            <text:p>€ 131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ERIO COLORI DI BASSI GIORDANO &amp; C Sas</text:p>
          </table:table-cell>
          <table:table-cell table:style-name="ce39" office:value-type="string" calcext:value-type="string">
            <text:p>00970740395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B51AD56FAE</text:p>
          </table:table-cell>
          <table:table-cell table:style-name="ce64" office:value-type="currency" office:currency="EUR" office:value="407.5" calcext:value-type="currency">
            <text:p>€ 407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407.79" calcext:value-type="currency">
            <text:p>€ 407,7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204.91" calcext:value-type="currency">
            <text:p>€ 204,9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8.27" calcext:value-type="currency">
            <text:p>€ 18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37.6" calcext:value-type="currency">
            <text:p>€ 37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3956.4" calcext:value-type="currency">
            <text:p>€ 3.956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27.68" calcext:value-type="currency">
            <text:p>€ 127,6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993.8" calcext:value-type="currency">
            <text:p>€ 993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492.65" calcext:value-type="currency">
            <text:p>€ 492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187.05" calcext:value-type="currency">
            <text:p>€ 1.187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5152.91" calcext:value-type="currency">
            <text:p>€ 5.152,9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701.15" calcext:value-type="currency">
            <text:p>€ 701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206.15" calcext:value-type="currency">
            <text:p>€ 206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8.26" calcext:value-type="currency">
            <text:p>€ 18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37.76" calcext:value-type="currency">
            <text:p>€ 37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2621.18" calcext:value-type="currency">
            <text:p>€ 2.621,1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96.61" calcext:value-type="currency">
            <text:p>€ 196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274.21" calcext:value-type="currency">
            <text:p>€ 1.274,2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508.64" calcext:value-type="currency">
            <text:p>€ 508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411.9" calcext:value-type="currency">
            <text:p>€ 1.411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3221.75" calcext:value-type="currency">
            <text:p>€ 3.221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925.75" calcext:value-type="currency">
            <text:p>€ 925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263.34" calcext:value-type="currency">
            <text:p>€ 263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216.45" calcext:value-type="currency">
            <text:p>€ 216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8.26" calcext:value-type="currency">
            <text:p>€ 18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37.9" calcext:value-type="currency">
            <text:p>€ 37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497.95" calcext:value-type="currency">
            <text:p>€ 1.497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446.49" calcext:value-type="currency">
            <text:p>€ 1.446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567.89" calcext:value-type="currency">
            <text:p>€ 567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1638.31" calcext:value-type="currency">
            <text:p>€ 1.638,3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NOVA AEG SPA</text:p>
          </table:table-cell>
          <table:table-cell table:style-name="ce39" office:value-type="string" calcext:value-type="string">
            <text:p>02616630022</text:p>
          </table:table-cell>
          <table:table-cell table:style-name="ce54" office:value-type="date" office:date-value="2025-03-20" calcext:value-type="date">
            <text:p>20/03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2508.39" calcext:value-type="currency">
            <text:p>€ 2.508,3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39.7" calcext:value-type="currency">
            <text:p>€ 39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8.81" calcext:value-type="currency">
            <text:p>€ 68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309.94" calcext:value-type="currency">
            <text:p>€ 309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90.84" calcext:value-type="currency">
            <text:p>€ 190,8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5.42" calcext:value-type="currency">
            <text:p>€ 25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46.67" calcext:value-type="currency">
            <text:p>€ 46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543.1" calcext:value-type="currency">
            <text:p>€ 1.543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78.95" calcext:value-type="currency">
            <text:p>€ 278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77.26" calcext:value-type="currency">
            <text:p>€ 177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98.9" calcext:value-type="currency">
            <text:p>€ 98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70.29" calcext:value-type="currency">
            <text:p>€ 170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7.21" calcext:value-type="currency">
            <text:p>€ 67,2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403.62" calcext:value-type="currency">
            <text:p>€ 403,6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99.95" calcext:value-type="currency">
            <text:p>€ 99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3.08" calcext:value-type="currency">
            <text:p>€ 103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81.84" calcext:value-type="currency">
            <text:p>€ 81,8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96.12" calcext:value-type="currency">
            <text:p>€ 96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9.65" calcext:value-type="currency">
            <text:p>€ 69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88.46" calcext:value-type="currency">
            <text:p>€ 88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12.14" calcext:value-type="currency">
            <text:p>€ 112,1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97.51" calcext:value-type="currency">
            <text:p>€ 97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73.13" calcext:value-type="currency">
            <text:p>€ 73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53.28" calcext:value-type="currency">
            <text:p>€ 53,2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5.19" calcext:value-type="currency">
            <text:p>€ 65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85.22" calcext:value-type="currency">
            <text:p>€ 285,2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95.37" calcext:value-type="currency">
            <text:p>€ 195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54.33" calcext:value-type="currency">
            <text:p>€ 54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51.12" calcext:value-type="currency">
            <text:p>€ 51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500.26" calcext:value-type="currency">
            <text:p>€ 1.500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21.84" calcext:value-type="currency">
            <text:p>€ 221,8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83.18" calcext:value-type="currency">
            <text:p>€ 183,1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85.32" calcext:value-type="currency">
            <text:p>€ 85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75.17" calcext:value-type="currency">
            <text:p>€ 175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349.29" calcext:value-type="currency">
            <text:p>€ 349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2.73" calcext:value-type="currency">
            <text:p>€ 102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7.56" calcext:value-type="currency">
            <text:p>€ 67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98.21" calcext:value-type="currency">
            <text:p>€ 98,2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55.37" calcext:value-type="currency">
            <text:p>€ 55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99.95" calcext:value-type="currency">
            <text:p>€ 99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6.56" calcext:value-type="currency">
            <text:p>€ 106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1.64" calcext:value-type="currency">
            <text:p>€ 61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1.69" calcext:value-type="currency">
            <text:p>€ 101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7.56" calcext:value-type="currency">
            <text:p>€ 67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54.33" calcext:value-type="currency">
            <text:p>€ 54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66.06" calcext:value-type="currency">
            <text:p>€ 266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17.31" calcext:value-type="currency">
            <text:p>€ 217,3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5.87" calcext:value-type="currency">
            <text:p>€ 105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6.47" calcext:value-type="currency">
            <text:p>€ 26,4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42.01" calcext:value-type="currency">
            <text:p>€ 42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17.31" calcext:value-type="currency">
            <text:p>€ 217,3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585.93" calcext:value-type="currency">
            <text:p>€ 1.585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96.06" calcext:value-type="currency">
            <text:p>€ 196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67.16" calcext:value-type="currency">
            <text:p>€ 167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68.2" calcext:value-type="currency">
            <text:p>€ 168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217.31" calcext:value-type="currency">
            <text:p>€ 217,3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406.76" calcext:value-type="currency">
            <text:p>€ 406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8.65" calcext:value-type="currency">
            <text:p>€ 108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81.49" calcext:value-type="currency">
            <text:p>€ 81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5.87" calcext:value-type="currency">
            <text:p>€ 105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75.57" calcext:value-type="currency">
            <text:p>€ 75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9.3" calcext:value-type="currency">
            <text:p>€ 69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87.41" calcext:value-type="currency">
            <text:p>€ 87,4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107.61" calcext:value-type="currency">
            <text:p>€ 107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B0CEB12651</text:p>
          </table:table-cell>
          <table:table-cell table:style-name="ce64" office:value-type="currency" office:currency="EUR" office:value="65.82" calcext:value-type="currency">
            <text:p>€ 65,8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4477.94" calcext:value-type="currency">
            <text:p>€ 4.477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1109" calcext:value-type="currency">
            <text:p>€ 1.109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1947.1" calcext:value-type="currency">
            <text:p>€ 1.947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9500.04" calcext:value-type="currency">
            <text:p>€ 9.500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5695.24" calcext:value-type="currency">
            <text:p>€ 5.695,2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1342.13" calcext:value-type="currency">
            <text:p>€ 1.342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1434.92" calcext:value-type="currency">
            <text:p>€ 1.434,9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46491.26" calcext:value-type="currency">
            <text:p>€ 46.491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10640.13" calcext:value-type="currency">
            <text:p>€ 10.640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5976.93" calcext:value-type="currency">
            <text:p>€ 5.976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2722.32" calcext:value-type="currency">
            <text:p>€ 2.722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4963.29" calcext:value-type="currency">
            <text:p>€ 4.963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1955.99" calcext:value-type="currency">
            <text:p>€ 1.955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11989.99" calcext:value-type="currency">
            <text:p>€ 11.989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3650.33" calcext:value-type="currency">
            <text:p>€ 3.650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2980.26" calcext:value-type="currency">
            <text:p>€ 2.980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2446.56" calcext:value-type="currency">
            <text:p>€ 2.446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2999.06" calcext:value-type="currency">
            <text:p>€ 2.999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2525.16" calcext:value-type="currency">
            <text:p>€ 2.525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2664.03" calcext:value-type="currency">
            <text:p>€ 2.664,0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3511.51" calcext:value-type="currency">
            <text:p>€ 3.511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3618.6" calcext:value-type="currency">
            <text:p>€ 3.618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60"/>
          <table:table-cell table:style-name="ce64" office:value-type="currency" office:currency="EUR" office:value="2468.2" calcext:value-type="currency">
            <text:p>€ 2.468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4241.08" calcext:value-type="currency">
            <text:p>€ 4.241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1524.13" calcext:value-type="currency">
            <text:p>€ 1.524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1983.8" calcext:value-type="currency">
            <text:p>€ 1.983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8875.28" calcext:value-type="currency">
            <text:p>€ 8.875,2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5943.17" calcext:value-type="currency">
            <text:p>€ 5.943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1746.74" calcext:value-type="currency">
            <text:p>€ 1.746,7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2992.23" calcext:value-type="currency">
            <text:p>€ 2.992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064.52" calcext:value-type="currency">
            <text:p>€ 3.064,5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46578.78" calcext:value-type="currency">
            <text:p>€ 46.578,7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8409.95" calcext:value-type="currency">
            <text:p>€ 8.409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6482.45" calcext:value-type="currency">
            <text:p>€ 6.482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2477.61" calcext:value-type="currency">
            <text:p>€ 2.477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5266.1" calcext:value-type="currency">
            <text:p>€ 5.266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256.46" calcext:value-type="currency">
            <text:p>€ 3.256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10945.76" calcext:value-type="currency">
            <text:p>€ 10.945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703.33" calcext:value-type="currency">
            <text:p>€ 3.703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497.98" calcext:value-type="currency">
            <text:p>€ 3.497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567.32" calcext:value-type="currency">
            <text:p>€ 3.567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2158.55" calcext:value-type="currency">
            <text:p>€ 2.158,5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113.98" calcext:value-type="currency">
            <text:p>€ 3.113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1963.75" calcext:value-type="currency">
            <text:p>€ 1.963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321.45" calcext:value-type="currency">
            <text:p>€ 3.321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3085.02" calcext:value-type="currency">
            <text:p>€ 3.085,0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4073.46" calcext:value-type="currency">
            <text:p>€ 4.073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60"/>
          <table:table-cell table:style-name="ce64" office:value-type="currency" office:currency="EUR" office:value="2210.37" calcext:value-type="currency">
            <text:p>€ 2.210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4566.65" calcext:value-type="currency">
            <text:p>€ 4.566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2901.3" calcext:value-type="currency">
            <text:p>€ 2.901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1976.15" calcext:value-type="currency">
            <text:p>€ 1.976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1697.54" calcext:value-type="currency">
            <text:p>€ 1.697,5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8233.87" calcext:value-type="currency">
            <text:p>€ 8.233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6693.53" calcext:value-type="currency">
            <text:p>€ 6.693,5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3536" calcext:value-type="currency">
            <text:p>€ 3.536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3326.76" calcext:value-type="currency">
            <text:p>€ 3.326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756.7" calcext:value-type="currency">
            <text:p>€ 756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2511.42" calcext:value-type="currency">
            <text:p>€ 2.511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6493.61" calcext:value-type="currency">
            <text:p>€ 6.493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48667.46" calcext:value-type="currency">
            <text:p>€ 48.667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7727.56" calcext:value-type="currency">
            <text:p>€ 7.727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5920.88" calcext:value-type="currency">
            <text:p>€ 5.920,8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5089" calcext:value-type="currency">
            <text:p>€ 5.089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6853.22" calcext:value-type="currency">
            <text:p>€ 6.853,2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12275.35" calcext:value-type="currency">
            <text:p>€ 12.275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4354.95" calcext:value-type="currency">
            <text:p>€ 4.354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2572.32" calcext:value-type="currency">
            <text:p>€ 2.572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3380.76" calcext:value-type="currency">
            <text:p>€ 3.380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2428.09" calcext:value-type="currency">
            <text:p>€ 2.428,0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2412.15" calcext:value-type="currency">
            <text:p>€ 2.412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2824.48" calcext:value-type="currency">
            <text:p>€ 2.824,4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4055.73" calcext:value-type="currency">
            <text:p>€ 4.055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ASI LAVORO SPA</text:p>
          </table:table-cell>
          <table:table-cell table:style-name="ce39" office:value-type="string" calcext:value-type="string">
            <text:p>02552531200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2344.89" calcext:value-type="currency">
            <text:p>€ 2.344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OLCELLI FARMACEUTICI S.R.L.</text:p>
          </table:table-cell>
          <table:table-cell table:style-name="ce39" office:value-type="string" calcext:value-type="string">
            <text:p>0419274096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50AC19813</text:p>
          </table:table-cell>
          <table:table-cell table:style-name="ce64" office:value-type="currency" office:currency="EUR" office:value="582.07" calcext:value-type="currency">
            <text:p>€ 582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AUL HARTMANN SpA</text:p>
          </table:table-cell>
          <table:table-cell table:style-name="ce39" office:value-type="string" calcext:value-type="string">
            <text:p>07179150151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863DFAFA2</text:p>
          </table:table-cell>
          <table:table-cell table:style-name="ce64" office:value-type="currency" office:currency="EUR" office:value="408.15" calcext:value-type="currency">
            <text:p>€ 408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AUL HARTMANN SpA</text:p>
          </table:table-cell>
          <table:table-cell table:style-name="ce39" office:value-type="string" calcext:value-type="string">
            <text:p>07179150151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F3353B959</text:p>
          </table:table-cell>
          <table:table-cell table:style-name="ce64" office:value-type="currency" office:currency="EUR" office:value="232.83" calcext:value-type="currency">
            <text:p>€ 232,8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AUL HARTMANN SpA</text:p>
          </table:table-cell>
          <table:table-cell table:style-name="ce39" office:value-type="string" calcext:value-type="string">
            <text:p>07179150151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F3353B959</text:p>
          </table:table-cell>
          <table:table-cell table:style-name="ce64" office:value-type="currency" office:currency="EUR" office:value="85.49" calcext:value-type="currency">
            <text:p>€ 85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AUL HARTMANN SpA</text:p>
          </table:table-cell>
          <table:table-cell table:style-name="ce39" office:value-type="string" calcext:value-type="string">
            <text:p>07179150151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F3353B959</text:p>
          </table:table-cell>
          <table:table-cell table:style-name="ce64" office:value-type="currency" office:currency="EUR" office:value="149.61" calcext:value-type="currency">
            <text:p>€ 149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AUL HARTMANN SpA</text:p>
          </table:table-cell>
          <table:table-cell table:style-name="ce39" office:value-type="string" calcext:value-type="string">
            <text:p>07179150151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F3353B959</text:p>
          </table:table-cell>
          <table:table-cell table:style-name="ce64" office:value-type="currency" office:currency="EUR" office:value="388.05" calcext:value-type="currency">
            <text:p>€ 388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AUL HARTMANN SpA</text:p>
          </table:table-cell>
          <table:table-cell table:style-name="ce39" office:value-type="string" calcext:value-type="string">
            <text:p>07179150151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F3353B959</text:p>
          </table:table-cell>
          <table:table-cell table:style-name="ce64" office:value-type="currency" office:currency="EUR" office:value="854.9" calcext:value-type="currency">
            <text:p>€ 854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AUL HARTMANN SpA</text:p>
          </table:table-cell>
          <table:table-cell table:style-name="ce39" office:value-type="string" calcext:value-type="string">
            <text:p>07179150151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ZF3353B959</text:p>
          </table:table-cell>
          <table:table-cell table:style-name="ce64" office:value-type="currency" office:currency="EUR" office:value="776.1" calcext:value-type="currency">
            <text:p>€ 776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EZZOLI S.R.L. </text:p>
          </table:table-cell>
          <table:table-cell table:style-name="ce39" office:value-type="string" calcext:value-type="string">
            <text:p>02042510392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0BC148807</text:p>
          </table:table-cell>
          <table:table-cell table:style-name="ce64" office:value-type="currency" office:currency="EUR" office:value="240" calcext:value-type="currency">
            <text:p>€ 24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IERI GROUP <text:s/>S.R.L.</text:p>
          </table:table-cell>
          <table:table-cell table:style-name="ce39" office:value-type="string" calcext:value-type="string">
            <text:p>03459870402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B36B63C113</text:p>
          </table:table-cell>
          <table:table-cell table:style-name="ce64" office:value-type="currency" office:currency="EUR" office:value="88.15" calcext:value-type="currency">
            <text:p>€ 88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IERI GROUP <text:s/>S.R.L.</text:p>
          </table:table-cell>
          <table:table-cell table:style-name="ce39" office:value-type="string" calcext:value-type="string">
            <text:p>03459870402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36B63C113</text:p>
          </table:table-cell>
          <table:table-cell table:style-name="ce64" office:value-type="currency" office:currency="EUR" office:value="58.76" calcext:value-type="currency">
            <text:p>€ 58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IKDARE SRL</text:p>
          </table:table-cell>
          <table:table-cell table:style-name="ce39" office:value-type="string" calcext:value-type="string">
            <text:p>0369065013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4E2D4281F</text:p>
          </table:table-cell>
          <table:table-cell table:style-name="ce64" office:value-type="currency" office:currency="EUR" office:value="160.2" calcext:value-type="currency">
            <text:p>€ 160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IKDARE SRL</text:p>
          </table:table-cell>
          <table:table-cell table:style-name="ce39" office:value-type="string" calcext:value-type="string">
            <text:p>03690650134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4E2D4281F</text:p>
          </table:table-cell>
          <table:table-cell table:style-name="ce64" office:value-type="currency" office:currency="EUR" office:value="181.63" calcext:value-type="currency">
            <text:p>€ 181,6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IKDARE SRL</text:p>
          </table:table-cell>
          <table:table-cell table:style-name="ce39" office:value-type="string" calcext:value-type="string">
            <text:p>03690650134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B4E2D4281F</text:p>
          </table:table-cell>
          <table:table-cell table:style-name="ce64" office:value-type="currency" office:currency="EUR" office:value="36.09" calcext:value-type="currency">
            <text:p>€ 36,0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IKDARE SRL</text:p>
          </table:table-cell>
          <table:table-cell table:style-name="ce39" office:value-type="string" calcext:value-type="string">
            <text:p>03690650134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A4371AAEE</text:p>
          </table:table-cell>
          <table:table-cell table:style-name="ce64" office:value-type="currency" office:currency="EUR" office:value="5.97" calcext:value-type="currency">
            <text:p>€ 5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IKDARE SRL</text:p>
          </table:table-cell>
          <table:table-cell table:style-name="ce39" office:value-type="string" calcext:value-type="string">
            <text:p>03690650134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A4371AAEE</text:p>
          </table:table-cell>
          <table:table-cell table:style-name="ce64" office:value-type="currency" office:currency="EUR" office:value="2.98" calcext:value-type="currency">
            <text:p>€ 2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IKDARE SRL</text:p>
          </table:table-cell>
          <table:table-cell table:style-name="ce39" office:value-type="string" calcext:value-type="string">
            <text:p>03690650134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ZA4371AAEE</text:p>
          </table:table-cell>
          <table:table-cell table:style-name="ce64" office:value-type="currency" office:currency="EUR" office:value="5.97" calcext:value-type="currency">
            <text:p>€ 5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RISMA s.r.l.</text:p>
          </table:table-cell>
          <table:table-cell table:style-name="ce39" office:value-type="string" calcext:value-type="string">
            <text:p>00917550394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60"/>
          <table:table-cell table:style-name="ce64" office:value-type="currency" office:currency="EUR" office:value="40.16" calcext:value-type="currency">
            <text:p>€ 40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UBBLICA ASSISTENZA CITTA' DI FAENZA</text:p>
          </table:table-cell>
          <table:table-cell table:style-name="ce39" office:value-type="string" calcext:value-type="string">
            <text:p>90032580392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A02BDFCC8B</text:p>
          </table:table-cell>
          <table:table-cell table:style-name="ce64" office:value-type="currency" office:currency="EUR" office:value="49" calcext:value-type="currency">
            <text:p>€ 49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UBBLICA ASSISTENZA CITTA' DI FAENZA</text:p>
          </table:table-cell>
          <table:table-cell table:style-name="ce39" office:value-type="string" calcext:value-type="string">
            <text:p>90032580392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27" office:value-type="string" calcext:value-type="string">
            <text:p>B072DE0B38</text:p>
          </table:table-cell>
          <table:table-cell table:style-name="ce64" office:value-type="currency" office:currency="EUR" office:value="86.56" calcext:value-type="currency">
            <text:p>€ 86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UBBLICA ASSISTENZA CITTA' DI FAENZA</text:p>
          </table:table-cell>
          <table:table-cell table:style-name="ce39" office:value-type="string" calcext:value-type="string">
            <text:p>90032580392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27" office:value-type="string" calcext:value-type="string">
            <text:p>B072DE0B38</text:p>
          </table:table-cell>
          <table:table-cell table:style-name="ce64" office:value-type="currency" office:currency="EUR" office:value="177.11" calcext:value-type="currency">
            <text:p>€ 177,1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UBLIKA S.r.l.</text:p>
          </table:table-cell>
          <table:table-cell table:style-name="ce39" office:value-type="string" calcext:value-type="string">
            <text:p>02213820208</text:p>
          </table:table-cell>
          <table:table-cell table:style-name="ce54" office:value-type="date" office:date-value="2025-01-03" calcext:value-type="date">
            <text:p>03/01/2025</text:p>
          </table:table-cell>
          <table:table-cell table:style-name="ce60"/>
          <table:table-cell table:style-name="ce64" office:value-type="currency" office:currency="EUR" office:value="216" calcext:value-type="currency">
            <text:p>€ 216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UBLIKA S.r.l.</text:p>
          </table:table-cell>
          <table:table-cell table:style-name="ce39" office:value-type="string" calcext:value-type="string">
            <text:p>02213820208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60"/>
          <table:table-cell table:style-name="ce64" office:value-type="currency" office:currency="EUR" office:value="108" calcext:value-type="currency">
            <text:p>€ 108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UBLIKA S.r.l.</text:p>
          </table:table-cell>
          <table:table-cell table:style-name="ce39" office:value-type="string" calcext:value-type="string">
            <text:p>02213820208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60"/>
          <table:table-cell table:style-name="ce64" office:value-type="currency" office:currency="EUR" office:value="108" calcext:value-type="currency">
            <text:p>€ 108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PUBLIKA S.r.l.</text:p>
          </table:table-cell>
          <table:table-cell table:style-name="ce39" office:value-type="string" calcext:value-type="string">
            <text:p>02213820208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60"/>
          <table:table-cell table:style-name="ce64" office:value-type="currency" office:currency="EUR" office:value="755.04" calcext:value-type="currency">
            <text:p>€ 755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609.93" calcext:value-type="currency">
            <text:p>€ 609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34.49" calcext:value-type="currency">
            <text:p>€ 234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2171.22" calcext:value-type="currency">
            <text:p>€ 12.171,2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6850.26" calcext:value-type="currency">
            <text:p>€ 16.850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978.6" calcext:value-type="currency">
            <text:p>€ 4.978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84.57" calcext:value-type="currency">
            <text:p>€ 84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564.47" calcext:value-type="currency">
            <text:p>€ 564,4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8.51" calcext:value-type="currency">
            <text:p>€ 8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457.64" calcext:value-type="currency">
            <text:p>€ 1.457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7.46" calcext:value-type="currency">
            <text:p>€ 17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8.49" calcext:value-type="currency">
            <text:p>€ 48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9538.04" calcext:value-type="currency">
            <text:p>€ 9.538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058.32" calcext:value-type="currency">
            <text:p>€ 4.058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181.07" calcext:value-type="currency">
            <text:p>€ 2.181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149.74" calcext:value-type="currency">
            <text:p>€ 1.149,7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619.62" calcext:value-type="currency">
            <text:p>€ 4.619,6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373.62" calcext:value-type="currency">
            <text:p>-€ 373,6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63.93" calcext:value-type="currency">
            <text:p>-€ 63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3" calcext:value-type="currency">
            <text:p>-€ 3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22.21" calcext:value-type="currency">
            <text:p>-€ 22,2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4.87" calcext:value-type="currency">
            <text:p>-€ 14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63.94" calcext:value-type="currency">
            <text:p>-€ 63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31.16" calcext:value-type="currency">
            <text:p>-€ 31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52.12" calcext:value-type="currency">
            <text:p>€ 52,1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9382.46" calcext:value-type="currency">
            <text:p>€ 29.382,4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0219.94" calcext:value-type="currency">
            <text:p>€ 10.219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570.97" calcext:value-type="currency">
            <text:p>€ 4.570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7816.37" calcext:value-type="currency">
            <text:p>€ 17.816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677.93" calcext:value-type="currency">
            <text:p>€ 677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61.54" calcext:value-type="currency">
            <text:p>€ 261,5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9328.67" calcext:value-type="currency">
            <text:p>€ 9.328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3152.07" calcext:value-type="currency">
            <text:p>€ 3.152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6882.86" calcext:value-type="currency">
            <text:p>€ 6.882,8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27.85" calcext:value-type="currency">
            <text:p>€ 427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28.9" calcext:value-type="currency">
            <text:p>€ 228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1" calcext:value-type="currency">
            <text:p>-€ 11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350.76" calcext:value-type="currency">
            <text:p>-€ 350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56.15" calcext:value-type="currency">
            <text:p>-€ 56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0" calcext:value-type="date">
            <text:p>20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481.57" calcext:value-type="currency">
            <text:p>-€ 481,5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56.92" calcext:value-type="currency">
            <text:p>€ 56,9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3.81" calcext:value-type="currency">
            <text:p>€ 23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92.51" calcext:value-type="currency">
            <text:p>€ 92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307.67" calcext:value-type="currency">
            <text:p>€ 307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7473.68" calcext:value-type="currency">
            <text:p>€ 7.473,6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23.38" calcext:value-type="currency">
            <text:p>€ 123,3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7777.72" calcext:value-type="currency">
            <text:p>€ 7.777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727.15" calcext:value-type="currency">
            <text:p>€ 1.727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38.31" calcext:value-type="currency">
            <text:p>€ 38,3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6" calcext:value-type="currency">
            <text:p>-€ 6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66.75" calcext:value-type="currency">
            <text:p>-€ 66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35.24" calcext:value-type="currency">
            <text:p>-€ 135,2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2.98" calcext:value-type="currency">
            <text:p>-€ 12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70.8" calcext:value-type="currency">
            <text:p>€ 70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57.05" calcext:value-type="currency">
            <text:p>€ 457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671.79" calcext:value-type="currency">
            <text:p>€ 1.671,7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287.68" calcext:value-type="currency">
            <text:p>€ 2.287,6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5452.95" calcext:value-type="currency">
            <text:p>€ 5.452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303.15" calcext:value-type="currency">
            <text:p>€ 1.303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673.05" calcext:value-type="currency">
            <text:p>€ 2.673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9.86" calcext:value-type="currency">
            <text:p>€ 29,8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35.01" calcext:value-type="currency">
            <text:p>€ 135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77.67" calcext:value-type="currency">
            <text:p>-€ 177,6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6" calcext:value-type="currency">
            <text:p>-€ 16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72.29" calcext:value-type="currency">
            <text:p>-€ 172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35.38" calcext:value-type="currency">
            <text:p>-€ 135,3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6010.26" calcext:value-type="currency">
            <text:p>€ 46.010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68.94" calcext:value-type="currency">
            <text:p>€ 68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63.34" calcext:value-type="currency">
            <text:p>€ 463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0448.08" calcext:value-type="currency">
            <text:p>€ 20.448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1436.15" calcext:value-type="currency">
            <text:p>€ 11.436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5781.75" calcext:value-type="currency">
            <text:p>€ 5.781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35.01" calcext:value-type="currency">
            <text:p>€ 135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8.3" calcext:value-type="currency">
            <text:p>-€ 18,3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459.35" calcext:value-type="currency">
            <text:p>-€ 459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35.01" calcext:value-type="currency">
            <text:p>€ 135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3.88" calcext:value-type="currency">
            <text:p>€ 23,8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9.85" calcext:value-type="currency">
            <text:p>€ 29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2.91" calcext:value-type="currency">
            <text:p>€ 12,9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31.4" calcext:value-type="currency">
            <text:p>€ 31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750" calcext:value-type="currency">
            <text:p>€ 75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321.43" calcext:value-type="currency">
            <text:p>€ 321,4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6991.42" calcext:value-type="currency">
            <text:p>€ 6.991,4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605.95" calcext:value-type="currency">
            <text:p>€ 605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4942.26" calcext:value-type="currency">
            <text:p>€ 4.942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20834.13" calcext:value-type="currency">
            <text:p>€ 20.834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3904.84" calcext:value-type="currency">
            <text:p>€ 13.904,8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8098.2" calcext:value-type="currency">
            <text:p>€ 8.098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533.44" calcext:value-type="currency">
            <text:p>€ 1.533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3460.28" calcext:value-type="currency">
            <text:p>€ 3.460,2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3202.51" calcext:value-type="currency">
            <text:p>€ 3.202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41.73" calcext:value-type="currency">
            <text:p>-€ 41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7" calcext:value-type="currency">
            <text:p>-€ 7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49.51" calcext:value-type="currency">
            <text:p>-€ 49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765.51" calcext:value-type="currency">
            <text:p>-€ 765,5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25.07" calcext:value-type="currency">
            <text:p>-€ 25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680.93" calcext:value-type="currency">
            <text:p>-€ 680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100.06" calcext:value-type="currency">
            <text:p>-€ 100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-45.02" calcext:value-type="currency">
            <text:p>-€ 45,0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5802.07" calcext:value-type="currency">
            <text:p>€ 5.802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3349.35" calcext:value-type="currency">
            <text:p>€ 13.349,3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810.38" calcext:value-type="currency">
            <text:p>€ 810,3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7708.29" calcext:value-type="currency">
            <text:p>€ 17.708,2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125.99" calcext:value-type="currency">
            <text:p>€ 125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RAVENNA FARMACIE S.R.L.</text:p>
          </table:table-cell>
          <table:table-cell table:style-name="ce39" office:value-type="string" calcext:value-type="string">
            <text:p>01323720399</text:p>
          </table:table-cell>
          <table:table-cell table:style-name="ce54" office:value-type="date" office:date-value="2025-03-17" calcext:value-type="date">
            <text:p>17/03/2025</text:p>
          </table:table-cell>
          <table:table-cell table:style-name="ce27" office:value-type="string" calcext:value-type="string">
            <text:p>8254314B63</text:p>
          </table:table-cell>
          <table:table-cell table:style-name="ce64" office:value-type="currency" office:currency="EUR" office:value="32587.36" calcext:value-type="currency">
            <text:p>€ 32.587,3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.G.T s.a.s. SOCIETA' DI GEOLOGIA TERRITORIALE di Van Zutphen Albert &amp; C.</text:p>
          </table:table-cell>
          <table:table-cell table:style-name="ce39" office:value-type="string" calcext:value-type="string">
            <text:p>00604000398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50B486C15</text:p>
          </table:table-cell>
          <table:table-cell table:style-name="ce64" office:value-type="currency" office:currency="EUR" office:value="1771.97" calcext:value-type="currency">
            <text:p>€ 1.771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SANITARIA MORETTI SNC</text:p>
          </table:table-cell>
          <table:table-cell table:style-name="ce39" office:value-type="string" calcext:value-type="string">
            <text:p>01250290390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60"/>
          <table:table-cell table:style-name="ce64" office:value-type="currency" office:currency="EUR" office:value="231.05" calcext:value-type="currency">
            <text:p>€ 231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COFAR SRL</text:p>
          </table:table-cell>
          <table:table-cell table:style-name="ce39" office:value-type="string" calcext:value-type="string">
            <text:p>14960341007</text:p>
          </table:table-cell>
          <table:table-cell table:style-name="ce54" office:value-type="date" office:date-value="2025-01-29" calcext:value-type="date">
            <text:p>29/01/2025</text:p>
          </table:table-cell>
          <table:table-cell table:style-name="ce60"/>
          <table:table-cell table:style-name="ce64" office:value-type="currency" office:currency="EUR" office:value="80" calcext:value-type="currency">
            <text:p>€ 8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80" calcext:value-type="currency">
            <text:p>€ 8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882.07" calcext:value-type="currency">
            <text:p>€ 882,0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1103.95" calcext:value-type="currency">
            <text:p>€ 1.103,9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2387.7" calcext:value-type="currency">
            <text:p>€ 2.387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140" calcext:value-type="currency">
            <text:p>€ 14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716.4" calcext:value-type="currency">
            <text:p>€ 716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120" calcext:value-type="currency">
            <text:p>€ 12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339.99" calcext:value-type="currency">
            <text:p>€ 339,9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811.32" calcext:value-type="currency">
            <text:p>€ 811,3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949.13" calcext:value-type="currency">
            <text:p>€ 949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1088.03" calcext:value-type="currency">
            <text:p>€ 1.088,0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762.87" calcext:value-type="currency">
            <text:p>€ 762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50.15" calcext:value-type="currency">
            <text:p>€ 50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2390.59" calcext:value-type="currency">
            <text:p>€ 2.390,5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1142.06" calcext:value-type="currency">
            <text:p>€ 1.142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2239.55" calcext:value-type="currency">
            <text:p>€ 2.239,5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948.63" calcext:value-type="currency">
            <text:p>€ 948,6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863.26" calcext:value-type="currency">
            <text:p>€ 863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842.37" calcext:value-type="currency">
            <text:p>€ 842,3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987.44" calcext:value-type="currency">
            <text:p>€ 987,4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7CD01CBE</text:p>
          </table:table-cell>
          <table:table-cell table:style-name="ce64" office:value-type="currency" office:currency="EUR" office:value="50.15" calcext:value-type="currency">
            <text:p>€ 50,1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180.75" calcext:value-type="currency">
            <text:p>€ 180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144.47" calcext:value-type="currency">
            <text:p>€ 144,4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25.5" calcext:value-type="currency">
            <text:p>€ 25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411.54" calcext:value-type="currency">
            <text:p>€ 411,5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968.33" calcext:value-type="currency">
            <text:p>€ 968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149.04" calcext:value-type="currency">
            <text:p>€ 149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127.04" calcext:value-type="currency">
            <text:p>€ 127,0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153.01" calcext:value-type="currency">
            <text:p>€ 153,0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ERENITY SPA</text:p>
          </table:table-cell>
          <table:table-cell table:style-name="ce39" office:value-type="string" calcext:value-type="string">
            <text:p>01251280689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Z5B3318BDB</text:p>
          </table:table-cell>
          <table:table-cell table:style-name="ce64" office:value-type="currency" office:currency="EUR" office:value="1309.34" calcext:value-type="currency">
            <text:p>€ 1.309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MITH &amp; NEPHEW SRL </text:p>
          </table:table-cell>
          <table:table-cell table:style-name="ce39" office:value-type="string" calcext:value-type="string">
            <text:p>09331210154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B51261958A</text:p>
          </table:table-cell>
          <table:table-cell table:style-name="ce64" office:value-type="currency" office:currency="EUR" office:value="258.7" calcext:value-type="currency">
            <text:p>€ 258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MITH &amp; NEPHEW SRL </text:p>
          </table:table-cell>
          <table:table-cell table:style-name="ce39" office:value-type="string" calcext:value-type="string">
            <text:p>09331210154</text:p>
          </table:table-cell>
          <table:table-cell table:style-name="ce54" office:value-type="date" office:date-value="2025-03-24" calcext:value-type="date">
            <text:p>24/03/2025</text:p>
          </table:table-cell>
          <table:table-cell table:style-name="ce27" office:value-type="string" calcext:value-type="string">
            <text:p>B51261958A</text:p>
          </table:table-cell>
          <table:table-cell table:style-name="ce64" office:value-type="currency" office:currency="EUR" office:value="599.98" calcext:value-type="currency">
            <text:p>€ 599,9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MITH &amp; NEPHEW SRL </text:p>
          </table:table-cell>
          <table:table-cell table:style-name="ce39" office:value-type="string" calcext:value-type="string">
            <text:p>09331210154</text:p>
          </table:table-cell>
          <table:table-cell table:style-name="ce54" office:value-type="date" office:date-value="2025-03-24" calcext:value-type="date">
            <text:p>24/03/2025</text:p>
          </table:table-cell>
          <table:table-cell table:style-name="ce27" office:value-type="string" calcext:value-type="string">
            <text:p>B51261958A</text:p>
          </table:table-cell>
          <table:table-cell table:style-name="ce64" office:value-type="currency" office:currency="EUR" office:value="30.84" calcext:value-type="currency">
            <text:p>€ 30,8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MITH &amp; NEPHEW SRL </text:p>
          </table:table-cell>
          <table:table-cell table:style-name="ce39" office:value-type="string" calcext:value-type="string">
            <text:p>09331210154</text:p>
          </table:table-cell>
          <table:table-cell table:style-name="ce54" office:value-type="date" office:date-value="2025-03-24" calcext:value-type="date">
            <text:p>24/03/2025</text:p>
          </table:table-cell>
          <table:table-cell table:style-name="ce27" office:value-type="string" calcext:value-type="string">
            <text:p>B51261958A</text:p>
          </table:table-cell>
          <table:table-cell table:style-name="ce64" office:value-type="currency" office:currency="EUR" office:value="8.16" calcext:value-type="currency">
            <text:p>€ 8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MITH &amp; NEPHEW SRL </text:p>
          </table:table-cell>
          <table:table-cell table:style-name="ce39" office:value-type="string" calcext:value-type="string">
            <text:p>09331210154</text:p>
          </table:table-cell>
          <table:table-cell table:style-name="ce54" office:value-type="date" office:date-value="2025-03-24" calcext:value-type="date">
            <text:p>24/03/2025</text:p>
          </table:table-cell>
          <table:table-cell table:style-name="ce27" office:value-type="string" calcext:value-type="string">
            <text:p>B51261958A</text:p>
          </table:table-cell>
          <table:table-cell table:style-name="ce64" office:value-type="currency" office:currency="EUR" office:value="518" calcext:value-type="currency">
            <text:p>€ 518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MITH &amp; NEPHEW SRL </text:p>
          </table:table-cell>
          <table:table-cell table:style-name="ce39" office:value-type="string" calcext:value-type="string">
            <text:p>09331210154</text:p>
          </table:table-cell>
          <table:table-cell table:style-name="ce54" office:value-type="date" office:date-value="2025-03-24" calcext:value-type="date">
            <text:p>24/03/2025</text:p>
          </table:table-cell>
          <table:table-cell table:style-name="ce27" office:value-type="string" calcext:value-type="string">
            <text:p>B51261958A</text:p>
          </table:table-cell>
          <table:table-cell table:style-name="ce64" office:value-type="currency" office:currency="EUR" office:value="69.65" calcext:value-type="currency">
            <text:p>€ 69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MITH &amp; NEPHEW SRL </text:p>
          </table:table-cell>
          <table:table-cell table:style-name="ce39" office:value-type="string" calcext:value-type="string">
            <text:p>09331210154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773BE6F15</text:p>
          </table:table-cell>
          <table:table-cell table:style-name="ce64" office:value-type="currency" office:currency="EUR" office:value="1185.64" calcext:value-type="currency">
            <text:p>€ 1.185,6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B559C6B1B7</text:p>
          </table:table-cell>
          <table:table-cell table:style-name="ce64" office:value-type="currency" office:currency="EUR" office:value="5556.56" calcext:value-type="currency">
            <text:p>€ 5.556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04" calcext:value-type="date">
            <text:p>04/03/2025</text:p>
          </table:table-cell>
          <table:table-cell table:style-name="ce27" office:value-type="string" calcext:value-type="string">
            <text:p>B478BD558C</text:p>
          </table:table-cell>
          <table:table-cell table:style-name="ce64" office:value-type="currency" office:currency="EUR" office:value="550" calcext:value-type="currency">
            <text:p>€ 55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B34E3ACC0E</text:p>
          </table:table-cell>
          <table:table-cell table:style-name="ce64" office:value-type="currency" office:currency="EUR" office:value="14198" calcext:value-type="currency">
            <text:p>€ 14.198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11" calcext:value-type="date">
            <text:p>11/03/2025</text:p>
          </table:table-cell>
          <table:table-cell table:style-name="ce27" office:value-type="string" calcext:value-type="string">
            <text:p>B33D92BF00</text:p>
          </table:table-cell>
          <table:table-cell table:style-name="ce64" office:value-type="currency" office:currency="EUR" office:value="3586.8" calcext:value-type="currency">
            <text:p>€ 3.586,8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11" calcext:value-type="date">
            <text:p>11/03/2025</text:p>
          </table:table-cell>
          <table:table-cell table:style-name="ce27" office:value-type="string" calcext:value-type="string">
            <text:p>B3F35936C2</text:p>
          </table:table-cell>
          <table:table-cell table:style-name="ce64" office:value-type="currency" office:currency="EUR" office:value="9769.76" calcext:value-type="currency">
            <text:p>€ 9.769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494336BCC</text:p>
          </table:table-cell>
          <table:table-cell table:style-name="ce64" office:value-type="currency" office:currency="EUR" office:value="512" calcext:value-type="currency">
            <text:p>€ 512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4E2F8993A</text:p>
          </table:table-cell>
          <table:table-cell table:style-name="ce64" office:value-type="currency" office:currency="EUR" office:value="370" calcext:value-type="currency">
            <text:p>€ 37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27" office:value-type="string" calcext:value-type="string">
            <text:p>B4E2F8993A</text:p>
          </table:table-cell>
          <table:table-cell table:style-name="ce64" office:value-type="currency" office:currency="EUR" office:value="3707.13" calcext:value-type="currency">
            <text:p>€ 3.707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60"/>
          <table:table-cell table:style-name="ce64" office:value-type="currency" office:currency="EUR" office:value="57.39" calcext:value-type="currency">
            <text:p>€ 57,3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20" calcext:value-type="date">
            <text:p>20/02/2025</text:p>
          </table:table-cell>
          <table:table-cell table:style-name="ce27" office:value-type="string" calcext:value-type="string">
            <text:p>B527A2966C</text:p>
          </table:table-cell>
          <table:table-cell table:style-name="ce64" office:value-type="currency" office:currency="EUR" office:value="152.5" calcext:value-type="currency">
            <text:p>€ 152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146086159</text:p>
          </table:table-cell>
          <table:table-cell table:style-name="ce64" office:value-type="currency" office:currency="EUR" office:value="4377.36" calcext:value-type="currency">
            <text:p>€ 4.377,3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510B9B8DA</text:p>
          </table:table-cell>
          <table:table-cell table:style-name="ce64" office:value-type="currency" office:currency="EUR" office:value="5365.76" calcext:value-type="currency">
            <text:p>€ 5.365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511061947</text:p>
          </table:table-cell>
          <table:table-cell table:style-name="ce64" office:value-type="currency" office:currency="EUR" office:value="1559.36" calcext:value-type="currency">
            <text:p>€ 1.559,3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04" calcext:value-type="date">
            <text:p>04/03/2025</text:p>
          </table:table-cell>
          <table:table-cell table:style-name="ce27" office:value-type="string" calcext:value-type="string">
            <text:p>B4948ACD76</text:p>
          </table:table-cell>
          <table:table-cell table:style-name="ce64" office:value-type="currency" office:currency="EUR" office:value="3700" calcext:value-type="currency">
            <text:p>€ 3.70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353C103C7</text:p>
          </table:table-cell>
          <table:table-cell table:style-name="ce64" office:value-type="currency" office:currency="EUR" office:value="3104.4" calcext:value-type="currency">
            <text:p>€ 3.104,4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1076.13" calcext:value-type="currency">
            <text:p>€ 1.076,1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60"/>
          <table:table-cell table:style-name="ce64" office:value-type="currency" office:currency="EUR" office:value="1338.61" calcext:value-type="currency">
            <text:p>€ 1.338,6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60"/>
          <table:table-cell table:style-name="ce64" office:value-type="currency" office:currency="EUR" office:value="1210.19" calcext:value-type="currency">
            <text:p>€ 1.210,1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60"/>
          <table:table-cell table:style-name="ce64" office:value-type="currency" office:currency="EUR" office:value="5.93" calcext:value-type="currency">
            <text:p>€ 5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29" calcext:value-type="date">
            <text:p>29/01/2025</text:p>
          </table:table-cell>
          <table:table-cell table:style-name="ce60"/>
          <table:table-cell table:style-name="ce64" office:value-type="currency" office:currency="EUR" office:value="163.93" calcext:value-type="currency">
            <text:p>€ 163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B147487354</text:p>
          </table:table-cell>
          <table:table-cell table:style-name="ce64" office:value-type="currency" office:currency="EUR" office:value="332.76" calcext:value-type="currency">
            <text:p>€ 332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B147487354</text:p>
          </table:table-cell>
          <table:table-cell table:style-name="ce64" office:value-type="currency" office:currency="EUR" office:value="173.05" calcext:value-type="currency">
            <text:p>€ 173,0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47487354</text:p>
          </table:table-cell>
          <table:table-cell table:style-name="ce64" office:value-type="currency" office:currency="EUR" office:value="7.34" calcext:value-type="currency">
            <text:p>€ 7,3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B147487354</text:p>
          </table:table-cell>
          <table:table-cell table:style-name="ce64" office:value-type="currency" office:currency="EUR" office:value="243.56" calcext:value-type="currency">
            <text:p>€ 243,5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27" calcext:value-type="date">
            <text:p>27/01/2025</text:p>
          </table:table-cell>
          <table:table-cell table:style-name="ce27" office:value-type="string" calcext:value-type="string">
            <text:p>B3385B4E65</text:p>
          </table:table-cell>
          <table:table-cell table:style-name="ce64" office:value-type="currency" office:currency="EUR" office:value="19000" calcext:value-type="currency">
            <text:p>€ 19.00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6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11" calcext:value-type="date">
            <text:p>11/03/2025</text:p>
          </table:table-cell>
          <table:table-cell table:style-name="ce60"/>
          <table:table-cell table:style-name="ce64" office:value-type="currency" office:currency="EUR" office:value="14299.38" calcext:value-type="currency">
            <text:p>€ 14.299,3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F43DFBE93</text:p>
          </table:table-cell>
          <table:table-cell table:style-name="ce64" office:value-type="currency" office:currency="EUR" office:value="34.33" calcext:value-type="currency">
            <text:p>€ 34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07" calcext:value-type="date">
            <text:p>07/01/2025</text:p>
          </table:table-cell>
          <table:table-cell table:style-name="ce27" office:value-type="string" calcext:value-type="string">
            <text:p>ZF43DFBE93</text:p>
          </table:table-cell>
          <table:table-cell table:style-name="ce64" office:value-type="currency" office:currency="EUR" office:value="104.97" calcext:value-type="currency">
            <text:p>€ 104,9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F43DFBE93</text:p>
          </table:table-cell>
          <table:table-cell table:style-name="ce64" office:value-type="currency" office:currency="EUR" office:value="901.45" calcext:value-type="currency">
            <text:p>€ 901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ZF43DFBE93</text:p>
          </table:table-cell>
          <table:table-cell table:style-name="ce64" office:value-type="currency" office:currency="EUR" office:value="113.93" calcext:value-type="currency">
            <text:p>€ 113,9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ZF43DFBE93</text:p>
          </table:table-cell>
          <table:table-cell table:style-name="ce64" office:value-type="currency" office:currency="EUR" office:value="363.82" calcext:value-type="currency">
            <text:p>€ 363,8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ZF43DFBE93</text:p>
          </table:table-cell>
          <table:table-cell table:style-name="ce64" office:value-type="currency" office:currency="EUR" office:value="46.27" calcext:value-type="currency">
            <text:p>€ 46,2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ZF43DFBE93</text:p>
          </table:table-cell>
          <table:table-cell table:style-name="ce64" office:value-type="currency" office:currency="EUR" office:value="84.28" calcext:value-type="currency">
            <text:p>€ 84,2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60"/>
          <table:table-cell table:style-name="ce64" office:value-type="currency" office:currency="EUR" office:value="80.76" calcext:value-type="currency">
            <text:p>€ 80,7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60"/>
          <table:table-cell table:style-name="ce64" office:value-type="currency" office:currency="EUR" office:value="29.6" calcext:value-type="currency">
            <text:p>€ 29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60"/>
          <table:table-cell table:style-name="ce64" office:value-type="currency" office:currency="EUR" office:value="29.6" calcext:value-type="currency">
            <text:p>€ 29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6D3A5479C</text:p>
          </table:table-cell>
          <table:table-cell table:style-name="ce64" office:value-type="currency" office:currency="EUR" office:value="109.45" calcext:value-type="currency">
            <text:p>€ 109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6D3A5479C</text:p>
          </table:table-cell>
          <table:table-cell table:style-name="ce64" office:value-type="currency" office:currency="EUR" office:value="109.45" calcext:value-type="currency">
            <text:p>€ 109,4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27" office:value-type="string" calcext:value-type="string">
            <text:p>Z6D3A5479C</text:p>
          </table:table-cell>
          <table:table-cell table:style-name="ce64" office:value-type="currency" office:currency="EUR" office:value="427.85" calcext:value-type="currency">
            <text:p>€ 427,8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26" calcext:value-type="date">
            <text:p>26/02/2025</text:p>
          </table:table-cell>
          <table:table-cell table:style-name="ce27" office:value-type="string" calcext:value-type="string">
            <text:p>B34AFB5A13</text:p>
          </table:table-cell>
          <table:table-cell table:style-name="ce64" office:value-type="currency" office:currency="EUR" office:value="2353.17" calcext:value-type="currency">
            <text:p>€ 2.353,1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04" calcext:value-type="date">
            <text:p>04/03/2025</text:p>
          </table:table-cell>
          <table:table-cell table:style-name="ce27" office:value-type="string" calcext:value-type="string">
            <text:p>B3524CCA3A</text:p>
          </table:table-cell>
          <table:table-cell table:style-name="ce64" office:value-type="currency" office:currency="EUR" office:value="173.2" calcext:value-type="currency">
            <text:p>€ 173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B478BD558C</text:p>
          </table:table-cell>
          <table:table-cell table:style-name="ce64" office:value-type="currency" office:currency="EUR" office:value="650" calcext:value-type="currency">
            <text:p>€ 65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60"/>
          <table:table-cell table:style-name="ce64" office:value-type="currency" office:currency="EUR" office:value="70" calcext:value-type="currency">
            <text:p>€ 7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24" calcext:value-type="date">
            <text:p>24/03/2025</text:p>
          </table:table-cell>
          <table:table-cell table:style-name="ce60"/>
          <table:table-cell table:style-name="ce64" office:value-type="currency" office:currency="EUR" office:value="1245.59" calcext:value-type="currency">
            <text:p>€ 1.245,5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28" calcext:value-type="date">
            <text:p>28/02/2025</text:p>
          </table:table-cell>
          <table:table-cell table:style-name="ce60"/>
          <table:table-cell table:style-name="ce64" office:value-type="currency" office:currency="EUR" office:value="24" calcext:value-type="currency">
            <text:p>€ 24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60"/>
          <table:table-cell table:style-name="ce64" office:value-type="currency" office:currency="EUR" office:value="4416.5" calcext:value-type="currency">
            <text:p>€ 4.416,5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60"/>
          <table:table-cell table:style-name="ce64" office:value-type="currency" office:currency="EUR" office:value="88.33" calcext:value-type="currency">
            <text:p>€ 88,3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28" calcext:value-type="date">
            <text:p>28/01/2025</text:p>
          </table:table-cell>
          <table:table-cell table:style-name="ce60"/>
          <table:table-cell table:style-name="ce64" office:value-type="currency" office:currency="EUR" office:value="3378.75" calcext:value-type="currency">
            <text:p>€ 3.378,7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60"/>
          <table:table-cell table:style-name="ce64" office:value-type="currency" office:currency="EUR" office:value="3100.49" calcext:value-type="currency">
            <text:p>€ 3.100,4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60"/>
          <table:table-cell table:style-name="ce64" office:value-type="currency" office:currency="EUR" office:value="3418.53" calcext:value-type="currency">
            <text:p>€ 3.418,5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1-29" calcext:value-type="date">
            <text:p>29/01/2025</text:p>
          </table:table-cell>
          <table:table-cell table:style-name="ce60"/>
          <table:table-cell table:style-name="ce64" office:value-type="currency" office:currency="EUR" office:value="313.2" calcext:value-type="currency">
            <text:p>€ 313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2-28" calcext:value-type="date">
            <text:p>28/02/2025</text:p>
          </table:table-cell>
          <table:table-cell table:style-name="ce60"/>
          <table:table-cell table:style-name="ce64" office:value-type="currency" office:currency="EUR" office:value="236.2" calcext:value-type="currency">
            <text:p>€ 236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number-columns-repeated="2" table:style-name="ce39" office:value-type="string" calcext:value-type="string">
            <text:p>Soggetto privat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60"/>
          <table:table-cell table:style-name="ce64" office:value-type="currency" office:currency="EUR" office:value="308.6" calcext:value-type="currency">
            <text:p>€ 308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TUDIO 10ZERO 3 <text:s/>DI GUALDRINI E TASSINARI</text:p>
          </table:table-cell>
          <table:table-cell table:style-name="ce39" office:value-type="string" calcext:value-type="string">
            <text:p>02702910395</text:p>
          </table:table-cell>
          <table:table-cell table:style-name="ce54" office:value-type="date" office:date-value="2025-03-04" calcext:value-type="date">
            <text:p>04/03/2025</text:p>
          </table:table-cell>
          <table:table-cell table:style-name="ce27" office:value-type="string" calcext:value-type="string">
            <text:p>B34EB43F77</text:p>
          </table:table-cell>
          <table:table-cell table:style-name="ce64" office:value-type="currency" office:currency="EUR" office:value="10245.9" calcext:value-type="currency">
            <text:p>€ 10.245,9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TUDIO 10ZERO 3 <text:s/>DI GUALDRINI E TASSINARI</text:p>
          </table:table-cell>
          <table:table-cell table:style-name="ce39" office:value-type="string" calcext:value-type="string">
            <text:p>02702910395</text:p>
          </table:table-cell>
          <table:table-cell table:style-name="ce54" office:value-type="date" office:date-value="2025-03-06" calcext:value-type="date">
            <text:p>06/03/2025</text:p>
          </table:table-cell>
          <table:table-cell table:style-name="ce27" office:value-type="string" calcext:value-type="string">
            <text:p>B34EB43F77</text:p>
          </table:table-cell>
          <table:table-cell table:style-name="ce64" office:value-type="currency" office:currency="EUR" office:value="2254.1" calcext:value-type="currency">
            <text:p>€ 2.254,1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TUDIO ASS.CORTESI DR.GIUSEPPE E MARZARI DR. ELENA</text:p>
          </table:table-cell>
          <table:table-cell table:style-name="ce39" office:value-type="string" calcext:value-type="string">
            <text:p>00589610393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B1449BD3CD</text:p>
          </table:table-cell>
          <table:table-cell table:style-name="ce64" office:value-type="currency" office:currency="EUR" office:value="951.6" calcext:value-type="currency">
            <text:p>€ 951,6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TUDIO ASS.CORTESI DR.GIUSEPPE E MARZARI DR. ELENA</text:p>
          </table:table-cell>
          <table:table-cell table:style-name="ce39" office:value-type="string" calcext:value-type="string">
            <text:p>00589610393</text:p>
          </table:table-cell>
          <table:table-cell table:style-name="ce54" office:value-type="date" office:date-value="2025-02-03" calcext:value-type="date">
            <text:p>03/02/2025</text:p>
          </table:table-cell>
          <table:table-cell table:style-name="ce27" office:value-type="string" calcext:value-type="string">
            <text:p>B1449BD3CD</text:p>
          </table:table-cell>
          <table:table-cell table:style-name="ce64" office:value-type="currency" office:currency="EUR" office:value="317.2" calcext:value-type="currency">
            <text:p>€ 317,2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TUDIO NALDI SRL</text:p>
          </table:table-cell>
          <table:table-cell table:style-name="ce39" office:value-type="string" calcext:value-type="string">
            <text:p>03008301206</text:p>
          </table:table-cell>
          <table:table-cell table:style-name="ce54" office:value-type="date" office:date-value="2025-03-11" calcext:value-type="date">
            <text:p>11/03/2025</text:p>
          </table:table-cell>
          <table:table-cell table:style-name="ce60"/>
          <table:table-cell table:style-name="ce64" office:value-type="currency" office:currency="EUR" office:value="150" calcext:value-type="currency">
            <text:p>€ 15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STUDIO VERDE SRL </text:p>
          </table:table-cell>
          <table:table-cell table:style-name="ce39" office:value-type="string" calcext:value-type="string">
            <text:p>01909680405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B510F8C981</text:p>
          </table:table-cell>
          <table:table-cell table:style-name="ce64" office:value-type="currency" office:currency="EUR" office:value="550" calcext:value-type="currency">
            <text:p>€ 55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ECHNOCAR SRL</text:p>
          </table:table-cell>
          <table:table-cell table:style-name="ce39" office:value-type="string" calcext:value-type="string">
            <text:p>02336500398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Z94305A370</text:p>
          </table:table-cell>
          <table:table-cell table:style-name="ce64" office:value-type="currency" office:currency="EUR" office:value="1346.94" calcext:value-type="currency">
            <text:p>€ 1.346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ECHNOCAR SRL</text:p>
          </table:table-cell>
          <table:table-cell table:style-name="ce39" office:value-type="string" calcext:value-type="string">
            <text:p>02336500398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27" office:value-type="string" calcext:value-type="string">
            <text:p>Z94305A370</text:p>
          </table:table-cell>
          <table:table-cell table:style-name="ce64" office:value-type="currency" office:currency="EUR" office:value="442.03" calcext:value-type="currency">
            <text:p>€ 442,0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TECNOLASER EUROPA SRL</text:p>
          </table:table-cell>
          <table:table-cell table:style-name="ce39" office:value-type="string" calcext:value-type="string">
            <text:p>02169281207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836985F6</text:p>
          </table:table-cell>
          <table:table-cell table:style-name="ce64" office:value-type="currency" office:currency="EUR" office:value="182.16" calcext:value-type="currency">
            <text:p>€ 182,1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TECNOPROTEZIONE S.R.L.</text:p>
          </table:table-cell>
          <table:table-cell table:style-name="ce39" office:value-type="string" calcext:value-type="string">
            <text:p>02313280394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19235B20D</text:p>
          </table:table-cell>
          <table:table-cell table:style-name="ce64" office:value-type="currency" office:currency="EUR" office:value="464.86" calcext:value-type="currency">
            <text:p>€ 464,8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HE GOOD VIBES COMPANY SRL</text:p>
          </table:table-cell>
          <table:table-cell table:style-name="ce39" office:value-type="string" calcext:value-type="string">
            <text:p>03768980132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B13D0DC10</text:p>
          </table:table-cell>
          <table:table-cell table:style-name="ce64" office:value-type="currency" office:currency="EUR" office:value="443.08" calcext:value-type="currency">
            <text:p>€ 443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42619868</text:p>
          </table:table-cell>
          <table:table-cell table:style-name="ce64" office:value-type="currency" office:currency="EUR" office:value="61.77" calcext:value-type="currency">
            <text:p>€ 61,7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42619868</text:p>
          </table:table-cell>
          <table:table-cell table:style-name="ce64" office:value-type="currency" office:currency="EUR" office:value="61.71" calcext:value-type="currency">
            <text:p>€ 61,7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42619868</text:p>
          </table:table-cell>
          <table:table-cell table:style-name="ce64" office:value-type="currency" office:currency="EUR" office:value="61.7" calcext:value-type="currency">
            <text:p>€ 61,7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42619868</text:p>
          </table:table-cell>
          <table:table-cell table:style-name="ce64" office:value-type="currency" office:currency="EUR" office:value="61.73" calcext:value-type="currency">
            <text:p>€ 61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042619868</text:p>
          </table:table-cell>
          <table:table-cell table:style-name="ce64" office:value-type="currency" office:currency="EUR" office:value="61.69" calcext:value-type="currency">
            <text:p>€ 61,6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79.58" calcext:value-type="currency">
            <text:p>€ 79,5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18.06" calcext:value-type="currency">
            <text:p>€ 18,0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37.89" calcext:value-type="currency">
            <text:p>€ 37,8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18.81" calcext:value-type="currency">
            <text:p>€ 18,81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7.96" calcext:value-type="currency">
            <text:p>€ 7,9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70.72" calcext:value-type="currency">
            <text:p>€ 70,7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25.26" calcext:value-type="currency">
            <text:p>€ 25,26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3.73" calcext:value-type="currency">
            <text:p>€ 3,7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4.87" calcext:value-type="currency">
            <text:p>€ 4,87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12.94" calcext:value-type="currency">
            <text:p>€ 12,94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27.09" calcext:value-type="currency">
            <text:p>€ 27,09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38.08" calcext:value-type="currency">
            <text:p>€ 38,08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TIM S.P.A.</text:p>
          </table:table-cell>
          <table:table-cell table:style-name="ce39" office:value-type="string" calcext:value-type="string">
            <text:p>00488410010</text:p>
          </table:table-cell>
          <table:table-cell table:style-name="ce54" office:value-type="date" office:date-value="2025-03-03" calcext:value-type="date">
            <text:p>03/03/2025</text:p>
          </table:table-cell>
          <table:table-cell table:style-name="ce27" office:value-type="string" calcext:value-type="string">
            <text:p>Z8A38EB1C2</text:p>
          </table:table-cell>
          <table:table-cell table:style-name="ce64" office:value-type="currency" office:currency="EUR" office:value="551.52" calcext:value-type="currency">
            <text:p>€ 551,52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TIPO-LITOGRAFIA FABBRI DI FABBRI GRAZIANO E C. SNC</text:p>
          </table:table-cell>
          <table:table-cell table:style-name="ce39" office:value-type="string" calcext:value-type="string">
            <text:p>02632250409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60"/>
          <table:table-cell table:style-name="ce64" office:value-type="currency" office:currency="EUR" office:value="90" calcext:value-type="currency">
            <text:p>€ 90,00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3-18" calcext:value-type="date">
            <text:p>18/03/2025</text:p>
          </table:table-cell>
          <table:table-cell table:style-name="ce27" office:value-type="string" calcext:value-type="string">
            <text:p>Z733DFC4FC</text:p>
          </table:table-cell>
          <table:table-cell table:style-name="ce64" office:value-type="currency" office:currency="EUR" office:value="236.43" calcext:value-type="currency">
            <text:p>€ 236,4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3-31" calcext:value-type="date">
            <text:p>31/03/2025</text:p>
          </table:table-cell>
          <table:table-cell table:style-name="ce27" office:value-type="string" calcext:value-type="string">
            <text:p>Z733DFC4FC</text:p>
          </table:table-cell>
          <table:table-cell table:style-name="ce64" office:value-type="currency" office:currency="EUR" office:value="562.65" calcext:value-type="currency">
            <text:p>€ 562,65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1.23" calcext:value-type="currency">
            <text:p>€ 1,23</text:p>
          </table:table-cell>
          <table:table-cell table:style-name="ce68"/>
          <table:table-cell table:style-name="ce34" table:number-columns-repeated="1014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2.69" calcext:value-type="currency">
            <text:p>€ 2,69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0.33" calcext:value-type="currency">
            <text:p>€ 0,33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0.33" calcext:value-type="currency">
            <text:p>€ 0,33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1.39" calcext:value-type="currency">
            <text:p>€ 1,39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1.61" calcext:value-type="currency">
            <text:p>€ 1,6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4.92" calcext:value-type="currency">
            <text:p>€ 4,92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1.31" calcext:value-type="currency">
            <text:p>€ 1,3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5.29" calcext:value-type="currency">
            <text:p>€ 5,29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0.61" calcext:value-type="currency">
            <text:p>€ 0,6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2.46" calcext:value-type="currency">
            <text:p>€ 2,46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2.01" calcext:value-type="currency">
            <text:p>€ 2,0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1.99" calcext:value-type="currency">
            <text:p>€ 1,99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1.58" calcext:value-type="currency">
            <text:p>€ 1,58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in conto capitale</text:p>
          </table:table-cell>
          <table:table-cell table:style-name="ce69" office:value-type="string" calcext:value-type="string">
            <text:p>Investimenti in beni material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0.87" calcext:value-type="currency">
            <text:p>€ 0,87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27" office:value-type="string" calcext:value-type="string">
            <text:p>Z733DFC4FC</text:p>
          </table:table-cell>
          <table:table-cell table:style-name="ce64" office:value-type="currency" office:currency="EUR" office:value="85.59" calcext:value-type="currency">
            <text:p>€ 85,59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0.45" calcext:value-type="currency">
            <text:p>€ 0,45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0.7" calcext:value-type="currency">
            <text:p>€ 0,70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UNIEURO S.P.A.</text:p>
          </table:table-cell>
          <table:table-cell table:style-name="ce39" office:value-type="string" calcext:value-type="string">
            <text:p>00876320409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BA359145E</text:p>
          </table:table-cell>
          <table:table-cell table:style-name="ce64" office:value-type="currency" office:currency="EUR" office:value="0.45" calcext:value-type="currency">
            <text:p>€ 0,45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UNISERVICES SRL</text:p>
          </table:table-cell>
          <table:table-cell table:style-name="ce39" office:value-type="string" calcext:value-type="string">
            <text:p>00683970677</text:p>
          </table:table-cell>
          <table:table-cell table:style-name="ce54" office:value-type="date" office:date-value="2025-01-02" calcext:value-type="date">
            <text:p>02/01/2025</text:p>
          </table:table-cell>
          <table:table-cell table:style-name="ce27" office:value-type="string" calcext:value-type="string">
            <text:p>ZA434A7CBC</text:p>
          </table:table-cell>
          <table:table-cell table:style-name="ce64" office:value-type="currency" office:currency="EUR" office:value="2216" calcext:value-type="currency">
            <text:p>€ 2.216,00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.I.I.C. SRL</text:p>
          </table:table-cell>
          <table:table-cell table:style-name="ce39" office:value-type="string" calcext:value-type="string">
            <text:p>00972970396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B4C7D860D7</text:p>
          </table:table-cell>
          <table:table-cell table:style-name="ce64" office:value-type="currency" office:currency="EUR" office:value="15261.13" calcext:value-type="currency">
            <text:p>€ 15.261,13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ALSECCHI CANCELLERIA S.R.L. </text:p>
          </table:table-cell>
          <table:table-cell table:style-name="ce39" office:value-type="string" calcext:value-type="string">
            <text:p>09521810961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27" office:value-type="string" calcext:value-type="string">
            <text:p>B2164A84AB</text:p>
          </table:table-cell>
          <table:table-cell table:style-name="ce64" office:value-type="currency" office:currency="EUR" office:value="3.11" calcext:value-type="currency">
            <text:p>€ 3,1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ALSECCHI CANCELLERIA S.R.L. </text:p>
          </table:table-cell>
          <table:table-cell table:style-name="ce39" office:value-type="string" calcext:value-type="string">
            <text:p>09521810961</text:p>
          </table:table-cell>
          <table:table-cell table:style-name="ce54" office:value-type="date" office:date-value="2025-01-13" calcext:value-type="date">
            <text:p>13/01/2025</text:p>
          </table:table-cell>
          <table:table-cell table:style-name="ce27" office:value-type="string" calcext:value-type="string">
            <text:p>B2164A84AB</text:p>
          </table:table-cell>
          <table:table-cell table:style-name="ce64" office:value-type="currency" office:currency="EUR" office:value="3.11" calcext:value-type="currency">
            <text:p>€ 3,1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ALSECCHI CANCELLERIA S.R.L. </text:p>
          </table:table-cell>
          <table:table-cell table:style-name="ce39" office:value-type="string" calcext:value-type="string">
            <text:p>09521810961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8D398207B</text:p>
          </table:table-cell>
          <table:table-cell table:style-name="ce64" office:value-type="currency" office:currency="EUR" office:value="6.4" calcext:value-type="currency">
            <text:p>€ 6,40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ALSECCHI CANCELLERIA S.R.L. </text:p>
          </table:table-cell>
          <table:table-cell table:style-name="ce39" office:value-type="string" calcext:value-type="string">
            <text:p>09521810961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8D398207B</text:p>
          </table:table-cell>
          <table:table-cell table:style-name="ce64" office:value-type="currency" office:currency="EUR" office:value="4.31" calcext:value-type="currency">
            <text:p>€ 4,3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ALSECCHI CANCELLERIA S.R.L. </text:p>
          </table:table-cell>
          <table:table-cell table:style-name="ce39" office:value-type="string" calcext:value-type="string">
            <text:p>09521810961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8D398207B</text:p>
          </table:table-cell>
          <table:table-cell table:style-name="ce64" office:value-type="currency" office:currency="EUR" office:value="4.31" calcext:value-type="currency">
            <text:p>€ 4,3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E.FA. SNC DI SENIS SEBASTIANO E C.</text:p>
          </table:table-cell>
          <table:table-cell table:style-name="ce39" office:value-type="string" calcext:value-type="string">
            <text:p>00975220393</text:p>
          </table:table-cell>
          <table:table-cell table:style-name="ce54" office:value-type="date" office:date-value="2025-03-11" calcext:value-type="date">
            <text:p>11/03/2025</text:p>
          </table:table-cell>
          <table:table-cell table:style-name="ce60"/>
          <table:table-cell table:style-name="ce64" office:value-type="currency" office:currency="EUR" office:value="430" calcext:value-type="currency">
            <text:p>€ 430,00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EGA CARBURANTI SPA</text:p>
          </table:table-cell>
          <table:table-cell table:style-name="ce39" office:value-type="string" calcext:value-type="string">
            <text:p>00167460278</text:p>
          </table:table-cell>
          <table:table-cell table:style-name="ce54" office:value-type="date" office:date-value="2025-01-03" calcext:value-type="date">
            <text:p>03/01/2025</text:p>
          </table:table-cell>
          <table:table-cell table:style-name="ce60"/>
          <table:table-cell table:style-name="ce64" office:value-type="currency" office:currency="EUR" office:value="96.82" calcext:value-type="currency">
            <text:p>€ 96,82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EGA CARBURANTI SPA</text:p>
          </table:table-cell>
          <table:table-cell table:style-name="ce39" office:value-type="string" calcext:value-type="string">
            <text:p>00167460278</text:p>
          </table:table-cell>
          <table:table-cell table:style-name="ce54" office:value-type="date" office:date-value="2025-01-21" calcext:value-type="date">
            <text:p>21/01/2025</text:p>
          </table:table-cell>
          <table:table-cell table:style-name="ce60"/>
          <table:table-cell table:style-name="ce64" office:value-type="currency" office:currency="EUR" office:value="247.27" calcext:value-type="currency">
            <text:p>€ 247,27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EGA CARBURANTI SPA</text:p>
          </table:table-cell>
          <table:table-cell table:style-name="ce39" office:value-type="string" calcext:value-type="string">
            <text:p>00167460278</text:p>
          </table:table-cell>
          <table:table-cell table:style-name="ce54" office:value-type="date" office:date-value="2025-02-07" calcext:value-type="date">
            <text:p>07/02/2025</text:p>
          </table:table-cell>
          <table:table-cell table:style-name="ce60"/>
          <table:table-cell table:style-name="ce64" office:value-type="currency" office:currency="EUR" office:value="58.71" calcext:value-type="currency">
            <text:p>€ 58,7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VEGA CARBURANTI SPA</text:p>
          </table:table-cell>
          <table:table-cell table:style-name="ce39" office:value-type="string" calcext:value-type="string">
            <text:p>00167460278</text:p>
          </table:table-cell>
          <table:table-cell table:style-name="ce54" office:value-type="date" office:date-value="2025-02-28" calcext:value-type="date">
            <text:p>28/02/2025</text:p>
          </table:table-cell>
          <table:table-cell table:style-name="ce60"/>
          <table:table-cell table:style-name="ce64" office:value-type="currency" office:currency="EUR" office:value="23.62" calcext:value-type="currency">
            <text:p>€ 23,62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6F3D692C8</text:p>
          </table:table-cell>
          <table:table-cell table:style-name="ce64" office:value-type="currency" office:currency="EUR" office:value="1234.33" calcext:value-type="currency">
            <text:p>€ 1.234,33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6F3D692C8</text:p>
          </table:table-cell>
          <table:table-cell table:style-name="ce64" office:value-type="currency" office:currency="EUR" office:value="579.02" calcext:value-type="currency">
            <text:p>€ 579,02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6F3D692C8</text:p>
          </table:table-cell>
          <table:table-cell table:style-name="ce64" office:value-type="currency" office:currency="EUR" office:value="1089.43" calcext:value-type="currency">
            <text:p>€ 1.089,43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6F3D692C8</text:p>
          </table:table-cell>
          <table:table-cell table:style-name="ce64" office:value-type="currency" office:currency="EUR" office:value="232.15" calcext:value-type="currency">
            <text:p>€ 232,15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6F3D692C8</text:p>
          </table:table-cell>
          <table:table-cell table:style-name="ce64" office:value-type="currency" office:currency="EUR" office:value="83.74" calcext:value-type="currency">
            <text:p>€ 83,74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6F3D692C8</text:p>
          </table:table-cell>
          <table:table-cell table:style-name="ce64" office:value-type="currency" office:currency="EUR" office:value="372.31" calcext:value-type="currency">
            <text:p>€ 372,31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6F3D692C8</text:p>
          </table:table-cell>
          <table:table-cell table:style-name="ce64" office:value-type="currency" office:currency="EUR" office:value="1631.26" calcext:value-type="currency">
            <text:p>€ 1.631,26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6F3D692C8</text:p>
          </table:table-cell>
          <table:table-cell table:style-name="ce64" office:value-type="currency" office:currency="EUR" office:value="1450.24" calcext:value-type="currency">
            <text:p>€ 1.450,24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C83D69438</text:p>
          </table:table-cell>
          <table:table-cell table:style-name="ce64" office:value-type="currency" office:currency="EUR" office:value="125.68" calcext:value-type="currency">
            <text:p>€ 125,68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VOLTA PROFESSIONAL SRL</text:p>
          </table:table-cell>
          <table:table-cell table:style-name="ce39" office:value-type="string" calcext:value-type="string">
            <text:p>03411480373</text:p>
          </table:table-cell>
          <table:table-cell table:style-name="ce54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ZC83D69438</text:p>
          </table:table-cell>
          <table:table-cell table:style-name="ce64" office:value-type="currency" office:currency="EUR" office:value="102.52" calcext:value-type="currency">
            <text:p>€ 102,52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WOLTERS KLUWER ITALIA SRL</text:p>
          </table:table-cell>
          <table:table-cell table:style-name="ce39" office:value-type="string" calcext:value-type="string">
            <text:p>1020979015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77313B4BA</text:p>
          </table:table-cell>
          <table:table-cell table:style-name="ce64" office:value-type="currency" office:currency="EUR" office:value="1.98" calcext:value-type="currency">
            <text:p>€ 1,98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WOLTERS KLUWER ITALIA SRL</text:p>
          </table:table-cell>
          <table:table-cell table:style-name="ce39" office:value-type="string" calcext:value-type="string">
            <text:p>1020979015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77313B4BA</text:p>
          </table:table-cell>
          <table:table-cell table:style-name="ce64" office:value-type="currency" office:currency="EUR" office:value="2.08" calcext:value-type="currency">
            <text:p>€ 2,08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WOLTERS KLUWER ITALIA SRL</text:p>
          </table:table-cell>
          <table:table-cell table:style-name="ce39" office:value-type="string" calcext:value-type="string">
            <text:p>1020979015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77313B4BA</text:p>
          </table:table-cell>
          <table:table-cell table:style-name="ce64" office:value-type="currency" office:currency="EUR" office:value="2.08" calcext:value-type="currency">
            <text:p>€ 2,08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WOLTERS KLUWER ITALIA SRL</text:p>
          </table:table-cell>
          <table:table-cell table:style-name="ce39" office:value-type="string" calcext:value-type="string">
            <text:p>1020979015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77313B4BA</text:p>
          </table:table-cell>
          <table:table-cell table:style-name="ce64" office:value-type="currency" office:currency="EUR" office:value="3.69" calcext:value-type="currency">
            <text:p>€ 3,69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WOLTERS KLUWER ITALIA SRL</text:p>
          </table:table-cell>
          <table:table-cell table:style-name="ce39" office:value-type="string" calcext:value-type="string">
            <text:p>10209790152</text:p>
          </table:table-cell>
          <table:table-cell table:style-name="ce54" office:value-type="date" office:date-value="2025-01-10" calcext:value-type="date">
            <text:p>10/01/2025</text:p>
          </table:table-cell>
          <table:table-cell table:style-name="ce27" office:value-type="string" calcext:value-type="string">
            <text:p>Z77313B4BA</text:p>
          </table:table-cell>
          <table:table-cell table:style-name="ce64" office:value-type="currency" office:currency="EUR" office:value="2.08" calcext:value-type="currency">
            <text:p>€ 2,08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cquisto di beni e di servizi</text:p>
          </table:table-cell>
          <table:table-cell table:style-name="ce35" office:value-type="string" calcext:value-type="string">
            <text:p>ZET-TRE SRL A SOCIO UNICO</text:p>
          </table:table-cell>
          <table:table-cell table:style-name="ce39" office:value-type="string" calcext:value-type="string">
            <text:p>03173470265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27" office:value-type="string" calcext:value-type="string">
            <text:p>B4E31A8953</text:p>
          </table:table-cell>
          <table:table-cell table:style-name="ce64" office:value-type="currency" office:currency="EUR" office:value="265.45" calcext:value-type="currency">
            <text:p>€ 265,45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Uscite correnti</text:p>
          </table:table-cell>
          <table:table-cell table:style-name="ce19" office:value-type="string" calcext:value-type="string">
            <text:p>Altre spese correnti</text:p>
          </table:table-cell>
          <table:table-cell table:style-name="ce35" office:value-type="string" calcext:value-type="string">
            <text:p>ZUCCHETTI Healthcare S.R.L.</text:p>
          </table:table-cell>
          <table:table-cell table:style-name="ce39" office:value-type="string" calcext:value-type="string">
            <text:p>02649530280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27" office:value-type="string" calcext:value-type="string">
            <text:p>Z7C3E05980</text:p>
          </table:table-cell>
          <table:table-cell table:style-name="ce64" office:value-type="currency" office:currency="EUR" office:value="392.03" calcext:value-type="currency">
            <text:p>€ 392,03</text:p>
          </table:table-cell>
          <table:table-cell table:style-name="ce68"/>
          <table:table-cell table:style-name="ce34"/>
          <table:table-cell table:number-columns-repeated="1013"/>
        </table:table-row>
        <table:table-row table:style-name="ro3" table:number-rows-repeated="160">
          <table:table-cell table:number-columns-repeated="3"/>
          <table:table-cell table:style-name="ce9"/>
          <table:table-cell table:style-name="ce22"/>
          <table:table-cell table:style-name="ce15"/>
          <table:table-cell table:style-name="ce43"/>
          <table:table-cell table:style-name="ce51"/>
          <table:table-cell table:style-name="ce9"/>
          <table:table-cell table:number-columns-repeated="1015"/>
        </table:table-row>
        <table:table-row table:style-name="ro3">
          <table:table-cell table:number-columns-repeated="3"/>
          <table:table-cell table:style-name="ce9"/>
          <table:table-cell table:style-name="ce22"/>
          <table:table-cell table:style-name="ce15"/>
          <table:table-cell table:style-name="ce43"/>
          <table:table-cell table:style-name="ce40"/>
          <table:table-cell table:style-name="ce9"/>
          <table:table-cell table:number-columns-repeated="1015"/>
        </table:table-row>
        <table:table-row table:style-name="ro3" table:number-rows-repeated="30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12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1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4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7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13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16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4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39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4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>
          <table:table-cell table:number-columns-repeated="3"/>
          <table:table-cell table:style-name="ce16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5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40"/>
          <table:table-cell table:style-name="ce31"/>
          <table:table-cell table:number-columns-repeated="1015"/>
        </table:table-row>
        <table:table-row table:style-name="ro3" table:number-rows-repeated="3">
          <table:table-cell table:number-columns-repeated="3"/>
          <table:table-cell table:style-name="ce3"/>
          <table:table-cell table:style-name="ce13"/>
          <table:table-cell table:style-name="ce15"/>
          <table:table-cell table:style-name="ce21"/>
          <table:table-cell table:style-name="ce27"/>
          <table:table-cell table:style-name="ce31"/>
          <table:table-cell table:number-columns-repeated="1015"/>
        </table:table-row>
        <table:table-row table:style-name="ro3" table:number-rows-repeated="219">
          <table:table-cell table:number-columns-repeated="3"/>
          <table:table-cell table:style-name="ce4"/>
          <table:table-cell table:style-name="ce40"/>
          <table:table-cell table:style-name="ce45"/>
          <table:table-cell table:style-name="ce49"/>
          <table:table-cell table:style-name="ce40"/>
          <table:table-cell table:style-name="ce24"/>
          <table:table-cell table:number-columns-repeated="1015"/>
        </table:table-row>
        <table:table-row table:style-name="ro4" table:number-rows-repeated="10466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1° TRIMESTRE 2025'.$A$1" table:expression="#REF!"/>
          <table:named-range table:name="_FilterDatabase" table:base-cell-address="$'PAGAMENTI 1° TRIMESTRE 2025'.$A$1" table:cell-range-address="'PAGAMENTI 1° TRIMESTRE 2025'.$E$2:'PAGAMENTI 1° TRIMESTRE 2025'.$I$814"/>
        </table:named-expressions>
      </table:table>
      <table:named-expressions>
        <table:named-expression table:name="JR_PAGE_ANCHOR_0_1" table:base-cell-address="$'PAGAMENTI 1° TRIMESTRE 2025'.$A$1" table:expression="#REF!"/>
      </table:named-expressions>
      <table:database-ranges>
        <table:database-range table:name="__Anonymous_Sheet_DB__0" table:target-range-address="'PAGAMENTI 1° TRIMESTRE 2025'.A2:'PAGAMENTI 1° TRIMESTRE 2025'.I12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Inattiv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13:08:48.5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" style:display-name="PageStyle_PAGAMENTI 3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1" style:display-name="PageStyle_PAGAMENTI 3 TRI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2" style:display-name="PageStyle_PAGAMENTI 3 TRIM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3" style:display-name="PageStyle_PAGAMENTI 3 TRIM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4" style:display-name="PageStyle_PAGAMENTI 3 TRI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5" style:display-name="PageStyle_PAGAMENTI 3 TRIM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6" style:display-name="PageStyle_PAGAMENTI 3 TRIM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estre" style:display-name="PageStyle_Pagamenti 4 trimest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" style:display-name="PageStyle_PAGAMENTI 1 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1" style:display-name="PageStyle_PAGAMENTI 1 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2" style:display-name="PageStyle_PAGAMENTI 1 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3" style:display-name="PageStyle_PAGAMENTI 1 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4" style:display-name="PageStyle_PAGAMENTI 1 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5" style:display-name="PageStyle_PAGAMENTI 1 TRIM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" style:display-name="PageStyle_PAGAMENTI 2°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1" style:display-name="PageStyle_PAGAMENTI 2°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2" style:display-name="PageStyle_PAGAMENTI 2°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3" style:display-name="PageStyle_PAGAMENTI 2°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4" style:display-name="PageStyle_PAGAMENTI 2°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2_b0_TRIM_20_5" style:display-name="PageStyle_PAGAMENTI 2°TRIM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7" style:display-name="PageStyle_PAGAMENTI 3 TRIM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" style:display-name="PageStyle_PAGAMENTI 4 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_20_1" style:display-name="PageStyle_PAGAMENTI 4 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_20_2" style:display-name="PageStyle_PAGAMENTI 4 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_20_3" style:display-name="PageStyle_PAGAMENTI 4 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_20_4" style:display-name="PageStyle_PAGAMENTI 4 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6" style:display-name="PageStyle_PAGAMENTI 1 TRIM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7" style:display-name="PageStyle_PAGAMENTI 1 TRIM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8" style:display-name="PageStyle_PAGAMENTI 1 TRIM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9" style:display-name="PageStyle_PAGAMENTI 1 TRIM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10" style:display-name="PageStyle_PAGAMENTI 1 TRIM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11" style:display-name="PageStyle_PAGAMENTI 1 TRIM 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5-04-17T13:10:16.783000000</dc:date>
    <meta:editing-cycles>33</meta:editing-cycles>
    <meta:editing-duration>PT3H14M17S</meta:editing-duration>
    <meta:document-statistic meta:table-count="1" meta:cell-count="10795" meta:object-count="0"/>
  </office:meta>
</office:document-meta>
</file>