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7.608cm"/>
    </style:style>
    <style:style style:name="co3" style:family="table-column">
      <style:table-column-properties fo:break-before="auto" style:column-width="5.734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1.706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GB_5f_StampaBudgetSemplificata_20__28_2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 style:data-style-name="N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0">
      <style:table-cell-properties fo:background-color="#00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5">
      <style:table-cell-properties fo:background-color="#00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o economico 20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1"/>
        <table:table-column table:style-name="co5" table:number-columns-repeated="16380" table:default-cell-style-name="Default"/>
        <table:table-row table:style-name="ro1">
          <table:table-cell table:style-name="ce1"/>
          <table:table-cell table:style-name="ce3" office:value-type="string" calcext:value-type="string">
            <text:p>CONTO ECONOMICO</text:p>
          </table:table-cell>
          <table:table-cell table:style-name="ce7" office:value-type="string" calcext:value-type="string">
            <text:p>ANNO 2025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4" office:value-type="string" calcext:value-type="string">
            <text:p>A) VALORE DELLA PRODUZIONE</text:p>
          </table:table-cell>
          <table:table-cell table:style-name="ce8" office:value-type="float" office:value="15266009.16" calcext:value-type="float">
            <text:p>15.266.009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4" office:value-type="string" calcext:value-type="string">
            <text:p>RICAVI DA ATTIVITA' PER SERV. ALLA PERS.</text:p>
          </table:table-cell>
          <table:table-cell table:style-name="ce8" office:value-type="float" office:value="11580513.59" calcext:value-type="float">
            <text:p>11.580.514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5" office:value-type="string" calcext:value-type="string">
            <text:p>Rette</text:p>
          </table:table-cell>
          <table:table-cell table:style-name="ce9" office:value-type="float" office:value="5873455.24" calcext:value-type="float">
            <text:p>5.873.455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5" office:value-type="string" calcext:value-type="string">
            <text:p>Oneri a rilievo sanitario</text:p>
          </table:table-cell>
          <table:table-cell table:style-name="ce9" office:value-type="float" office:value="4246181.34" calcext:value-type="float">
            <text:p>4.246.181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5" office:value-type="string" calcext:value-type="string">
            <text:p>Concorsi rimborsi e recuperi da attività</text:p>
          </table:table-cell>
          <table:table-cell table:style-name="ce9" office:value-type="float" office:value="1460877.01" calcext:value-type="float">
            <text:p>1.460.877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5" office:value-type="string" calcext:value-type="string">
            <text:p>COSTI CAPITALIZZATI</text:p>
          </table:table-cell>
          <table:table-cell table:style-name="ce9" office:value-type="float" office:value="1321592.59" calcext:value-type="float">
            <text:p>1.321.593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5" office:value-type="string" calcext:value-type="string">
            <text:p>Quota per utilizzo contributi in c/cap.</text:p>
          </table:table-cell>
          <table:table-cell table:style-name="ce9" office:value-type="float" office:value="1321592.59" calcext:value-type="float">
            <text:p>1.321.593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4" office:value-type="string" calcext:value-type="string">
            <text:p>PROVENTI E RICAVI DIVERSI</text:p>
          </table:table-cell>
          <table:table-cell table:style-name="ce8" office:value-type="float" office:value="2222570.19" calcext:value-type="float">
            <text:p>2.222.570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5" office:value-type="string" calcext:value-type="string">
            <text:p>Proventi e ricavi da utilizzo del patr.</text:p>
          </table:table-cell>
          <table:table-cell table:style-name="ce9" office:value-type="float" office:value="316466.96" calcext:value-type="float">
            <text:p>316.467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5" office:value-type="string" calcext:value-type="string">
            <text:p>Concorsi rimborsi e recuperi x att. div.</text:p>
          </table:table-cell>
          <table:table-cell table:style-name="ce9" office:value-type="float" office:value="136095.45" calcext:value-type="float">
            <text:p>136.095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5" office:value-type="string" calcext:value-type="string">
            <text:p>Ricavi da attività commerciale</text:p>
          </table:table-cell>
          <table:table-cell table:style-name="ce9" office:value-type="float" office:value="1770007.78" calcext:value-type="float">
            <text:p>1.770.008</text:p>
          </table:table-cell>
          <table:table-cell table:number-columns-repeated="2"/>
          <table:table-cell table:style-name="ce12"/>
          <table:table-cell table:number-columns-repeated="16378"/>
        </table:table-row>
        <table:table-row table:style-name="ro2">
          <table:table-cell table:style-name="ce1"/>
          <table:table-cell table:style-name="ce4" office:value-type="string" calcext:value-type="string">
            <text:p>CONTRIBUTI IN CONTO ESERCIZIO</text:p>
          </table:table-cell>
          <table:table-cell table:style-name="ce8" office:value-type="float" office:value="141332.79" calcext:value-type="float">
            <text:p>141.333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5" office:value-type="string" calcext:value-type="string">
            <text:p>Contributi in c/esercizio dalla Regione</text:p>
          </table:table-cell>
          <table:table-cell table:style-name="ce9" office:value-type="float" office:value="141332.79" calcext:value-type="float">
            <text:p>141.333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4" office:value-type="string" calcext:value-type="string">
            <text:p>B) COSTI DELLA PRODUZIONE</text:p>
          </table:table-cell>
          <table:table-cell table:style-name="ce8" office:value-type="float" office:value="14717466.87" calcext:value-type="float">
            <text:p>14.717.467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5" office:value-type="string" calcext:value-type="string">
            <text:p>ACQUISTI BENI</text:p>
          </table:table-cell>
          <table:table-cell table:style-name="ce9" office:value-type="float" office:value="2143592.39" calcext:value-type="float">
            <text:p>2.143.592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5" office:value-type="string" calcext:value-type="string">
            <text:p>Acquisti <text:s/>beni socio - sanitari</text:p>
          </table:table-cell>
          <table:table-cell table:style-name="ce9" office:value-type="float" office:value="320599.83" calcext:value-type="float">
            <text:p>320.600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5" office:value-type="string" calcext:value-type="string">
            <text:p>Acquisti beni tecnico - economali</text:p>
          </table:table-cell>
          <table:table-cell table:style-name="ce9" office:value-type="float" office:value="1822992.56" calcext:value-type="float">
            <text:p>1.822.993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4" office:value-type="string" calcext:value-type="string">
            <text:p>ACQUISTI DI SERVIZI</text:p>
          </table:table-cell>
          <table:table-cell table:style-name="ce8" office:value-type="float" office:value="4462019.13" calcext:value-type="float">
            <text:p>4.462.019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5" office:value-type="string" calcext:value-type="string">
            <text:p>Acq. serv. per gest. attività socio-san.</text:p>
          </table:table-cell>
          <table:table-cell table:style-name="ce9" office:value-type="float" office:value="110728.66" calcext:value-type="float">
            <text:p>110.729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5" office:value-type="string" calcext:value-type="string">
            <text:p>Servizi esternalizzati</text:p>
          </table:table-cell>
          <table:table-cell table:style-name="ce9" office:value-type="float" office:value="1435711.04" calcext:value-type="float">
            <text:p>1.435.711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5" office:value-type="string" calcext:value-type="string">
            <text:p>Trasporti</text:p>
          </table:table-cell>
          <table:table-cell table:style-name="ce9" office:value-type="float" office:value="18739.49" calcext:value-type="float">
            <text:p>18.739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5" office:value-type="string" calcext:value-type="string">
            <text:p>Altre consulenze</text:p>
          </table:table-cell>
          <table:table-cell table:style-name="ce9" office:value-type="float" office:value="14870.64" calcext:value-type="float">
            <text:p>14.871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5" office:value-type="string" calcext:value-type="string">
            <text:p>Lavoro interinale e altre forme di coll.</text:p>
          </table:table-cell>
          <table:table-cell table:style-name="ce9" office:value-type="float" office:value="2104899.76" calcext:value-type="float">
            <text:p>2.104.900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5" office:value-type="string" calcext:value-type="string">
            <text:p>Utenze</text:p>
          </table:table-cell>
          <table:table-cell table:style-name="ce9" office:value-type="float" office:value="466891.5" calcext:value-type="float">
            <text:p>466.892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5" office:value-type="string" calcext:value-type="string">
            <text:p>Manutenzioni e riparazioni ordinarie</text:p>
          </table:table-cell>
          <table:table-cell table:style-name="ce9" office:value-type="float" office:value="148385.78" calcext:value-type="float">
            <text:p>148.386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5" office:value-type="string" calcext:value-type="string">
            <text:p>Costi per organi Istituzionali</text:p>
          </table:table-cell>
          <table:table-cell table:style-name="ce9" office:value-type="float" office:value="43268" calcext:value-type="float">
            <text:p>43.268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5" office:value-type="string" calcext:value-type="string">
            <text:p>Assicurazioni</text:p>
          </table:table-cell>
          <table:table-cell table:style-name="ce9" office:value-type="float" office:value="80038.83" calcext:value-type="float">
            <text:p>80.039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5" office:value-type="string" calcext:value-type="string">
            <text:p>Altri servizi</text:p>
          </table:table-cell>
          <table:table-cell table:style-name="ce9" office:value-type="float" office:value="38485.43" calcext:value-type="float">
            <text:p>38.485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4" office:value-type="string" calcext:value-type="string">
            <text:p>GODIMENTO DI BENI DI TERZI</text:p>
          </table:table-cell>
          <table:table-cell table:style-name="ce8" office:value-type="float" office:value="53244.37" calcext:value-type="float">
            <text:p>53.244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5" office:value-type="string" calcext:value-type="string">
            <text:p>Affitti</text:p>
          </table:table-cell>
          <table:table-cell table:style-name="ce9" office:value-type="float" office:value="36312.04" calcext:value-type="float">
            <text:p>36.312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5" office:value-type="string" calcext:value-type="string">
            <text:p>Service</text:p>
          </table:table-cell>
          <table:table-cell table:style-name="ce9" office:value-type="float" office:value="16932.33" calcext:value-type="float">
            <text:p>16.932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4" office:value-type="string" calcext:value-type="string">
            <text:p>COSTO DEL PERSONALE DIPENDENTE</text:p>
          </table:table-cell>
          <table:table-cell table:style-name="ce8" office:value-type="float" office:value="6551525.51" calcext:value-type="float">
            <text:p>6.551.526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5" office:value-type="string" calcext:value-type="string">
            <text:p>Salari e stipendi</text:p>
          </table:table-cell>
          <table:table-cell table:style-name="ce9" office:value-type="float" office:value="5028397.84" calcext:value-type="float">
            <text:p>5.028.398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5" office:value-type="string" calcext:value-type="string">
            <text:p>Oneri sociali</text:p>
          </table:table-cell>
          <table:table-cell table:style-name="ce9" office:value-type="float" office:value="1489853.99" calcext:value-type="float">
            <text:p>1.489.854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5" office:value-type="string" calcext:value-type="string">
            <text:p>Altri costi personale dipendente</text:p>
          </table:table-cell>
          <table:table-cell table:style-name="ce9" office:value-type="float" office:value="33273.68" calcext:value-type="float">
            <text:p>33.274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4" office:value-type="string" calcext:value-type="string">
            <text:p>AMMORTAMENTI E SVALUTAZIONI</text:p>
          </table:table-cell>
          <table:table-cell table:style-name="ce8" office:value-type="float" office:value="1339759.95" calcext:value-type="float">
            <text:p>1.339.760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5" office:value-type="string" calcext:value-type="string">
            <text:p>Ammortamenti delle imm. immateriali</text:p>
          </table:table-cell>
          <table:table-cell table:style-name="ce9" office:value-type="float" office:value="18500.52" calcext:value-type="float">
            <text:p>18.501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5" office:value-type="string" calcext:value-type="string">
            <text:p>Ammortamenti delle immobilizz. materiali</text:p>
          </table:table-cell>
          <table:table-cell table:style-name="ce9" office:value-type="float" office:value="1321259.43" calcext:value-type="float">
            <text:p>1.321.259</text:p>
          </table:table-cell>
          <table:table-cell table:number-columns-repeated="16381"/>
        </table:table-row>
        <table:table-row table:style-name="ro3">
          <table:table-cell table:style-name="ce1"/>
          <table:table-cell table:style-name="ce4" office:value-type="string" calcext:value-type="string">
            <text:p>VARIAZIONI RIMANENZE MAT.PRIME <text:s/>E B.CONS</text:p>
          </table:table-cell>
          <table:table-cell table:style-name="ce8" office:value-type="float" office:value="-9348.31" calcext:value-type="float">
            <text:p>-9.348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5" office:value-type="string" calcext:value-type="string">
            <text:p>Variaz.rim.mat.prime b.cons socio-sanit.</text:p>
          </table:table-cell>
          <table:table-cell table:style-name="ce9" office:value-type="float" office:value="-1049.67" calcext:value-type="float">
            <text:p>-1.050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5" office:value-type="string" calcext:value-type="string">
            <text:p>Variaz. rim.m.prime beni tecnico-econ.</text:p>
          </table:table-cell>
          <table:table-cell table:style-name="ce9" office:value-type="float" office:value="-8298.64" calcext:value-type="float">
            <text:p>-8.299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4" office:value-type="string" calcext:value-type="string">
            <text:p>ONERI DIVERSI DI GESTIONE</text:p>
          </table:table-cell>
          <table:table-cell table:style-name="ce8" office:value-type="float" office:value="176673.83" calcext:value-type="float">
            <text:p>176.674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5" office:value-type="string" calcext:value-type="string">
            <text:p>Costi amministrativi</text:p>
          </table:table-cell>
          <table:table-cell table:style-name="ce9" office:value-type="float" office:value="29768.98" calcext:value-type="float">
            <text:p>29.769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5" office:value-type="string" calcext:value-type="string">
            <text:p>Imposte non sul reddito</text:p>
          </table:table-cell>
          <table:table-cell table:style-name="ce9" office:value-type="float" office:value="68834.11" calcext:value-type="float">
            <text:p>68.834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5" office:value-type="string" calcext:value-type="string">
            <text:p>Tasse</text:p>
          </table:table-cell>
          <table:table-cell table:style-name="ce9" office:value-type="float" office:value="42340.53" calcext:value-type="float">
            <text:p>42.341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6" office:value-type="string" calcext:value-type="string">
            <text:p>Altri oneri diversi di gestione</text:p>
          </table:table-cell>
          <table:table-cell table:style-name="ce9" office:value-type="float" office:value="4.09" calcext:value-type="float">
            <text:p>4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5" office:value-type="string" calcext:value-type="string">
            <text:p>Contributi erogati ad aziende non-profit</text:p>
          </table:table-cell>
          <table:table-cell table:style-name="ce9" office:value-type="float" office:value="35726.12" calcext:value-type="float">
            <text:p>35.726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4" office:value-type="string" calcext:value-type="string">
            <text:p>DIFF. <text:s/>VALORE E COSTI DI PRODUZIONE (A - B)</text:p>
          </table:table-cell>
          <table:table-cell table:style-name="ce10" office:value-type="float" office:value="548542.290000001" calcext:value-type="float">
            <text:p>548.542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5" office:value-type="string" calcext:value-type="string">
            <text:p>ALTRI PROVENTI FINANZIARI</text:p>
          </table:table-cell>
          <table:table-cell table:style-name="ce9" office:value-type="float" office:value="40250" calcext:value-type="float">
            <text:p>40.250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5" office:value-type="string" calcext:value-type="string">
            <text:p>Interessi attivi su titoli dell'attivo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5" office:value-type="string" calcext:value-type="string">
            <text:p>Interessi attivi bancari e post.</text:p>
          </table:table-cell>
          <table:table-cell table:style-name="ce9" office:value-type="float" office:value="40150" calcext:value-type="float">
            <text:p>40.150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5" office:value-type="string" calcext:value-type="string">
            <text:p>INTERESSI PASSIVI ED ALTRI ONERI FIN.</text:p>
          </table:table-cell>
          <table:table-cell table:style-name="ce9" office:value-type="float" office:value="-644.79" calcext:value-type="float">
            <text:p>-645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5" office:value-type="string" calcext:value-type="string">
            <text:p>Interessi passivi su mutui</text:p>
          </table:table-cell>
          <table:table-cell table:style-name="ce9" office:value-type="float" office:value="-644.79" calcext:value-type="float">
            <text:p>-645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4" office:value-type="string" calcext:value-type="string">
            <text:p>C) PROVENTI E <text:s/>ONERI FINANZIARI</text:p>
          </table:table-cell>
          <table:table-cell table:style-name="ce10" office:value-type="float" office:value="39605.21" calcext:value-type="float">
            <text:p>39.605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4" office:value-type="string" calcext:value-type="string">
            <text:p>RISULT. PRIMA DELLE IMPOSTE (A-B+-C+-D)</text:p>
          </table:table-cell>
          <table:table-cell table:style-name="ce10" office:value-type="float" office:value="588147.500000001" calcext:value-type="float">
            <text:p>588.148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5" office:value-type="string" calcext:value-type="string">
            <text:p>I) IMPOSTE E TASSE</text:p>
          </table:table-cell>
          <table:table-cell table:style-name="ce9" office:value-type="float" office:value="583975.34" calcext:value-type="float">
            <text:p>583.975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string" calcext:value-type="string">
            <text:p>IMPOSTE SUL REDDITO</text:p>
          </table:table-cell>
          <table:table-cell table:style-name="ce9" office:value-type="float" office:value="583975.34" calcext:value-type="float">
            <text:p>583.975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string" calcext:value-type="string">
            <text:p>Irap</text:p>
          </table:table-cell>
          <table:table-cell table:style-name="ce9" office:value-type="float" office:value="553606.19" calcext:value-type="float">
            <text:p>553.606</text:p>
          </table:table-cell>
          <table:table-cell table:number-columns-repeated="16381"/>
        </table:table-row>
        <table:table-row table:style-name="ro4">
          <table:table-cell/>
          <table:table-cell table:style-name="ce5" office:value-type="string" calcext:value-type="string">
            <text:p>Ires</text:p>
          </table:table-cell>
          <table:table-cell table:style-name="ce9" office:value-type="float" office:value="30369.15" calcext:value-type="float">
            <text:p>30.369</text:p>
          </table:table-cell>
          <table:table-cell table:number-columns-repeated="16381"/>
        </table:table-row>
        <table:table-row table:style-name="ro4">
          <table:table-cell/>
          <table:table-cell table:style-name="ce4" office:value-type="string" calcext:value-type="string">
            <text:p>UTILE D'ESERCIZIO</text:p>
          </table:table-cell>
          <table:table-cell table:style-name="ce10" table:formula="of:=[.C56]-[.C57]" office:value-type="float" office:value="4172.16000000108" calcext:value-type="float">
            <text:p>4.172</text:p>
          </table:table-cell>
          <table:table-cell table:number-columns-repeated="16381"/>
        </table:table-row>
        <table:table-row table:style-name="ro5" table:number-rows-repeated="104851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JR_PAGE_ANCHOR_0_1" table:base-cell-address="$'conto economico 2025'.$A$1" table:cell-range-address="$'conto economico 2025'.$A$1"/>
          <table:named-expression table:name="_xlnm.Print_Area" table:base-cell-address="$'conto economico 2025'.$A$1" table:expression="'gb_stampabudgetsemplificata (2)'!#ref!"/>
        </table:named-expressions>
      </table:table>
      <table:named-expressions>
        <table:named-range table:name="JR_PAGE_ANCHOR_0_1" table:base-cell-address="$'conto economico 2025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B_5f_StampaBudgetSemplificata" style:display-name="PageStyle_GB_StampaBudgetSemplific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B_5f_StampaBudgetSemplificata_20__28_2_29_" style:display-name="PageStyle_GB_StampaBudgetSemplificata 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language>it-IT</dc:language>
    <dc:date>2025-03-18T11:46:53.575963100</dc:date>
    <meta:editing-cycles>17</meta:editing-cycles>
    <meta:editing-duration>PT1H25M38S</meta:editing-duration>
    <meta:generator>LibreOffice/25.2.0.3$Windows_X86_64 LibreOffice_project/e1cf4a87eb02d755bce1a01209907ea5ddc8f069</meta:generator>
    <meta:document-statistic meta:table-count="1" meta:cell-count="122" meta:object-count="0"/>
    <meta:user-defined meta:name="AppVersion">15.0000</meta:user-defined>
  </office:meta>
</office:document-meta>
</file>