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face style:name="Lucida Sans Unicode" svg:font-family="'Lucida Sans Unicode'"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tillium Web" svg:font-family="'Titillium Web'"/>
  </office:font-face-decls>
  <office:automatic-styles>
    <style:style style:name="co1" style:family="table-column">
      <style:table-column-properties fo:break-before="auto" style:column-width="2.884cm"/>
    </style:style>
    <style:style style:name="co2" style:family="table-column">
      <style:table-column-properties fo:break-before="auto" style:column-width="3.316cm"/>
    </style:style>
    <style:style style:name="co3" style:family="table-column">
      <style:table-column-properties fo:break-before="auto" style:column-width="3.23cm"/>
    </style:style>
    <style:style style:name="co4" style:family="table-column">
      <style:table-column-properties fo:break-before="auto" style:column-width="3.736cm"/>
    </style:style>
    <style:style style:name="co5" style:family="table-column">
      <style:table-column-properties fo:break-before="auto" style:column-width="21.392cm"/>
    </style:style>
    <style:style style:name="co6" style:family="table-column">
      <style:table-column-properties fo:break-before="auto" style:column-width="1.663cm"/>
    </style:style>
    <style:style style:name="co7"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2.081cm" fo:break-before="auto" style:use-optimal-row-height="false"/>
    </style:style>
    <style:style style:name="ro3" style:family="table-row">
      <style:table-row-properties style:row-height="5.771cm" fo:break-before="auto" style:use-optimal-row-height="false"/>
    </style:style>
    <style:style style:name="ro4" style:family="table-row">
      <style:table-row-properties style:row-height="2.499cm" fo:break-before="auto" style:use-optimal-row-height="false"/>
    </style:style>
    <style:style style:name="ro5" style:family="table-row">
      <style:table-row-properties style:row-height="1.924cm" fo:break-before="auto" style:use-optimal-row-height="false"/>
    </style:style>
    <style:style style:name="ro6" style:family="table-row">
      <style:table-row-properties style:row-height="2.828cm" fo:break-before="auto" style:use-optimal-row-height="false"/>
    </style:style>
    <style:style style:name="ro7" style:family="table-row">
      <style:table-row-properties style:row-height="1.446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3.025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2.946cm" fo:break-before="page" style:use-optimal-row-height="false"/>
    </style:style>
    <style:style style:name="ro12" style:family="table-row">
      <style:table-row-properties style:row-height="4.126cm" fo:break-before="auto" style:use-optimal-row-height="false"/>
    </style:style>
    <style:style style:name="ro13" style:family="table-row">
      <style:table-row-properties style:row-height="3.143cm" fo:break-before="auto" style:use-optimal-row-height="false"/>
    </style:style>
    <style:style style:name="ro14" style:family="table-row">
      <style:table-row-properties style:row-height="1.9cm" fo:break-before="auto" style:use-optimal-row-height="false"/>
    </style:style>
    <style:style style:name="ro15" style:family="table-row">
      <style:table-row-properties style:row-height="1.886cm" fo:break-before="auto" style:use-optimal-row-height="false"/>
    </style:style>
    <style:style style:name="ro16" style:family="table-row">
      <style:table-row-properties style:row-height="2.868cm" fo:break-before="auto" style:use-optimal-row-height="false"/>
    </style:style>
    <style:style style:name="ro17" style:family="table-row">
      <style:table-row-properties style:row-height="2.436cm" fo:break-before="auto" style:use-optimal-row-height="false"/>
    </style:style>
    <style:style style:name="ro18" style:family="table-row">
      <style:table-row-properties style:row-height="2.318cm" fo:break-before="auto" style:use-optimal-row-height="false"/>
    </style:style>
    <style:style style:name="ro19" style:family="table-row">
      <style:table-row-properties style:row-height="3.26cm" fo:break-before="auto" style:use-optimal-row-height="false"/>
    </style:style>
    <style:style style:name="ro20" style:family="table-row">
      <style:table-row-properties style:row-height="2.789cm" fo:break-before="auto" style:use-optimal-row-height="false"/>
    </style:style>
    <style:style style:name="ro21" style:family="table-row">
      <style:table-row-properties style:row-height="2.279cm" fo:break-before="auto" style:use-optimal-row-height="false"/>
    </style:style>
    <style:style style:name="ro22" style:family="table-row">
      <style:table-row-properties style:row-height="3.418cm" fo:break-before="auto" style:use-optimal-row-height="false"/>
    </style:style>
    <style:style style:name="ro23" style:family="table-row">
      <style:table-row-properties style:row-height="3.378cm" fo:break-before="auto" style:use-optimal-row-height="false"/>
    </style:style>
    <style:style style:name="ro24" style:family="table-row">
      <style:table-row-properties style:row-height="2.514cm" fo:break-before="page" style:use-optimal-row-height="false"/>
    </style:style>
    <style:style style:name="ro25" style:family="table-row">
      <style:table-row-properties style:row-height="2.75cm" fo:break-before="auto" style:use-optimal-row-height="false"/>
    </style:style>
    <style:style style:name="ro26" style:family="table-row">
      <style:table-row-properties style:row-height="2.395cm" fo:break-before="auto" style:use-optimal-row-height="false"/>
    </style:style>
    <style:style style:name="ro27" style:family="table-row">
      <style:table-row-properties style:row-height="1.847cm" fo:break-before="auto" style:use-optimal-row-height="false"/>
    </style:style>
    <style:style style:name="ro28" style:family="table-row">
      <style:table-row-properties style:row-height="2.12cm" fo:break-before="auto" style:use-optimal-row-height="false"/>
    </style:style>
    <style:style style:name="ro29" style:family="table-row">
      <style:table-row-properties style:row-height="2.986cm" fo:break-before="auto" style:use-optimal-row-height="false"/>
    </style:style>
    <style:style style:name="ro30" style:family="table-row">
      <style:table-row-properties style:row-height="2.632cm" fo:break-before="auto" style:use-optimal-row-height="false"/>
    </style:style>
    <style:style style:name="ro31" style:family="table-row">
      <style:table-row-properties style:row-height="2.475cm" fo:break-before="auto" style:use-optimal-row-height="false"/>
    </style:style>
    <style:style style:name="ro32" style:family="table-row">
      <style:table-row-properties style:row-height="2.671cm" fo:break-before="auto" style:use-optimal-row-height="false"/>
    </style:style>
    <style:style style:name="ro33" style:family="table-row">
      <style:table-row-properties style:row-height="2.907cm" fo:break-before="auto" style:use-optimal-row-height="false"/>
    </style:style>
    <style:style style:name="ro34" style:family="table-row">
      <style:table-row-properties style:row-height="2.552cm" fo:break-before="auto" style:use-optimal-row-height="false"/>
    </style:style>
    <style:style style:name="ro35" style:family="table-row">
      <style:table-row-properties style:row-height="2.357cm" fo:break-before="auto" style:use-optimal-row-height="false"/>
    </style:style>
    <style:style style:name="ro36" style:family="table-row">
      <style:table-row-properties style:row-height="1.963cm" fo:break-before="auto" style:use-optimal-row-height="false"/>
    </style:style>
    <style:style style:name="ro37" style:family="table-row">
      <style:table-row-properties style:row-height="1.021cm" fo:break-before="auto" style:use-optimal-row-height="false"/>
    </style:style>
    <style:style style:name="ro38" style:family="table-row">
      <style:table-row-properties style:row-height="3.339cm" fo:break-before="auto" style:use-optimal-row-height="false"/>
    </style:style>
    <style:style style:name="ro39" style:family="table-row">
      <style:table-row-properties style:row-height="4.165cm" fo:break-before="auto" style:use-optimal-row-height="false"/>
    </style:style>
    <style:style style:name="ro40" style:family="table-row">
      <style:table-row-properties style:row-height="2.004cm" fo:break-before="auto" style:use-optimal-row-height="false"/>
    </style:style>
    <style:style style:name="ro41" style:family="table-row">
      <style:table-row-properties style:row-height="2.711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3.3cm" fo:break-before="auto" style:use-optimal-row-height="false"/>
    </style:style>
    <style:style style:name="ro44" style:family="table-row">
      <style:table-row-properties style:row-height="2.238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2cm" fo:break-before="auto" style:use-optimal-row-height="false"/>
    </style:style>
    <style:style style:name="ro47" style:family="table-row">
      <style:table-row-properties style:row-height="1.729cm" fo:break-before="auto" style:use-optimal-row-height="false"/>
    </style:style>
    <style:style style:name="ro48" style:family="table-row">
      <style:table-row-properties style:row-height="1.296cm" fo:break-before="auto" style:use-optimal-row-height="false"/>
    </style:style>
    <style:style style:name="ro49" style:family="table-row">
      <style:table-row-properties style:row-height="1.531cm" fo:break-before="auto" style:use-optimal-row-height="false"/>
    </style:style>
    <style:style style:name="ro50" style:family="table-row">
      <style:table-row-properties style:row-height="1.806cm" fo:break-before="auto" style:use-optimal-row-height="false"/>
    </style:style>
    <style:style style:name="ro51" style:family="table-row">
      <style:table-row-properties style:row-height="1.572cm" fo:break-before="auto" style:use-optimal-row-height="false"/>
    </style:style>
    <style:style style:name="ro52" style:family="table-row">
      <style:table-row-properties style:row-height="1.688cm" fo:break-before="auto" style:use-optimal-row-height="false"/>
    </style:style>
    <style:style style:name="ro53" style:family="table-row">
      <style:table-row-properties style:row-height="1.767cm" fo:break-before="auto" style:use-optimal-row-height="false"/>
    </style:style>
    <style:style style:name="ro54" style:family="table-row">
      <style:table-row-properties style:row-height="1.492cm" fo:break-before="auto" style:use-optimal-row-height="false"/>
    </style:style>
    <style:style style:name="ro55" style:family="table-row">
      <style:table-row-properties style:row-height="1.453cm" fo:break-before="auto" style:use-optimal-row-height="false"/>
    </style:style>
    <style:style style:name="ro56" style:family="table-row">
      <style:table-row-properties style:row-height="2.161cm" fo:break-before="auto" style:use-optimal-row-height="false"/>
    </style:style>
    <style:style style:name="ro57" style:family="table-row">
      <style:table-row-properties style:row-height="1.61cm" fo:break-before="auto" style:use-optimal-row-height="false"/>
    </style:style>
    <style:style style:name="ro58" style:family="table-row">
      <style:table-row-properties style:row-height="1.649cm" fo:break-before="auto" style:use-optimal-row-height="false"/>
    </style:style>
    <style:style style:name="ro59" style:family="table-row">
      <style:table-row-properties style:row-height="2.043cm" fo:break-before="auto" style:use-optimal-row-height="false"/>
    </style:style>
    <style:style style:name="ro60" style:family="table-row">
      <style:table-row-properties style:row-height="0.64cm" fo:break-before="auto" style:use-optimal-row-height="true"/>
    </style:style>
    <style:style style:name="ta1"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data-style-name="N0">
      <style:table-cell-properties style:text-align-source="fix" style:repeat-content="false" fo:border="0.74pt solid #000000" style:vertical-align="middle"/>
      <style:paragraph-properties fo:text-align="center"/>
      <style:text-properties style:font-name="Calibri" fo:font-size="13pt" style:font-name-asian="Titillium Web" style:font-size-asian="13pt" style:font-name-complex="Titillium Web" style:font-size-complex="13pt"/>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Default" style:data-style-name="N36">
      <style:table-cell-properties style:text-align-source="fix" style:repeat-content="false" fo:background-color="transparent" fo:border="0.74pt solid #000000" style:vertical-align="middle"/>
      <style:paragraph-properties fo:text-align="center"/>
      <style:text-properties style:font-name="Calibri" fo:font-size="13pt" style:font-name-asian="Titillium Web" style:font-size-asian="13pt" style:font-name-complex="Titillium Web" style:font-size-complex="13pt"/>
    </style:style>
    <style:style style:name="ce24" style:family="table-cell" style:parent-style-name="Default" style:data-style-name="N36">
      <style:table-cell-properties style:text-align-source="fix" style:repeat-content="false" fo:border="0.74pt solid #000000" style:vertical-align="middle"/>
      <style:paragraph-properties fo:text-align="center"/>
      <style:text-properties style:font-name="Calibri" fo:font-size="13pt" style:font-name-asian="Titillium Web" style:font-size-asian="13pt" style:font-name-complex="Titillium Web" style:font-size-complex="13pt"/>
    </style:style>
    <style:style style:name="ce25"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fo:color="#ff0000" style:font-name="Calibri" fo:font-size="13pt" style:font-name-asian="Titillium Web" style:font-size-asian="13pt" style:font-name-complex="Titillium Web" style:font-size-complex="13pt"/>
    </style:style>
    <style:style style:name="ce41"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fo:color="#2a6099" style:font-name="Calibri" fo:font-size="13pt" style:font-name-asian="Titillium Web" style:font-size-asian="13pt" style:font-name-complex="Titillium Web" style:font-size-complex="13pt"/>
    </style:style>
    <style:style style:name="ce42" style:family="table-cell" style:parent-style-name="Default" style:data-style-name="N155">
      <style:table-cell-properties style:text-align-source="fix" style:repeat-content="false" fo:wrap-option="wrap" fo:border="0.74pt solid #000000" style:vertical-align="middle"/>
      <style:paragraph-properties fo:text-align="center"/>
      <style:text-properties style:font-name="Calibri" fo:font-size="13pt" style:font-name-asian="Titillium Web" style:font-size-asian="13pt" style:font-name-complex="Titillium Web" style:font-size-complex="13pt"/>
    </style:style>
    <style:style style:name="ce44" style:family="table-cell" style:parent-style-name="Default" style:data-style-name="N3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data-style-name="N36">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Liberation Sans1" style:font-size-asian="13pt" style:language-asian="zh" style:country-asian="CN" style:font-style-asian="normal" style:font-weight-asian="normal" style:font-name-complex="Liberation Sans1" style:font-size-complex="13pt" style:language-complex="ar" style:country-complex="SA"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Liberation Sans1" style:font-size-asian="13pt" style:language-asian="zh" style:country-asian="CN" style:font-style-asian="normal" style:font-weight-asian="normal" style:font-name-complex="Liberation Sans1" style:font-size-complex="13pt" style:language-complex="ar" style:country-complex="SA"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Calibri"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1" style:family="table-cell" style:parent-style-name="Default">
      <style:table-cell-properties fo:padding="0.071cm"/>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5" style:family="table-cell" style:parent-style-name="Default">
      <style:text-properties style:font-name="Calibri" fo:font-size="13pt" fo:font-weight="normal" style:font-size-asian="13pt" style:font-weight-asian="normal" style:font-size-complex="13pt" style:font-weight-complex="normal"/>
    </style:style>
    <style:style style:name="ce86" style:family="table-cell" style:parent-style-name="Default">
      <style:text-properties style:font-name="Calibri" fo:font-size="13pt" style:font-size-asian="13pt" style:font-size-complex="13pt"/>
    </style:style>
    <style:style style:name="ce87" style:family="table-cell" style:parent-style-name="Default">
      <style:text-properties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1" style:family="text">
      <style:text-properties fo:color="#2a6099"/>
    </style:style>
    <style:style style:name="T2" style:family="text">
      <style:text-properties fo:color="#ff0000"/>
    </style:style>
    <style:style style:name="T3" style:family="text">
      <style:text-properties fo:language="it" fo:country="IT"/>
    </style:style>
    <style:style style:name="T4" style:family="text">
      <style:text-properties style:use-window-font-color="true" style:letter-kerning="true" fo:language="it" fo:country="IT" style:language-asian="zxx" style:country-asian="none" style:language-complex="zxx" style:country-complex="none"/>
    </style:style>
    <style:style style:name="T5" style:family="text">
      <style:text-properties style:letter-kerning="true" fo:language="it" fo:country="IT" style:language-asian="zxx" style:country-asian="none" style:language-complex="zxx" style:country-complex="none" fo:color="#000000"/>
    </style:style>
    <style:style style:name="T6" style:family="text">
      <style:text-properties style:letter-kerning="true" fo:language="it" fo:country="IT" style:language-asian="zxx" style:country-asian="none" style:language-complex="zxx" style:country-complex="none" fo:color="#000000" style:font-weight-complex="bold"/>
    </style:style>
    <style:style style:name="T7" style:family="text">
      <style:text-properties style:use-window-font-color="true" style:letter-kerning="true" fo:language="it" fo:country="IT" style:language-asian="zh" style:country-asian="CN" style:language-complex="ar" style:country-complex="SA" style:font-name-asian="Times New Roman" style:font-name-complex="Courier New"/>
    </style:style>
    <style:style style:name="T8" style:family="text">
      <style:text-properties style:letter-kerning="true" fo:language="it" fo:country="IT" style:language-asian="zh" style:country-asian="CN" style:language-complex="ar" style:country-complex="SA" style:font-name-asian="Times New Roman" style:font-name-complex="Courier New" fo:color="#000000"/>
    </style:style>
    <style:style style:name="T9" style:family="text">
      <style:text-properties fo:color="#000000" style:letter-kerning="true" fo:language="it" fo:country="IT" style:language-asian="zxx" style:country-asian="none" style:language-complex="zxx" style:country-complex="none" style:font-name-asian="Lucida Sans Unicode"/>
    </style:style>
    <style:style style:name="T10" style:family="text">
      <style:text-properties style:letter-kerning="true" fo:language="it" fo:country="IT" style:language-asian="zxx" style:country-asian="none" style:language-complex="zxx" style:country-complex="none" style:use-window-font-color="true" style:font-name-asian="Arial Unicode MS"/>
    </style:style>
    <style:style style:name="T11" style:family="text">
      <style:text-properties style:letter-kerning="true" fo:language="it" fo:country="IT" style:language-asian="zxx" style:country-asian="none" style:language-complex="zxx" style:country-complex="none" style:font-name-asian="Arial Unicode MS" fo:color="#000000"/>
    </style:style>
    <style:style style:name="T12" style:family="text">
      <style:text-properties style:letter-kerning="true" fo:language="it" fo:country="IT" style:language-asian="zxx" style:country-asian="none" style:language-complex="zxx" style:country-complex="none" style:font-name-asian="Arial Unicode MS" fo:color="#000000" style:font-weight-complex="bold"/>
    </style:style>
    <style:style style:name="T13" style:family="text">
      <style:text-properties fo:color="#000000" style:letter-kerning="true" fo:language="it" fo:country="IT" style:language-asian="zh" style:country-asian="CN" style:language-complex="ar" style:country-complex="SA" style:font-name-asian="Times New Roman" style:font-name-complex="Courier New"/>
    </style:style>
    <style:style style:name="T14" style:family="text">
      <style:text-properties fo:color="#000000" style:letter-kerning="true" fo:language="it" fo:country="IT" style:language-asian="zh" style:country-asian="CN" style:language-complex="ar" style:country-complex="SA" style:font-name-asian="Times New Roman" style:font-name-complex="Courier New" fo:font-style="normal" fo:letter-spacing="normal"/>
    </style:style>
    <style:style style:name="T15" style:family="text">
      <style:text-properties style:letter-kerning="true" fo:language="it" fo:country="IT" style:language-asian="zxx" style:country-asian="none" style:language-complex="zxx" style:country-complex="none" style:font-name-complex="Courier New"/>
    </style:style>
    <style:style style:name="T16" style:family="text">
      <style:text-properties style:letter-kerning="true" fo:language="it" fo:country="IT" style:language-asian="zxx" style:country-asian="none" style:language-complex="zxx" style:country-complex="none"/>
    </style:style>
    <style:style style:name="T17" style:family="text">
      <style:text-properties style:letter-kerning="true" fo:language="it" fo:country="IT" style:language-asian="zh" style:country-asian="CN" style:language-complex="ar" style:country-complex="SA" style:font-name-asian="Times New Roman" style:font-name-complex="Courier New" style:use-window-font-color="true"/>
    </style:style>
    <style:style style:name="T18" style:family="text">
      <style:text-properties style:letter-kerning="true" fo:language="it" fo:country="IT" style:language-asian="zh" style:country-asian="CN" style:language-complex="ar" style:country-complex="SA" style:font-name-asian="Times New Roman" style:font-name-complex="Courier New" fo:color="#000000" style:text-underline-style="none" style:text-underline-color="font-color" style:text-line-through-type="none" fo:font-style="normal" style:text-outline="false" fo:text-shadow="none" style:text-emphasize="none"/>
    </style:style>
    <style:style style:name="T19" style:family="text">
      <style:text-properties style:use-window-font-color="true" style:text-underline-style="none" style:text-underline-color="font-color" fo:language="it" fo:country="IT" style:language-asian="zxx" style:country-asian="none" style:language-complex="ar" style:country-complex="SA" style:font-name-asian="Times New Roman"/>
    </style:style>
    <style:style style:name="T20" style:family="text">
      <style:text-properties style:text-underline-style="none" style:text-underline-color="font-color" fo:language="it" fo:country="IT" style:language-asian="zxx" style:country-asian="none" fo:color="#000000" style:letter-kerning="true" style:language-complex="zxx" style:country-complex="none" style:font-name-asian="Lucida Sans Unicode" style:font-weight-complex="bold"/>
    </style:style>
    <style:style style:name="T21" style:family="text">
      <style:text-properties style:letter-kerning="true" fo:language="it" fo:country="IT" style:language-asian="zh" style:country-asian="CN" style:language-complex="ar" style:country-complex="SA" style:font-name-asian="Times New Roman" style:font-name-complex="Courier New" fo:color="#000000" fo:font-style="normal" fo:letter-spacing="normal"/>
    </style:style>
    <style:style style:name="T22" style:family="text">
      <style:text-properties fo:color="#000000" style:letter-kerning="true" fo:language="it" fo:country="IT" style:language-asian="zh" style:country-asian="CN" style:language-complex="ar" style:country-complex="SA" style:font-name-asian="Times New Roman"/>
    </style:style>
    <style:style style:name="T23" style:family="text">
      <style:text-properties style:use-window-font-color="true" style:letter-kerning="true" fo:language="it" fo:country="IT" style:language-asian="zh" style:country-asian="CN" style:language-complex="ar" style:country-complex="SA" style:font-name-asian="Times New Roman"/>
    </style:style>
    <style:style style:name="T24" style:family="text">
      <style:text-properties style:letter-kerning="true" fo:language="it" fo:country="IT" style:language-asian="zh" style:country-asian="CN" style:language-complex="ar" style:country-complex="SA" style:font-name-asian="Times New Roman" fo:color="#000000"/>
    </style:style>
    <style:style style:name="T25" style:family="text">
      <style:text-properties style:letter-kerning="true" fo:language="it" fo:country="IT" style:language-asian="zh" style:country-asian="CN" style:language-complex="ar" style:country-complex="SA" style:font-name-asian="Times New Roman" style:use-window-font-color="true"/>
    </style:style>
    <style:style style:name="T26" style:family="text">
      <style:text-properties style:letter-kerning="true" fo:language="it" fo:country="IT" style:language-asian="zh" style:country-asian="CN" style:language-complex="ar" style:country-complex="SA" style:font-name-asian="Times New Roman" style:use-window-font-color="true" style:font-name="Calibri1"/>
    </style:style>
    <style:style style:name="T27" style:family="text">
      <style:text-properties fo:color="#000000" style:text-underline-style="none" style:text-underline-color="font-color" style:letter-kerning="true" fo:language="it" fo:country="IT" style:language-asian="zxx" style:country-asian="none" style:language-complex="zxx" style:country-complex="none" style:font-name-complex="Courier New"/>
    </style:style>
    <style:style style:name="T28" style:family="text">
      <style:text-properties fo:color="#000000" style:letter-kerning="true" fo:language="it" fo:country="IT" style:language-asian="zh" style:country-asian="CN" style:language-complex="ar" style:country-complex="SA" style:font-name-asian="Times New Roman" style:text-underline-style="none" style:text-underline-color="font-color" style:text-line-through-type="none" fo:font-style="normal" style:text-outline="false" fo:text-shadow="none" style:text-emphasize="none"/>
    </style:style>
    <style:style style:name="T29" style:family="text">
      <style:text-properties fo:color="#000000" style:text-underline-style="none" style:text-underline-color="font-color" style:letter-kerning="true" fo:language="it" fo:country="IT" style:language-asian="zxx" style:country-asian="none" style:language-complex="zxx" style:country-complex="none"/>
    </style:style>
    <style:style style:name="T30" style:family="text">
      <style:text-properties fo:color="#000000" style:letter-kerning="true" fo:language="it" fo:country="IT" style:language-asian="zh" style:country-asian="CN" style:language-complex="ar" style:country-complex="SA" style:font-name-asian="Times New Roman" style:font-name-complex="Courier New" style:text-underline-style="none" style:text-underline-color="font-color" style:text-line-through-type="none" fo:font-style="normal" style:text-outline="false" fo:text-shadow="none" style:text-emphasize="none"/>
    </style:style>
    <style:style style:name="T31" style:family="text">
      <style:text-properties fo:color="#000000" fo:font-weight="normal" style:text-underline-style="none" style:text-underline-color="font-color" style:text-line-through-type="none" fo:font-style="normal" style:text-outline="false" fo:text-shadow="none" style:font-name-asian="Liberation Sans1" style:font-name-complex="Liberation Sans1" style:font-weight-asian="normal" style:font-weight-complex="normal" style:font-style-asian="normal" style:font-style-complex="normal"/>
    </style:style>
    <style:style style:name="T32" style:family="text">
      <style:text-properties fo:color="#000000" style:font-name="Calibri" fo:font-size="12pt" fo:font-weight="bold" style:text-underline-style="none" style:text-underline-color="font-color" style:text-line-through-type="none" fo:font-style="normal" style:text-outline="false" fo:text-shadow="none" style:letter-kerning="true" fo:letter-spacing="normal" fo:language="it" fo:country="IT" style:language-asian="zh" style:country-asian="CN" style:language-complex="ar" style:country-complex="SA" style:font-name-asian="Times New Roman" style:font-name-complex="Calibri" style:font-size-asian="10pt" style:font-size-complex="12pt" style:font-weight-complex="bold" style:text-emphasize="none"/>
    </style:style>
    <style:style style:name="T33" style:family="text">
      <style:text-properties fo:color="#000000" style:font-name="Calibri" fo:font-size="12pt" style:text-underline-style="none" style:text-underline-color="font-color" style:text-line-through-type="none" fo:font-style="normal" style:text-outline="false" fo:text-shadow="none" style:letter-kerning="true" fo:letter-spacing="normal" fo:language="it" fo:country="IT" style:language-asian="zh" style:country-asian="CN" style:language-complex="ar" style:country-complex="SA" style:font-name-asian="Times New Roman" style:font-name-complex="Calibri" style:font-size-asian="10pt" style:font-size-complex="12pt" style:text-emphasize="none" fo:font-weight="normal" style:font-weight-asian="normal" style:font-weight-complex="normal" style:font-style-asian="normal" style:font-style-complex="normal"/>
    </style:style>
    <style:style style:name="T34" style:family="text">
      <style:text-properties fo:color="#000000" style:letter-kerning="true" fo:language="it" fo:country="IT" style:language-asian="zh" style:country-asian="CN" style:language-complex="ar" style:country-complex="SA"/>
    </style:style>
    <style:style style:name="T35" style:family="text">
      <style:text-properties fo:color="#000000" style:letter-kerning="true" fo:language="it" fo:country="IT" style:language-asian="zh" style:country-asian="CN" style:language-complex="ar" style:country-complex="SA" fo:font-style="normal"/>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11"/>
        <table:table-column table:style-name="co2" table:default-cell-style-name="ce25"/>
        <table:table-column table:style-name="co3" table:default-cell-style-name="ce44"/>
        <table:table-column table:style-name="co4" table:default-cell-style-name="ce44"/>
        <table:table-column table:style-name="co5" table:default-cell-style-name="ce80"/>
        <table:table-column table:style-name="co6" table:number-columns-repeated="48" table:default-cell-style-name="ce81"/>
        <table:table-column table:style-name="co6" table:number-columns-repeated="957" table:default-cell-style-name="ce86"/>
        <table:table-column table:style-name="co7" table:number-columns-repeated="15374" table:default-cell-style-name="ce86"/>
        <table:table-row table:style-name="ro1">
          <table:table-cell table:style-name="ce3" office:value-type="string" calcext:value-type="string" table:number-columns-spanned="5" table:number-rows-spanned="1">
            <text:p>VERBALE DETERMINE </text:p>
          </table:table-cell>
          <table:covered-table-cell table:number-columns-repeated="4" table:style-name="ce14"/>
          <table:table-cell table:number-columns-repeated="48"/>
          <table:table-cell table:style-name="ce85" table:number-columns-repeated="958"/>
          <table:table-cell table:number-columns-repeated="15373"/>
        </table:table-row>
        <table:table-row table:style-name="ro2">
          <table:table-cell table:style-name="ce4" office:value-type="string" calcext:value-type="string" table:number-columns-spanned="5" table:number-rows-spanned="1">
            <text:p>ASP DEI COMUNI DELLA BASSA ROMAGNA <text:s/>ANNO 2024</text:p>
          </table:table-cell>
          <table:covered-table-cell table:number-columns-repeated="4" table:style-name="ce15"/>
          <table:table-cell table:number-columns-repeated="48"/>
          <table:table-cell table:style-name="ce81" table:number-columns-repeated="957"/>
          <table:table-cell table:style-name="ce87"/>
          <table:table-cell table:number-columns-repeated="15373"/>
        </table:table-row>
        <table:table-row table:style-name="ro3">
          <table:table-cell table:style-name="ce6" office:value-type="string" calcext:value-type="string">
            <text:p>NUMERO DETERMINA</text:p>
          </table:table-cell>
          <table:table-cell table:style-name="ce16" office:value-type="string" calcext:value-type="string">
            <text:p>DATA DETERMINA</text:p>
          </table:table-cell>
          <table:table-cell table:style-name="ce29" office:value-type="string" calcext:value-type="string">
            <text:p><text:span text:style-name="T1">DA – DIRETTORE AREA AMM.VA</text:span>     <text:span text:style-name="T2">DG – DIRETTORE GENERALE </text:span> </text:p>
          </table:table-cell>
          <table:table-cell table:style-name="ce46" office:value-type="string" calcext:value-type="string">
            <text:p>Ufficio competente</text:p>
          </table:table-cell>
          <table:table-cell table:style-name="ce65" office:value-type="string" calcext:value-type="string">
            <text:p>OGGETTO DELLA DETERMINA</text:p>
          </table:table-cell>
          <table:table-cell table:number-columns-repeated="48"/>
          <table:table-cell table:style-name="ce85" table:number-columns-repeated="958"/>
          <table:table-cell table:number-columns-repeated="15373"/>
        </table:table-row>
        <table:table-row table:style-name="ro4">
          <table:table-cell table:style-name="ce9" office:value-type="string" calcext:value-type="string">
            <text:p>0000001</text:p>
          </table:table-cell>
          <table:table-cell table:style-name="ce17" office:value-type="date" office:date-value="2024-01-02" calcext:value-type="date">
            <text:p>02/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FFIDAMENTO DOTT.SSA ERIKA DE BRASI <text:span text:style-name="T3">DELL’ATTIVITÀ</text:span> FORMATIVA DINAMICHE RELAZIONALI SERVIZI SOCIO-SANITARI PRESSO LE STRUTTURE ASP</text:p>
          </table:table-cell>
          <table:table-cell table:style-name="ce82" table:number-columns-repeated="1005"/>
          <table:table-cell table:style-name="ce88"/>
          <table:table-cell table:number-columns-repeated="15373"/>
        </table:table-row>
        <table:table-row table:style-name="ro5">
          <table:table-cell table:style-name="ce9" office:value-type="string" calcext:value-type="string">
            <text:p>0000002</text:p>
          </table:table-cell>
          <table:table-cell table:style-name="ce17" office:value-type="date" office:date-value="2024-01-03" calcext:value-type="date">
            <text:p>03/01/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9" office:value-type="string" calcext:value-type="string">
            <text:p>ASSEGNAZIONE DEL PERMESSO DI STUDIO (150 ORE) AI DIPENDENTI DELL'ASP DEI COMUNI DELLA BASSA ROMAGNA PER L'ANNO 2024.</text:p>
          </table:table-cell>
          <table:table-cell table:style-name="ce82" table:number-columns-repeated="1005"/>
          <table:table-cell table:style-name="ce88"/>
          <table:table-cell table:number-columns-repeated="15373"/>
        </table:table-row>
        <table:table-row table:style-name="ro6">
          <table:table-cell table:style-name="ce9" office:value-type="string" calcext:value-type="string">
            <text:p>0000003</text:p>
          </table:table-cell>
          <table:table-cell table:style-name="ce17" office:value-type="date" office:date-value="2024-01-04" calcext:value-type="date">
            <text:p>04/01/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CONCORSO PER LA COPERTURA DI N. 1 POSTO DI “RESPONSABILE DELLE ATTIVITÀ ASSISTENZIALI” – AREA DEGLI ISTRUTTORI – CCNL DEL COMPARTO FUNZIONI LOCALI: APPROVAZIONE ATTI COMMISSIONE ESAMINATRICE E GRADUATORIA FINALE</text:p>
          </table:table-cell>
          <table:table-cell table:style-name="ce82" table:number-columns-repeated="1005"/>
          <table:table-cell table:style-name="ce88"/>
          <table:table-cell table:number-columns-repeated="15373"/>
        </table:table-row>
        <table:table-row table:style-name="ro7">
          <table:table-cell table:style-name="ce9" office:value-type="string" calcext:value-type="string">
            <text:p>0000004</text:p>
          </table:table-cell>
          <table:table-cell table:style-name="ce17" office:value-type="date" office:date-value="2024-01-08" calcext:value-type="date">
            <text:p>08/01/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APPROVAZIONE AVVISO DI SELEZIONE PER L'ATTRIBUZIONE DELLE PROGRESSIONI ECONOMICHE ALL’INTERNO DELLE AREE AL PERSONALE DIPENDENTE A TEMPO INDETERMINATO DELL’ASP DEI COMUNI DELLA BASSA ROMAGNA – DECORRENZA ECONOMICA 01/01/2023</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05</text:p>
          </table:table-cell>
          <table:table-cell table:style-name="ce17" office:value-type="date" office:date-value="2024-01-11" calcext:value-type="date">
            <text:p>11/01/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4">SELEZIONE TRA AREE PER N</text:span><text:span text:style-name="T5">. 1  “FISIOTERAPISTA” AREA DEI FUNZIONARI E DELLE ELEVATE QUALIFICAZIONI</text:span><text:span text:style-name="T6"> - CCNL DEL COMPARTO FUNZIONI LOCALI – APPROVAZIONE GRADUATORIA</text:span></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06</text:p>
          </table:table-cell>
          <table:table-cell table:style-name="ce17" office:value-type="date" office:date-value="2024-01-16" calcext:value-type="date">
            <text:p>16/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PPROVAZIONE PROGRAMMAZIONE TRIENNALE FORNITURE DI BENI E SERVIZI- <text:span text:style-name="T3">ANNUALITÀ</text:span> 2024-2026</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07</text:p>
          </table:table-cell>
          <table:table-cell table:style-name="ce17" office:value-type="date" office:date-value="2024-01-16" calcext:value-type="date">
            <text:p>16/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PPROVAZIONE PROGRAMMAZIONE TRIENNALE LAVORI – <text:span text:style-name="T3">ANNUALITÀ </text:span>2024-2026</text:p>
          </table:table-cell>
          <table:table-cell table:style-name="ce82" table:number-columns-repeated="1005"/>
          <table:table-cell table:style-name="ce88"/>
          <table:table-cell table:number-columns-repeated="15373"/>
        </table:table-row>
        <table:table-row table:style-name="ro8">
          <table:table-cell table:style-name="ce9" office:value-type="string" calcext:value-type="string">
            <text:p>0000008</text:p>
          </table:table-cell>
          <table:table-cell table:style-name="ce17" office:value-type="date" office:date-value="2024-01-17" calcext:value-type="date">
            <text:p>17/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text:span text:style-name="T7">INDIZIONE PROCEDURA NEGOZIATA PER L’AFFIDAMENTO DEL SERVIZIO DI SOMMINISTRAZIONE LAVORO PRESSO LE STRUTTURE DELL’ASP DEI COMUNI DELLA BASSA ROMAGNA MEDIANTE </text:span><text:span text:style-name="T8">RICHIESTA DI OFFERTA SUL PORTALE DEGLI ACQUISTI DELLA PUBBLICA AMMINISTRAZIONE “ACQUISTINRETEPA”, PREVIA CONSULTAZIONE DI OPERATORI ECONOMICI INDIVIDUATI SULLA BASE DI INDAGINE DI MERCATO INDETTA IL 22 DICEMBRE 2023</text:span></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09</text:p>
          </table:table-cell>
          <table:table-cell table:style-name="ce17" office:value-type="date" office:date-value="2024-02-23" calcext:value-type="date">
            <text:p>23/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9">BANDO</text:span><text:span text:style-name="T10"> DI CONCORSO PER n. 6 </text:span><text:span text:style-name="T11">“INFERMIERI”  AREA DEI FUNZIONARI E DELLE ELEVATE QUALIFICAZIONI</text:span><text:span text:style-name="T12"> - CCNL DEL COMPARTO FUNZIONI LOCALI DI CUI N. 5 PER  L’ASP DEI COMUNI DELLA BASSA ROMAGNA, N. 1 PER L’ASP RAVENNA CERVIA E RUSSI </text:span></text:p>
          </table:table-cell>
          <table:table-cell table:style-name="ce82" table:number-columns-repeated="1005"/>
          <table:table-cell table:style-name="ce88"/>
          <table:table-cell table:number-columns-repeated="15373"/>
        </table:table-row>
        <table:table-row table:style-name="ro9">
          <table:table-cell table:style-name="ce9" office:value-type="string" calcext:value-type="string">
            <text:p>0000010</text:p>
          </table:table-cell>
          <table:table-cell table:style-name="ce17" office:value-type="date" office:date-value="2024-01-26" calcext:value-type="date">
            <text:p>26/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text:span text:style-name="T13">DISPOSIZIONE PROROGA TECNICA DEL SERVIZIO DI SOMMINISTRAZIONE LAVORO PRESSO LE STRUTTURE DELL’ASP DEI COMUNI DELLA BASSA ROMAGNA NELLE MORE DELL’ESPLETAMENTO DELLA SPECIFICA PROCEDURA DI AFFIDAMENTO INDETTA CON DETERMINAZIONE DEL DIRETTORE GENERALE N. 8 DEL 17 GENNAIO 2024</text:span></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1</text:p>
          </table:table-cell>
          <table:table-cell table:style-name="ce17" office:value-type="date" office:date-value="2024-01-30" calcext:value-type="date">
            <text:p>30/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text:span text:style-name="T13">AFFIDAMENTO DIRETTO ALLA DITTA FABOC DUE s.r.l.</text:span><text:span text:style-name="T14"> </text:span><text:span text:style-name="T13">PER LA FORNITURA E POSA IN OPERA DI UN MONTACARICHI PRESSO LA CASA DI RIPOSO JUS PASCENDI DI CONSELICE MEDIANTE LO SCAMBIO DI CORRISPONDENZA COMMERCIALE</text:span></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2</text:p>
          </table:table-cell>
          <table:table-cell table:style-name="ce17" office:value-type="date" office:date-value="2024-01-30" calcext:value-type="date">
            <text:p>30/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FFIDAMENTO DIRETTO A ZUCCHETTI HEALTHCARE s.r.l. DEL SERVIZIO ASSISTENZA SOFTWARE GESTIONALE AREA PERSONALE IN USO ALL’ASP DEI COMUNI DELLA BASSA ROMAGNA MEDIANTE LO SCAMBIO DI CORRISPONDENZA COMMERCIALE</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3</text:p>
          </table:table-cell>
          <table:table-cell table:style-name="ce17" office:value-type="date" office:date-value="2024-01-30" calcext:value-type="date">
            <text:p>30/01/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FFIDAMENTO DIRETTO A ZUCCHETTI HEALTHCARE s.r.l. DEL SERVIZIO LICENZE E ASSISTENZA SOFTWARE AI PROGRAMMI GESTIONALI IN USO ALL’ASP DEI COMUNI DELLA BASSA ROMAGNA MEDIANTE LO SCAMBIO DI CORRISPONDENZA COMMERCIALE</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4</text:p>
          </table:table-cell>
          <table:table-cell table:style-name="ce17" office:value-type="date" office:date-value="2024-01-31" calcext:value-type="date">
            <text:p>31/01/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15">ASSEGNAZIONE DEL PERMESSO DI STUDIO (150 ORE) A LAVORATORI SOMMINISTRATI PRESSO L’ASP DEI COMUNI DELLA BASSA ROMAGNA PER L'ANNO 2024. </text:span></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5</text:p>
          </table:table-cell>
          <table:table-cell table:style-name="ce17" office:value-type="date" office:date-value="2024-02-01" calcext:value-type="date">
            <text:p>01/02/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FFIDAMENTO INCARICO DI PRESTAZIONI MEDICHE PER LA CRA F.LLI BEDESCHI DI BAGNACAVALLO ALLA DR.SSA MARIA LAURA ALFIERI 01/02/2024-24/02/2024</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6</text:p>
          </table:table-cell>
          <table:table-cell table:style-name="ce17" office:value-type="date" office:date-value="2024-02-01" calcext:value-type="date">
            <text:p>01/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15">ASSEGNAZIONE DEL PERMESSO DI STUDIO (150 ORE) A LAVORATORI SOMMINISTRATI PRESSO L’ASP DEI COMUNI DELLA BASSA ROMAGNA PER L'ANNO 2024. </text:span></text:p>
          </table:table-cell>
          <table:table-cell table:style-name="ce82" table:number-columns-repeated="1005"/>
          <table:table-cell table:style-name="ce88"/>
          <table:table-cell table:number-columns-repeated="15373"/>
        </table:table-row>
        <table:table-row table:style-name="ro4">
          <table:table-cell table:style-name="ce9" office:value-type="string" calcext:value-type="string">
            <text:p>0000017</text:p>
          </table:table-cell>
          <table:table-cell table:style-name="ce17" office:value-type="date" office:date-value="2024-02-01" calcext:value-type="date">
            <text:p>01/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ATTRIBUZIONE INDENNITÀ PER SPECIFICA RESPONSABILITÀ <text:s/>AI SENSI DELL’ ART. 10 - INDENNITÀ PER SPECIFICHE RESPONSABILITÀ (ART. 84 CCNL 16/11/2022, DEL CCI 2023/2025 </text:p>
          </table:table-cell>
          <table:table-cell table:style-name="ce82" table:number-columns-repeated="1005"/>
          <table:table-cell table:style-name="ce88"/>
          <table:table-cell table:number-columns-repeated="15373"/>
        </table:table-row>
        <table:table-row table:style-name="ro10">
          <table:table-cell table:style-name="ce9" office:value-type="string" calcext:value-type="string">
            <text:p>0000018</text:p>
          </table:table-cell>
          <table:table-cell table:style-name="ce17" office:value-type="date" office:date-value="2024-02-06" calcext:value-type="date">
            <text:p>06/02/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DEL SERVIZIO DI ANALISI MICROBIOLOGICA PER LA RICERCA DEL BATTERIO DELLA LEGIONELLA NELLE ACQUE AD USO UMANO A TENTAMUS AGRIPARADIGMA s.r.l.</text:p>
          </table:table-cell>
          <table:table-cell table:style-name="ce82" table:number-columns-repeated="1005"/>
          <table:table-cell table:style-name="ce88"/>
          <table:table-cell table:number-columns-repeated="15373"/>
        </table:table-row>
        <table:table-row table:style-name="ro11">
          <table:table-cell table:style-name="ce9" office:value-type="string" calcext:value-type="string">
            <text:p>0000019</text:p>
          </table:table-cell>
          <table:table-cell table:style-name="ce17" office:value-type="date" office:date-value="2024-02-12" calcext:value-type="date">
            <text:p>12/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APPROVAZIONE DELLA GRADUATORIA PER LA SELEZIONE PER L'ATTRIBUZIONE DELLE PROGRESSIONI ECONOMICHE ALL’INTERNO DELLE AREE AL PERSONALE DIPENDENTE A TEMPO INDETERMINATO DELL’ASP DEI COMUNI DELLA BASSA ROMAGNA – DECORRENZA ECONOMICA 01/01/2023</text:p>
          </table:table-cell>
          <table:table-cell table:style-name="ce82" table:number-columns-repeated="1005"/>
          <table:table-cell table:style-name="ce88"/>
          <table:table-cell table:number-columns-repeated="15373"/>
        </table:table-row>
        <table:table-row table:style-name="ro10">
          <table:table-cell table:style-name="ce9" office:value-type="string" calcext:value-type="string">
            <text:p>0000020</text:p>
          </table:table-cell>
          <table:table-cell table:style-name="ce17" office:value-type="date" office:date-value="2024-02-13" calcext:value-type="date">
            <text:p>13/02/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VVIO PROCEDURA PER L’AFFIDAMENTO DELLA FORNITURA E POSA IN OPERA DI UN IMPIANTO DI CONDIZIONAMENTO PRESSO LA CASA DI RIPOSO SASSOLI DI LUGO - DETERMINAZIONE A CONTRARRE</text:p>
          </table:table-cell>
          <table:table-cell table:style-name="ce82" table:number-columns-repeated="1005"/>
          <table:table-cell table:style-name="ce88"/>
          <table:table-cell table:number-columns-repeated="15373"/>
        </table:table-row>
        <table:table-row table:style-name="ro12">
          <table:table-cell table:style-name="ce9" office:value-type="string" calcext:value-type="string">
            <text:p>0000021</text:p>
          </table:table-cell>
          <table:table-cell table:style-name="ce17" office:value-type="date" office:date-value="2024-02-19" calcext:value-type="date">
            <text:p>19/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NOMINA DELLA COMMISSIONE GIUDICATRICE E DELLA SOTTOCOMMISSIONE PER IL CONCORSO PER IL RECLUTAMENTO DI n. 6 “INFERMIERI” <text:s/>AREA DEI FUNZIONARI E DELLE ELEVATE QUALIFICAZIONI - CCNL DEL COMPARTO FUNZIONI LOCALI DI CUI N. 5 PER <text:s/>L’ASP DEI COMUNI DELLA BASSA ROMAGNA, N. 1 PER L’ASP RAVENNA CERVIA E RUSSI </text:p>
          </table:table-cell>
          <table:table-cell table:style-name="ce82" table:number-columns-repeated="1005"/>
          <table:table-cell table:style-name="ce88"/>
          <table:table-cell table:number-columns-repeated="15373"/>
        </table:table-row>
        <table:table-row table:style-name="ro13">
          <table:table-cell table:style-name="ce9" office:value-type="string" calcext:value-type="string">
            <text:p>0000022</text:p>
          </table:table-cell>
          <table:table-cell table:style-name="ce17" office:value-type="date" office:date-value="2024-02-26" calcext:value-type="date">
            <text:p>26/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AMMISSIONE CON RISERVA DEI CANDIDATI DEL CONCORSO PER IL RECLUTAMENTO DI n. 6 “INFERMIERI” <text:s/>AREA DEI FUNZIONARI E DELLE ELEVATE QUALIFICAZIONI - CCNL DEL COMPARTO FUNZIONI LOCALI DI CUI N. 5 PER <text:s/>L’ASP DEI COMUNI DELLA BASSA ROMAGNA, N. 1 PER L’ASP RAVENNA CERVIA E RUSSI </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23</text:p>
          </table:table-cell>
          <table:table-cell table:style-name="ce17" office:value-type="date" office:date-value="2024-02-26" calcext:value-type="date">
            <text:p>26/02/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16">RIDEFINIZIONE A CONSUNTIVO DEL FONDO RISORSE DECENTRATE ANNO 2023 PER IL PERSONALE NON DIRIGENTE</text:span></text:p>
          </table:table-cell>
          <table:table-cell table:style-name="ce82" table:number-columns-repeated="1005"/>
          <table:table-cell table:style-name="ce88"/>
          <table:table-cell table:number-columns-repeated="15373"/>
        </table:table-row>
        <table:table-row table:style-name="ro15">
          <table:table-cell table:style-name="ce9" office:value-type="string" calcext:value-type="string">
            <text:p>0000024</text:p>
          </table:table-cell>
          <table:table-cell table:style-name="ce17" office:value-type="date" office:date-value="2024-02-27" calcext:value-type="date">
            <text:p>27/02/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PPROVAZIONE DELL’ESITO DELL’INDAGINE DI MERCATO CONDOTTA DAL BROKER HOWDEN ASSITECA S.p.A. PER L’AFFIDAMENTO DELLA COPERTURA ASSICURATIVA RC PATRIMONIALE</text:p>
          </table:table-cell>
          <table:table-cell table:style-name="ce83" table:number-columns-repeated="1005"/>
          <table:table-cell table:style-name="ce88"/>
          <table:table-cell table:number-columns-repeated="15373"/>
        </table:table-row>
        <table:table-row table:style-name="ro14">
          <table:table-cell table:style-name="ce9" office:value-type="string" calcext:value-type="string">
            <text:p>0000025</text:p>
          </table:table-cell>
          <table:table-cell table:style-name="ce17" office:value-type="date" office:date-value="2024-02-27" calcext:value-type="date">
            <text:p>27/02/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FFIDAMENTO <text:span text:style-name="T3">ATTIVITÀ</text:span>’ DOCENZA CORSO CURE PALLIATIVE- INCARICO DOTT. AMATI PIERO E DOTT. LUIGI MONTANARI MARZO-MAGGIO 2024</text:p>
          </table:table-cell>
          <table:table-cell table:style-name="ce82" table:number-columns-repeated="1005"/>
          <table:table-cell table:style-name="ce88"/>
          <table:table-cell table:number-columns-repeated="15373"/>
        </table:table-row>
        <table:table-row table:style-name="ro16">
          <table:table-cell table:style-name="ce9" office:value-type="string" calcext:value-type="string">
            <text:p>0000026</text:p>
          </table:table-cell>
          <table:table-cell table:style-name="ce17" office:value-type="date" office:date-value="2024-03-13" calcext:value-type="date">
            <text:p>13/03/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RIDEFINIZIONE A CONSUNTIVO DEGLI IMPORTI DI DISTRIBUZIONE DEL FONDO RISORSE DECENTRATE ANNO 2023 PER IL PERSONALE NON DIRIGENTE E ATTRIBUZIONE DEI PREMI CORRELATI ALLA PERFORMANCE INDIVIDUALE</text:p>
          </table:table-cell>
          <table:table-cell table:style-name="ce82" table:number-columns-repeated="1005"/>
          <table:table-cell table:style-name="ce88"/>
          <table:table-cell table:number-columns-repeated="15373"/>
        </table:table-row>
        <table:table-row table:style-name="ro7">
          <table:table-cell table:style-name="ce9" office:value-type="string" calcext:value-type="string">
            <text:p>0000027</text:p>
          </table:table-cell>
          <table:table-cell table:style-name="ce17" office:value-type="date" office:date-value="2024-03-14" calcext:value-type="date">
            <text:p>14/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INDIZIONE PROCEDURA APERTA PER L’AFFIDAMENTO </text:span><text:span text:style-name="T8">DELLA FORNITURA </text:span><text:span text:style-name="T17">DI AUSILI PER L’INCONTINENZA DESTINATI AGLI OSPITI DELLE STRUTTURE </text:span><text:span text:style-name="T8">GESTITE DALL’ASP DEI COMUNI DELLA BASSA ROMAGNA – DETERMINA A CONTRARRE</text:span></text:p>
          </table:table-cell>
          <table:table-cell table:style-name="ce82" table:number-columns-repeated="1005"/>
          <table:table-cell table:style-name="ce88"/>
          <table:table-cell table:number-columns-repeated="15373"/>
        </table:table-row>
        <table:table-row table:style-name="ro17">
          <table:table-cell table:style-name="ce9" office:value-type="string" calcext:value-type="string">
            <text:p>0000028</text:p>
          </table:table-cell>
          <table:table-cell table:style-name="ce17" office:value-type="date" office:date-value="2024-03-14" calcext:value-type="date">
            <text:p>14/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DESIONE ALLA CONVENZIONE “</text:span><text:span text:style-name="T8">GUANTI MONOUSO NON STERILI PER ATTIVITÀ ASSISTENZIALE, SOMMINISTRAZIONE FARMACI ANTIBLASTICI, EMERGENZA–URGENZA–LABORATORIO E STERILI PER ESAME-PROCEDURA</text:span><text:span text:style-name="T17">” STIPULATA TRA L’AGENZIA REGIONALE INTERCENT-ER E CLINI-LAB s.r.l.</text:span></text:p>
          </table:table-cell>
          <table:table-cell table:style-name="ce82" table:number-columns-repeated="1005"/>
          <table:table-cell table:style-name="ce88"/>
          <table:table-cell table:number-columns-repeated="15373"/>
        </table:table-row>
        <table:table-row table:style-name="ro18">
          <table:table-cell table:style-name="ce9" office:value-type="string" calcext:value-type="string">
            <text:p>0000029</text:p>
          </table:table-cell>
          <table:table-cell table:style-name="ce17" office:value-type="date" office:date-value="2024-03-14" calcext:value-type="date">
            <text:p>14/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CLINI-LAB s.r.l. PER LA FORNITURA DI GUANTI MONOUSO STERILI PER GLI OPERATORI DELLE STRUTTURE DELL’ASP DELLA BASSA ROMAGNA </text:p>
          </table:table-cell>
          <table:table-cell table:style-name="ce82" table:number-columns-repeated="1005"/>
          <table:table-cell table:style-name="ce88"/>
          <table:table-cell table:number-columns-repeated="15373"/>
        </table:table-row>
        <table:table-row table:style-name="ro19">
          <table:table-cell table:style-name="ce9" office:value-type="string" calcext:value-type="string">
            <text:p>0000030</text:p>
          </table:table-cell>
          <table:table-cell table:style-name="ce17" office:value-type="date" office:date-value="2024-03-14" calcext:value-type="date">
            <text:p>14/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ICOGUANTI S.p.A. PER LA FORNITURA DI DISPOSITIVI DI PROTEZIONE INDIVIDUALE PER LA PREVENZIONE ED IL CONTENIMENTO DELLA DIFFUSIONE DEL COVID-19 PRESSO LE STRUTTURE DELL’ASP DELLA BASSA ROMAGNA</text:p>
          </table:table-cell>
          <table:table-cell table:style-name="ce82" table:number-columns-repeated="1005"/>
          <table:table-cell table:style-name="ce88"/>
          <table:table-cell table:number-columns-repeated="15373"/>
        </table:table-row>
        <table:table-row table:style-name="ro20">
          <table:table-cell table:style-name="ce9" office:value-type="string" calcext:value-type="string">
            <text:p>0000031</text:p>
          </table:table-cell>
          <table:table-cell table:style-name="ce17" office:value-type="date" office:date-value="2024-03-14" calcext:value-type="date">
            <text:p>14/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DITTA CICCHETTI CRISTIAN PER LA FORNITURA DI MATERIALE PER ESEGUIRE INTERVENTI DI RIPRISTINO PER PERDITE IDRICHE CAUSATE DALL’ALLUVIONE PRESSO LA CASA DI RIPOSO SASSOLI DI LUGO</text:p>
          </table:table-cell>
          <table:table-cell table:style-name="ce82" table:number-columns-repeated="1005"/>
          <table:table-cell table:style-name="ce88"/>
          <table:table-cell table:number-columns-repeated="15373"/>
        </table:table-row>
        <table:table-row table:style-name="ro21">
          <table:table-cell table:style-name="ce9" office:value-type="string" calcext:value-type="string">
            <text:p>0000032</text:p>
          </table:table-cell>
          <table:table-cell table:style-name="ce17" office:value-type="date" office:date-value="2024-03-14" calcext:value-type="date">
            <text:p>14/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DELLA FORNITURA E POSA IN OPERA DI UN IMPIANTO DI CONDIZIONAMENTO PRESSO LA CASA DI RIPOSO SASSOLI DI LUGO ALLA DITTA CICCHETTI CRISTIAN</text:p>
          </table:table-cell>
          <table:table-cell table:style-name="ce82" table:number-columns-repeated="1005"/>
          <table:table-cell table:style-name="ce88"/>
          <table:table-cell table:number-columns-repeated="15373"/>
        </table:table-row>
        <table:table-row table:style-name="ro22">
          <table:table-cell table:style-name="ce9" office:value-type="string" calcext:value-type="string">
            <text:p>0000033</text:p>
          </table:table-cell>
          <table:table-cell table:style-name="ce17" office:value-type="date" office:date-value="2024-03-27" calcext:value-type="date">
            <text:p>27/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PROVVEDIMENTO CHE DETERMINA L’AMMISSIONE ALL’ESITO DELLE VALUTAZIONI DEI REQUISITI SOGGETTIVI, ECONOMICO – FINANZIARI E TECNICO – PROFESSIONALI, RELATIVO ALLA PROCEDURA NEGOZIATA PER L’AFFIDAMENTO DEL SERVIZIO DI </text:span><text:span text:style-name="T18">SOMMINISTRAZIONE LAVORO PRESSO LE STRUTTURE DELL’ASP DELLA BASSA ROMAGNA</text:span></text:p>
          </table:table-cell>
          <table:table-cell table:style-name="ce82" table:number-columns-repeated="1005"/>
          <table:table-cell table:style-name="ce88"/>
          <table:table-cell table:number-columns-repeated="15373"/>
        </table:table-row>
        <table:table-row table:style-name="ro23">
          <table:table-cell table:style-name="ce9" office:value-type="string" calcext:value-type="string">
            <text:p>0000034</text:p>
          </table:table-cell>
          <table:table-cell table:style-name="ce17" office:value-type="date" office:date-value="2024-03-27" calcext:value-type="date">
            <text:p>27/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NOMINA DELLA COMMISSIONE GIUDICATRICE PER L’ESAME DELLE OFFERTE PRESENTATE ALLA PROCEDURA NEGOZIATA </text:span><text:span text:style-name="T8">FINALIZZATA AL</text:span><text:span text:style-name="T17">L’AFFIDAMENTO DEL SERVIZIO DI SOMMINISTRAZIONE LAVORO PRESSO LE STRUTTURE DELL’ASP DELLA BASSA ROMAGNA</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35</text:p>
          </table:table-cell>
          <table:table-cell table:style-name="ce17" office:value-type="date" office:date-value="2024-03-28" calcext:value-type="date">
            <text:p>28/03/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19">SCORRIMENTO</text:span><text:span text:style-name="T20"> GRADUATORIA CONCORSO PER L’ASSUNZIONE DI N. 14 OPERATORI SOCIO SANITARI</text:span></text:p>
          </table:table-cell>
          <table:table-cell table:style-name="ce82" table:number-columns-repeated="1005"/>
          <table:table-cell table:style-name="ce88"/>
          <table:table-cell table:number-columns-repeated="15373"/>
        </table:table-row>
        <table:table-row table:style-name="ro10">
          <table:table-cell table:style-name="ce9" office:value-type="string" calcext:value-type="string">
            <text:p>0000036</text:p>
          </table:table-cell>
          <table:table-cell table:style-name="ce17" office:value-type="date" office:date-value="2024-03-28" calcext:value-type="date">
            <text:p>28/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FFIDAMENTO DIRETTO, PREVIA INDAGINE DI MERCATO, </text:span><text:span text:style-name="T8">A CONTARINI s.r.l.</text:span><text:span text:style-name="T21"> </text:span><text:span text:style-name="T8">PER LA FORNITURA E POSA IN OPERA DELL’IMPIANTO CITOFONICO DI CASA LOLLI A BAGNACAVALLO</text:span></text:p>
          </table:table-cell>
          <table:table-cell table:style-name="ce82" table:number-columns-repeated="1005"/>
          <table:table-cell table:style-name="ce88"/>
          <table:table-cell table:number-columns-repeated="15373"/>
        </table:table-row>
        <table:table-row table:style-name="ro24">
          <table:table-cell table:style-name="ce9" office:value-type="string" calcext:value-type="string">
            <text:p>0000037</text:p>
          </table:table-cell>
          <table:table-cell table:style-name="ce17" office:value-type="date" office:date-value="2024-03-28" calcext:value-type="date">
            <text:p>28/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WOLTERS KLUWER ITALIA s.r.l. PER IL SERVIZIO DI ABBONAMENTO ON LINE ALLA BANCA DATI NORMATIVA LEGALE ONE PA.</text:p>
          </table:table-cell>
          <table:table-cell table:style-name="ce82" table:number-columns-repeated="1005"/>
          <table:table-cell table:style-name="ce88"/>
          <table:table-cell table:number-columns-repeated="15373"/>
        </table:table-row>
        <table:table-row table:style-name="ro16">
          <table:table-cell table:style-name="ce9" office:value-type="string" calcext:value-type="string">
            <text:p>0000038</text:p>
          </table:table-cell>
          <table:table-cell table:style-name="ce17" office:value-type="date" office:date-value="2024-03-28" calcext:value-type="date">
            <text:p>28/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DEDA NEXT s.r.l. SOCIETÀ UNIPERSONALE PER L’INSTALLAZIONE, L’ATTIVAZIONE E LA CONFIGURAZIONE DEL SERVIZIO DI PAGO PA, COMPRENSIVO DI CANONE ANNUO DI MANUTENZIONE</text:p>
          </table:table-cell>
          <table:table-cell table:style-name="ce82" table:number-columns-repeated="1005"/>
          <table:table-cell table:style-name="ce88"/>
          <table:table-cell table:number-columns-repeated="15373"/>
        </table:table-row>
        <table:table-row table:style-name="ro25">
          <table:table-cell table:style-name="ce9" office:value-type="string" calcext:value-type="string">
            <text:p>0000039</text:p>
          </table:table-cell>
          <table:table-cell table:style-name="ce17" office:value-type="date" office:date-value="2024-03-28" calcext:value-type="date">
            <text:p>28/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FFIDAMENTO DIRETTO DEI SERVIZI INERENTI IL RINNOVO PERIODICO DI CONFORMITÀ’ ANTINCENDIO DEI CERTIFICATI PREVENZIONE INCENDI RILASCIATI DAL COMANDO VV.F. DI RAVENNA PER IL CENTRO ANZIANI SILVAGNI DI VOLTANA E LA CASA DI RIPOSO SASSOLI DI LUGO, A </text:span><text:span text:style-name="T8">TECNOTERM</text:span><text:span text:style-name="T17"> s.</text:span><text:span text:style-name="T8">a</text:span><text:span text:style-name="T17">.</text:span><text:span text:style-name="T8">s</text:span><text:span text:style-name="T17">. </text:span></text:p>
          </table:table-cell>
          <table:table-cell table:style-name="ce82" table:number-columns-repeated="1005"/>
          <table:table-cell table:style-name="ce88"/>
          <table:table-cell table:number-columns-repeated="15373"/>
        </table:table-row>
        <table:table-row table:style-name="ro26">
          <table:table-cell table:style-name="ce9" office:value-type="string" calcext:value-type="string">
            <text:p>0000040</text:p>
          </table:table-cell>
          <table:table-cell table:style-name="ce17" office:value-type="date" office:date-value="2024-03-29" calcext:value-type="date">
            <text:p>29/03/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APPROVAZIONE SCHEMA DI CONTRATTO DI CONCESSIONE PER L’IMMOBILE SITO A VOLTANA SEDE DELLA MEDICINA DI <text:span text:style-name="T3">COMUNITÀ</text:span> ALL’AZIENDA AUSL DELLA ROMAGNA – PERIODO 01/04/2024-31/03/30</text:p>
          </table:table-cell>
          <table:table-cell table:style-name="ce82" table:number-columns-repeated="1005"/>
          <table:table-cell table:style-name="ce88"/>
          <table:table-cell table:number-columns-repeated="15373"/>
        </table:table-row>
        <table:table-row table:style-name="ro27">
          <table:table-cell table:style-name="ce9" office:value-type="string" calcext:value-type="string">
            <text:p>0000041</text:p>
          </table:table-cell>
          <table:table-cell table:style-name="ce17" office:value-type="date" office:date-value="2024-03-29" calcext:value-type="date">
            <text:p>29/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72" office:value-type="string" calcext:value-type="string">
            <text:p><text:span text:style-name="T22">AFFIDAMENTO DIRETTO, A PUBBLICA ASSISTENZA CITTÀ DI LUGO ODV PER IL SERVIZIO DI TRASPORTO IN AMBULANZA DEGLI OSPITI DELLE CASE DI RIPOSO DELL’ASP DEI COMUNI DELLA BASSA ROMAGNA</text:span></text:p>
          </table:table-cell>
          <table:table-cell table:style-name="ce82" table:number-columns-repeated="1005"/>
          <table:table-cell table:style-name="ce88"/>
          <table:table-cell table:number-columns-repeated="15373"/>
        </table:table-row>
        <table:table-row table:style-name="ro28">
          <table:table-cell table:style-name="ce9" office:value-type="string" calcext:value-type="string">
            <text:p>0000042</text:p>
          </table:table-cell>
          <table:table-cell table:style-name="ce17" office:value-type="date" office:date-value="2024-03-29" calcext:value-type="date">
            <text:p>29/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72" office:value-type="string" calcext:value-type="string">
            <text:p><text:span text:style-name="T22">AFFIDAMENTO DIRETTO, A PUBBLICA ASSISTENZA CITTÀ DI FAENZA ODV PER IL SERVIZIO DI TRASPORTO IN AMBULANZA DEGLI OSPITI DELLE CASE DI RIPOSO DELL’ASP DEI COMUNI DELLA BASSA ROMAGNA</text:span></text:p>
          </table:table-cell>
          <table:table-cell table:style-name="ce82" table:number-columns-repeated="1005"/>
          <table:table-cell table:style-name="ce88"/>
          <table:table-cell table:number-columns-repeated="15373"/>
        </table:table-row>
        <table:table-row table:style-name="ro20">
          <table:table-cell table:style-name="ce9" office:value-type="string" calcext:value-type="string">
            <text:p>0000043</text:p>
          </table:table-cell>
          <table:table-cell table:style-name="ce17" office:value-type="date" office:date-value="2024-03-29" calcext:value-type="date">
            <text:p>29/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EL SERVIZIO DI GESTIONE DA REMOTO DELLA PROVA SCRITTA DELLA SELEZIONE PUBBLICA PER INFERMIERE – AREA DEI FUNZIONARI E DELL’ELEVATA QUALIFICAZIONE, PER L’ASP DEI COMUNI DELLA BASSA ROMAGNA A MERITO s.r.l.</text:span><text:span text:style-name="T17"> </text:span></text:p>
          </table:table-cell>
          <table:table-cell table:style-name="ce82" table:number-columns-repeated="1005"/>
          <table:table-cell table:style-name="ce88"/>
          <table:table-cell table:number-columns-repeated="15373"/>
        </table:table-row>
        <table:table-row table:style-name="ro29">
          <table:table-cell table:style-name="ce9" office:value-type="string" calcext:value-type="string">
            <text:p>0000044</text:p>
          </table:table-cell>
          <table:table-cell table:style-name="ce17" office:value-type="date" office:date-value="2024-03-29" calcext:value-type="date">
            <text:p>29/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ENERTECH SALUTE s.r.l. PER LA FORNITURA ED IL MONTAGGIO DI FILTRI ASSOLUTI PER RUBINETTI PER LA PREVENZIONE DAL BATTERIO DELLA LEGIONELLA ED IL CONTROLLO PERMANENTE DELLE INFEZIONI</text:p>
          </table:table-cell>
          <table:table-cell table:style-name="ce82" table:number-columns-repeated="1005"/>
          <table:table-cell table:style-name="ce88"/>
          <table:table-cell table:number-columns-repeated="15373"/>
        </table:table-row>
        <table:table-row table:style-name="ro30">
          <table:table-cell table:style-name="ce9" office:value-type="string" calcext:value-type="string">
            <text:p>0000045</text:p>
          </table:table-cell>
          <table:table-cell table:style-name="ce17" office:value-type="date" office:date-value="2024-03-29" calcext:value-type="date">
            <text:p>29/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A PEZZOLI s.r.l. PER LA FORNITURA DI COPERTE IN LANA PER I LETTI DELLE CASE PROTETTE DELL’ASP DEI COMUNI DELLA BASSA ROMAGNA</text:span></text:p>
          </table:table-cell>
          <table:table-cell table:style-name="ce82" table:number-columns-repeated="1005"/>
          <table:table-cell table:style-name="ce88"/>
          <table:table-cell table:number-columns-repeated="15373"/>
        </table:table-row>
        <table:table-row table:style-name="ro31">
          <table:table-cell table:style-name="ce9" office:value-type="string" calcext:value-type="string">
            <text:p>0000046</text:p>
          </table:table-cell>
          <table:table-cell table:style-name="ce17" office:value-type="date" office:date-value="2024-03-29" calcext:value-type="date">
            <text:p>29/03/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A CONFEZIONI CRISTINA s.n.c. DI SANGIORGI &amp; TANESINI PER LA FORNITURA DI PIGIAMI A TUTA SU MISURA PER GLI OSPITI DELLE CASE PROTETTE DELL’ASP DEI COMUNI DELLA BASSA ROMAGNA</text:span></text:p>
          </table:table-cell>
          <table:table-cell table:style-name="ce82" table:number-columns-repeated="1005"/>
          <table:table-cell table:style-name="ce88"/>
          <table:table-cell table:number-columns-repeated="15373"/>
        </table:table-row>
        <table:table-row table:style-name="ro10">
          <table:table-cell table:style-name="ce9" office:value-type="string" calcext:value-type="string">
            <text:p>0000047</text:p>
          </table:table-cell>
          <table:table-cell table:style-name="ce17" office:value-type="date" office:date-value="2024-04-08" calcext:value-type="date">
            <text:p>08/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ALLA DITTA DP VISION s.r.l. PER LA FORNITURA DI LAVAGNE INTERATTIVE MULTIMEDIALI PER LA CASA DI RIPOSO JUS PASCENDI DI CONSELICE ED IL CENTRO ANZIANI SILVAGNI DI VOLTANA</text:span></text:p>
          </table:table-cell>
          <table:table-cell table:style-name="ce82" table:number-columns-repeated="1005"/>
          <table:table-cell table:style-name="ce88"/>
          <table:table-cell table:number-columns-repeated="15373"/>
        </table:table-row>
        <table:table-row table:style-name="ro32">
          <table:table-cell table:style-name="ce9" office:value-type="string" calcext:value-type="string">
            <text:p>0000048</text:p>
          </table:table-cell>
          <table:table-cell table:style-name="ce17" office:value-type="date" office:date-value="2024-04-08" calcext:value-type="date">
            <text:p>08/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ALLA DITTA ELECTRON INFORMATICA s.n.c. PER LA FORNITURA DI UN ACCESS POINT WIRELESS PER LA CASA DI RIPOSO F.LLI BEDESCHI DI BAGNACAVALLO</text:span></text:p>
          </table:table-cell>
          <table:table-cell table:style-name="ce82" table:number-columns-repeated="1005"/>
          <table:table-cell table:style-name="ce88"/>
          <table:table-cell table:number-columns-repeated="15373"/>
        </table:table-row>
        <table:table-row table:style-name="ro21">
          <table:table-cell table:style-name="ce9" office:value-type="string" calcext:value-type="string">
            <text:p>0000049</text:p>
          </table:table-cell>
          <table:table-cell table:style-name="ce17" office:value-type="date" office:date-value="2024-04-08" calcext:value-type="date">
            <text:p>08/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ALLA DITTA ELECTRON INFORMATICA s.n.c. PER LA FORNITURA DEL PROGRAMMA MDAEMON PER IL SERVER DI POSTA ELETTRONICA DELL’ASP DEI COMUNI DELLA BASSA ROMAGNA</text:span></text:p>
          </table:table-cell>
          <table:table-cell table:style-name="ce82" table:number-columns-repeated="1005"/>
          <table:table-cell table:style-name="ce88"/>
          <table:table-cell table:number-columns-repeated="15373"/>
        </table:table-row>
        <table:table-row table:style-name="ro33">
          <table:table-cell table:style-name="ce9" office:value-type="string" calcext:value-type="string">
            <text:p>0000050</text:p>
          </table:table-cell>
          <table:table-cell table:style-name="ce17" office:value-type="date" office:date-value="2024-04-08" calcext:value-type="date">
            <text:p>08/04/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text:span text:style-name="T7">CONFERIMENTO DI INCARICO PROFESSIONALE </text:span><text:span text:style-name="T8"> ALLO STUDIO LEGALE AVVOCATO MAURO CELLAROSI PER L’ASSISTENZA LEGALE DELL’ENTE IN RELAZIONE A PROCEDIMENTO DISCIPLINARE NEI CONFRONTI DI UN DIPENDENTE DELL’ENTE STESSO.</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51</text:p>
          </table:table-cell>
          <table:table-cell table:style-name="ce17" office:value-type="date" office:date-value="2024-04-11" calcext:value-type="date">
            <text:p>11/04/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SCORRIMENTO GRADUATORIA CONCORSO PER L’ASSUNZIONE DI UN ISTRUTTORE AMMINISTRATIVO</text:p>
          </table:table-cell>
          <table:table-cell table:style-name="ce82" table:number-columns-repeated="1005"/>
          <table:table-cell table:style-name="ce88"/>
          <table:table-cell table:number-columns-repeated="15373"/>
        </table:table-row>
        <table:table-row table:style-name="ro9">
          <table:table-cell table:style-name="ce9" office:value-type="string" calcext:value-type="string">
            <text:p>0000052</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FFIDAMENTO DIRETTO, PREVIA INDAGINE DI MERCATO, </text:span><text:span text:style-name="T8">A FANTASIE MEDICAL &amp; INVESTMENTS s.r.l.</text:span><text:span text:style-name="T21"> </text:span><text:span text:style-name="T8">PER LA FORNITURA DI UNA COPPIA DI PARALLELE PER DEAMBULAZIONE CON SET DI OSTACOLI PER LA PALESTRA DELLA CASA DI RIPOSO SASSOLI DI LUGO</text:span></text:p>
          </table:table-cell>
          <table:table-cell table:style-name="ce82" table:number-columns-repeated="1005"/>
          <table:table-cell table:style-name="ce88"/>
          <table:table-cell table:number-columns-repeated="15373"/>
        </table:table-row>
        <table:table-row table:style-name="ro7">
          <table:table-cell table:style-name="ce9" office:value-type="string" calcext:value-type="string">
            <text:p>0000053</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FFIDAMENTO DIRETTO, PREVIA INDAGINE DI MERCATO, </text:span><text:span text:style-name="T8">ALLA DITTA TUTTUFFICIO DI ERRANI MASSIMO</text:span><text:span text:style-name="T21"> </text:span><text:span text:style-name="T8">PER LA FORNITURA DI DUE POSACENERE GETTACARTE DA ESTERNO PER LA CASA DI RIPOSO F.LLI BEDESCHI DI BAGNACAVALLO</text:span></text:p>
          </table:table-cell>
          <table:table-cell table:style-name="ce82" table:number-columns-repeated="1005"/>
          <table:table-cell table:style-name="ce88"/>
          <table:table-cell table:number-columns-repeated="15373"/>
        </table:table-row>
        <table:table-row table:style-name="ro7">
          <table:table-cell table:style-name="ce9" office:value-type="string" calcext:value-type="string">
            <text:p>0000054</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ALLA DITTA FCS FERRARA s.r.l. PER LA FORNITURA DI CARRELLI PER I MONITOR INTERATTIVI DELLE SALE CINEMA ALLESTITE PRESSO LA CASA PROTETTA JUS PASCENDI DI CONSELICE ED IL CENTRO ANZIANI SILVAGNI DI VOLTANA</text:span></text:p>
          </table:table-cell>
          <table:table-cell table:style-name="ce82" table:number-columns-repeated="1005"/>
          <table:table-cell table:style-name="ce88"/>
          <table:table-cell table:number-columns-repeated="15373"/>
        </table:table-row>
        <table:table-row table:style-name="ro32">
          <table:table-cell table:style-name="ce9" office:value-type="string" calcext:value-type="string">
            <text:p>0000055</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O STUDIO ASS. CORTESI DR. GIUSEPPE E MARZARI DR. ELENA PER IL SERVIZIO DI ASSISTENZA FISCALE RIVOLTA ALL’ASP DEI COMUNI DELLA BASSA ROMAGNA E ALL’ESERCIZIO <text:span text:style-name="T3">DELL’ATTIVITÀ</text:span> COMMERCIALE DELLA FARMACIA SANTO MONTE</text:p>
          </table:table-cell>
          <table:table-cell table:style-name="ce82" table:number-columns-repeated="1005"/>
          <table:table-cell table:style-name="ce88"/>
          <table:table-cell table:number-columns-repeated="15373"/>
        </table:table-row>
        <table:table-row table:style-name="ro6">
          <table:table-cell table:style-name="ce9" office:value-type="string" calcext:value-type="string">
            <text:p>0000056</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DESIONE ALLA CONVENZIONE “SERVIZIO DI PULIZIA, SANIFICAZIONE E SERVIZI AUSILIARI 5 – LOTTO 8” STIPULATA TRA INTERCENT-ER E CONSORZIO ITALIANO COOPERATIVE LAVORATORI AUSILIARI TRAFFICO SOCIETÀ</text:span><text:span text:style-name="T8">’ CONSORTILE COOPERATIVA STABILE</text:span><text:span text:style-name="T17">.</text:span></text:p>
          </table:table-cell>
          <table:table-cell table:style-name="ce82" table:number-columns-repeated="1005"/>
          <table:table-cell table:style-name="ce88"/>
          <table:table-cell table:number-columns-repeated="15373"/>
        </table:table-row>
        <table:table-row table:style-name="ro34">
          <table:table-cell table:style-name="ce9" office:value-type="string" calcext:value-type="string">
            <text:p>0000057</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KYOCERA DOCUMENT SOLUTIONS ITALIA <text:s/>S.p.A. PER IL TRASFERIMENTO DI UNA MACCHINA FOTOCOPIATRICE DAL CENTRO SOCIO OCCUPAZIONALE INCHIOSTRO DI ALFONSINE ALLA CASA DI RIPOSO JUS PASCENDI DI CONSELICE.</text:p>
          </table:table-cell>
          <table:table-cell table:style-name="ce82" table:number-columns-repeated="1005"/>
          <table:table-cell table:style-name="ce88"/>
          <table:table-cell table:number-columns-repeated="15373"/>
        </table:table-row>
        <table:table-row table:style-name="ro35">
          <table:table-cell table:style-name="ce9" office:value-type="string" calcext:value-type="string">
            <text:p>0000058</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FERRAMENTA BOSCHI DI BOSCHI LUCA PER LA FORNITURA A BANCO DI MATERIALE VARIO PER PICCOLE MANUTENZIONI E RIPARAZIONI PRESSO LE STRUTTURE DELL’ASP DEI COMUNI DELLA BASSA ROMAGNA</text:p>
          </table:table-cell>
          <table:table-cell table:style-name="ce82" table:number-columns-repeated="1005"/>
          <table:table-cell table:style-name="ce88"/>
          <table:table-cell table:number-columns-repeated="15373"/>
        </table:table-row>
        <table:table-row table:style-name="ro25">
          <table:table-cell table:style-name="ce9" office:value-type="string" calcext:value-type="string">
            <text:p>0000059</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DITTA LUIGI SALVADORI S.R.L. PER LA FORNITURA DI GARZE STERILI IN BUSTE PER LE INFERMERIE DELLE STRUTTURE DELL’ASP DEI COMUNI DELLA BASSA ROMAGNA.</text:p>
          </table:table-cell>
          <table:table-cell table:style-name="ce82" table:number-columns-repeated="1005"/>
          <table:table-cell table:style-name="ce88"/>
          <table:table-cell table:number-columns-repeated="15373"/>
        </table:table-row>
        <table:table-row table:style-name="ro32">
          <table:table-cell table:style-name="ce9" office:value-type="string" calcext:value-type="string">
            <text:p>0000060</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DITTA ATES MEDICA.COM S.R.L. PER LA FORNITURA DI MEDICAZIONI ANTIMICROBICHE PER LE INFERMERIE DELLE STRUTTURE DELL’ASP DEI COMUNI DELLA BASSA ROMAGNA.</text:p>
          </table:table-cell>
          <table:table-cell table:style-name="ce82" table:number-columns-repeated="1005"/>
          <table:table-cell table:style-name="ce88"/>
          <table:table-cell table:number-columns-repeated="15373"/>
        </table:table-row>
        <table:table-row table:style-name="ro30">
          <table:table-cell table:style-name="ce9" office:value-type="string" calcext:value-type="string">
            <text:p>0000061</text:p>
          </table:table-cell>
          <table:table-cell table:style-name="ce17" office:value-type="date" office:date-value="2024-04-17" calcext:value-type="date">
            <text:p>1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O STUDIO IMS INGEGNERI MELOTTI E SIMONETTI PER IL SERVIZIO DI COORDINAMENTO DELLA SICUREZZA IN FASE DI PROGETTAZIONE ED IN FASE DI ESECUZIONE PER I LAVORI DI RIPARAZIONE DELLA COPERTURA DELLA SEDE DI VIA MAZZINI A BAGNACAVALLO.</text:p>
          </table:table-cell>
          <table:table-cell table:style-name="ce82" table:number-columns-repeated="1005"/>
          <table:table-cell table:style-name="ce88"/>
          <table:table-cell table:number-columns-repeated="15373"/>
        </table:table-row>
        <table:table-row table:style-name="ro26">
          <table:table-cell table:style-name="ce9" office:value-type="string" calcext:value-type="string">
            <text:p>0000062</text:p>
          </table:table-cell>
          <table:table-cell table:style-name="ce18" office:value-type="date" office:date-value="2024-04-23" calcext:value-type="date">
            <text:p>23/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VVIO PROCEDURA PER L’AFFIDAMENTO </text:span><text:span text:style-name="T8">DELLA FORNITURA </text:span><text:span text:style-name="T17">DI AUSILI PER L’INCONTINENZA DESTINATI AGLI OSPITI DELLE STRUTTURE </text:span><text:span text:style-name="T8">GESTITE DALL’ASP DEI COMUNI DELLA BASSA ROMAGNA – DETERMINAZIONE A CONTRARRE</text:span></text:p>
          </table:table-cell>
          <table:table-cell table:style-name="ce82" table:number-columns-repeated="1005"/>
          <table:table-cell table:style-name="ce88"/>
          <table:table-cell table:number-columns-repeated="15373"/>
        </table:table-row>
        <table:table-row table:style-name="ro36">
          <table:table-cell table:style-name="ce9" office:value-type="string" calcext:value-type="string">
            <text:p>0000063</text:p>
          </table:table-cell>
          <table:table-cell table:style-name="ce18" office:value-type="date" office:date-value="2024-04-24" calcext:value-type="date">
            <text:p>24/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ENERTECH SALUTE s.r.l. PER IL SERVIZIO DI ANALISI TECNICA DEL CIRCUITO IDROSANITARIO DELLE STRUTTURE DELL’ASP DEI COMUNI DELLA BASSA ROMAGNA PER LA RIDUZIONE DEL RISCHIO BIOLOGICO DERIVANTE DAL BATTERIO DELLA LEGIONELLA</text:p>
          </table:table-cell>
          <table:table-cell table:style-name="ce82" table:number-columns-repeated="1005"/>
          <table:table-cell table:style-name="ce88"/>
          <table:table-cell table:number-columns-repeated="15373"/>
        </table:table-row>
        <table:table-row table:style-name="ro5">
          <table:table-cell table:style-name="ce9" office:value-type="string" calcext:value-type="string">
            <text:p>0000064</text:p>
          </table:table-cell>
          <table:table-cell table:style-name="ce18" office:value-type="date" office:date-value="2024-04-24" calcext:value-type="date">
            <text:p>24/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DITTA CICCHETTI CRISTIAN PER LA FORNITURA E INSTALLAZIONE DI UNA FONTANA GALLEGGIANTE PRESSO LA CASA DI RIPOSO F.LLI BEDESCHI DI BAGNACAVALLO</text:p>
          </table:table-cell>
          <table:table-cell table:style-name="ce82" table:number-columns-repeated="1005"/>
          <table:table-cell table:style-name="ce88"/>
          <table:table-cell table:number-columns-repeated="15373"/>
        </table:table-row>
        <table:table-row table:style-name="ro34">
          <table:table-cell table:style-name="ce9" office:value-type="string" calcext:value-type="string">
            <text:p>0000065</text:p>
          </table:table-cell>
          <table:table-cell table:style-name="ce18" office:value-type="date" office:date-value="2024-04-27" calcext:value-type="date">
            <text:p>27/04/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23">AVVIO PROCEDURA PER L’AFFIDAMENTO </text:span><text:span text:style-name="T24">DELLA FORNITURA </text:span><text:span text:style-name="T25">DI UN AUTOCARRO PER IL TRASPORTO DI COSE DA UTILIZZARE PER LO SVOLGIMENTO DELLE FINALIT</text:span><text:span text:style-name="T26">À</text:span><text:span text:style-name="T25"> ISTITUZIONALI DELL’</text:span><text:span text:style-name="T24">ASP DEI COMUNI DELLA BASSA ROMAGNA – DETERMINAZIONE A CONTRARRE</text:span></text:p>
          </table:table-cell>
          <table:table-cell table:style-name="ce82" table:number-columns-repeated="1005"/>
          <table:table-cell table:style-name="ce88"/>
          <table:table-cell table:number-columns-repeated="15373"/>
        </table:table-row>
        <table:table-row table:style-name="ro23">
          <table:table-cell table:style-name="ce9" office:value-type="string" calcext:value-type="string">
            <text:p>0000066</text:p>
          </table:table-cell>
          <table:table-cell table:style-name="ce18" office:value-type="date" office:date-value="2024-04-29" calcext:value-type="date">
            <text:p>29/04/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CONCORSO PER IL RECLUTAMENTO DI n. 6 “INFERMIERI” <text:s/>AREA DEI FUNZIONARI E DELLE ELEVATE QUALIFICAZIONI - CCNL DEL COMPARTO FUNZIONI LOCALI DI CUI N. 5 PER <text:s/>L’ASP DEI COMUNI DELLA BASSA ROMAGNA, N. 1 PER L’ASP RAVENNA CERVIA E RUSSI - APPROVAZIONE ATTI COMMISSIONE ESAMINATRICE E GRADUATORIA FINALE</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67</text:p>
          </table:table-cell>
          <table:table-cell table:style-name="ce18" office:value-type="date" office:date-value="2024-04-29" calcext:value-type="date">
            <text:p>29/04/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APPROVAZIONE COSTITUZIONE FONDO RISORSE DECENTRATE ANNO 2024 PER IL PERSONALE NON DIRIGENTE</text:p>
          </table:table-cell>
          <table:table-cell table:style-name="ce82" table:number-columns-repeated="1005"/>
          <table:table-cell table:style-name="ce88"/>
          <table:table-cell table:number-columns-repeated="15373"/>
        </table:table-row>
        <table:table-row table:style-name="ro37">
          <table:table-cell table:style-name="ce9" office:value-type="string" calcext:value-type="string">
            <text:p>0000068</text:p>
          </table:table-cell>
          <table:table-cell table:style-name="ce17" office:value-type="date" office:date-value="2024-05-09" calcext:value-type="date">
            <text:p>09/05/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CONVENZIONE AUSER RAVENNA ATTIVITÀ DI VOLONTARIATO PRESSO LA CRA SASSOLI – PERIODO 2023-2024</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69</text:p>
          </table:table-cell>
          <table:table-cell table:style-name="ce17" office:value-type="date" office:date-value="2024-05-09" calcext:value-type="date">
            <text:p>09/05/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CONVENZIONE CON ACLI 1600PER LO SVOLGIMENTO DI VISITE GUIDATE VIRTUALI PRESSO LA CRA SASSOLI</text:p>
          </table:table-cell>
          <table:table-cell table:style-name="ce82" table:number-columns-repeated="1005"/>
          <table:table-cell table:style-name="ce88"/>
          <table:table-cell table:number-columns-repeated="15373"/>
        </table:table-row>
        <table:table-row table:style-name="ro28">
          <table:table-cell table:style-name="ce9" office:value-type="string" calcext:value-type="string">
            <text:p>0000070</text:p>
          </table:table-cell>
          <table:table-cell table:style-name="ce17" office:value-type="date" office:date-value="2024-05-09" calcext:value-type="date">
            <text:p>09/05/2024</text:p>
          </table:table-cell>
          <table:table-cell table:style-name="ce30" office:value-type="string" calcext:value-type="string">
            <text:p>DG</text:p>
          </table:table-cell>
          <table:table-cell table:style-name="ce30" office:value-type="string" calcext:value-type="string">
            <text:p>Direzione</text:p>
          </table:table-cell>
          <table:table-cell table:style-name="ce68" office:value-type="string" calcext:value-type="string">
            <text:p>CONVENZIONE CON CINOSERVIZIO-CANILE COMPRENSORIALE DI LUGO PER LO SVOLGIMENTO DI ATTIVITÀ ASSISTITE CON ANIMALI PER LE STRUTTURE GESTITE DALL’ASP – ANNO 2024</text:p>
          </table:table-cell>
          <table:table-cell table:style-name="ce82" table:number-columns-repeated="1005"/>
          <table:table-cell table:style-name="ce88"/>
          <table:table-cell table:number-columns-repeated="15373"/>
        </table:table-row>
        <table:table-row table:style-name="ro32">
          <table:table-cell table:style-name="ce9" office:value-type="string" calcext:value-type="string">
            <text:p>0000071</text:p>
          </table:table-cell>
          <table:table-cell table:style-name="ce17" office:value-type="date" office:date-value="2024-05-14" calcext:value-type="date">
            <text:p>14/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APPROVAZIONE DELL’ESITO DELLA PROCEDURA NEGOZIATA FINALIZZATA ALL’</text:span><text:span text:style-name="T8">AFFIDAMENTO DEL SERVIZIO DI SOMMINISTRAZIONE LAVORO PRESSO LE STRUTTURE DELL’ASP DEI COMUNI DELLA BASSA ROMAGNA E AGGIUDICAZIONE DEFINITIVA ALL’OPERATORE ECONOMICO OASI LAVORO S.p.A.</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72</text:p>
          </table:table-cell>
          <table:table-cell table:style-name="ce17" office:value-type="date" office:date-value="2024-05-17" calcext:value-type="date">
            <text:p>17/05/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19">SCORRIMENTO</text:span><text:span text:style-name="T20"> GRADUATORIA CONCORSO PER L’ASSUNZIONE DI N. 03 OPERATORI SOCIO SANITARI</text:span></text:p>
          </table:table-cell>
          <table:table-cell table:style-name="ce82" table:number-columns-repeated="1005"/>
          <table:table-cell table:style-name="ce88"/>
          <table:table-cell table:number-columns-repeated="15373"/>
        </table:table-row>
        <table:table-row table:style-name="ro16">
          <table:table-cell table:style-name="ce9" office:value-type="string" calcext:value-type="string">
            <text:p>0000073</text:p>
          </table:table-cell>
          <table:table-cell table:style-name="ce17" office:value-type="date" office:date-value="2024-05-20" calcext:value-type="date">
            <text:p>20/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DELLA FORNITURA DI AUSILI PER L’INCONTINENZA DESTINATI AGLI OSPITI DELLE STRUTTURE GESTITE DALL’ASP DEI COMUNI DELLA BASSA ROMAGNA ALLA DITTA SERENITY S.p.A.</text:span></text:p>
          </table:table-cell>
          <table:table-cell table:style-name="ce82" table:number-columns-repeated="1005"/>
          <table:table-cell table:style-name="ce88"/>
          <table:table-cell table:number-columns-repeated="15373"/>
        </table:table-row>
        <table:table-row table:style-name="ro38">
          <table:table-cell table:style-name="ce9" office:value-type="string" calcext:value-type="string">
            <text:p>0000074</text:p>
          </table:table-cell>
          <table:table-cell table:style-name="ce17" office:value-type="date" office:date-value="2024-05-20" calcext:value-type="date">
            <text:p>20/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72" office:value-type="string" calcext:value-type="string">
            <text:p><text:span text:style-name="T22">AFFIDAMENTO DIRETTO DELLA FORNITURA DI UN AUTOCARRO PER IL TRASPORTO DI COSE DA UTILIZZARE PER LO SVOLGIMENTO DELLE FINALITÀ ISTITUZIONALI DELL’ASP DEI COMUNI DELLA BASSA ROMAGNA ALLA CONCESSIONARIA DE STEFANI GROUP S.p.A.</text:span></text:p>
          </table:table-cell>
          <table:table-cell table:style-name="ce82" table:number-columns-repeated="1005"/>
          <table:table-cell table:style-name="ce88"/>
          <table:table-cell table:number-columns-repeated="15373"/>
        </table:table-row>
        <table:table-row table:style-name="ro2">
          <table:table-cell table:style-name="ce9" office:value-type="string" calcext:value-type="string">
            <text:p>0000075</text:p>
          </table:table-cell>
          <table:table-cell table:style-name="ce17" office:value-type="date" office:date-value="2024-05-22" calcext:value-type="date">
            <text:p>22/05/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ASSUNZIONI VINCITORI <text:s/>DEL CONCORSO PER LA COPERTURA DI N. 5 POSTI DI “INFERMIERI” <text:s/>AREA DEI FUNZIONARI E DELLE ELEVATE QUALIFICAZIONI - CCNL DEL COMPARTO FUNZIONI LOCALI</text:p>
          </table:table-cell>
          <table:table-cell table:style-name="ce82" table:number-columns-repeated="1005"/>
          <table:table-cell table:style-name="ce88"/>
          <table:table-cell table:number-columns-repeated="15373"/>
        </table:table-row>
        <table:table-row table:style-name="ro39">
          <table:table-cell table:style-name="ce9" office:value-type="string" calcext:value-type="string">
            <text:p>0000076</text:p>
          </table:table-cell>
          <table:table-cell table:style-name="ce17" office:value-type="date" office:date-value="2024-05-22" calcext:value-type="date">
            <text:p>22/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PROVVEDIMENTO CHE DETERMINA L’AMMISSIONE ALL’ESITO DELLE VALUTAZIONI DEI REQUISITI SOGGETTIVI, ECONOMICO – FINANZIARI E TECNICO – PROFESSIONALI, RELATIVO ALLA PROCEDURA APERTA PER L’AFFIDAMENTO DELLA FORNITURA DI AUSILI PER L’INCONTINENZA DESTINATI AGLI OSPITI DEL</text:span><text:span text:style-name="T18">LE STRUTTURE GESTITE DALL’ASP DEI COMUNI DELLA BASSA ROMAGNA</text:span></text:p>
          </table:table-cell>
          <table:table-cell table:style-name="ce82" table:number-columns-repeated="1005"/>
          <table:table-cell table:style-name="ce88"/>
          <table:table-cell table:number-columns-repeated="15373"/>
        </table:table-row>
        <table:table-row table:style-name="ro32">
          <table:table-cell table:style-name="ce9" office:value-type="string" calcext:value-type="string">
            <text:p>0000077</text:p>
          </table:table-cell>
          <table:table-cell table:style-name="ce17" office:value-type="date" office:date-value="2024-05-22" calcext:value-type="date">
            <text:p>22/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7">NOMINA DELLA COMMISSIONE GIUDICATRICE PER L’ESAME DELLE OFFERTE PRESENTATE ALLA PROCEDURA APERTA FINALIZZATA ALL’AFFIDAMENTO DELLA FORNITURA DI AUSILI PER L’INCONTINENZA DESTINATI AGLI OSPITI DEL</text:span><text:span text:style-name="T18">LE STRUTTURE GESTITE DALL’ASP DEI COMUNI DELLA BASSA ROMAGNA</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78</text:p>
          </table:table-cell>
          <table:table-cell table:style-name="ce17" office:value-type="date" office:date-value="2024-05-24" calcext:value-type="date">
            <text:p>24/05/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27">RIMBORSO ONERI DI DIFESA PER PROCEDIMENTI PENALI CHIUSI CON ORDINANZA DI ARCHIVIAZIONE DA PARTE DELLA COORDINATRICE DELLA CRA F.LLI BEDESCHI</text:span></text:p>
          </table:table-cell>
          <table:table-cell table:style-name="ce82" table:number-columns-repeated="1005"/>
          <table:table-cell table:style-name="ce88"/>
          <table:table-cell table:number-columns-repeated="15373"/>
        </table:table-row>
        <table:table-row table:style-name="ro40">
          <table:table-cell table:style-name="ce9" office:value-type="string" calcext:value-type="string">
            <text:p>0000079</text:p>
          </table:table-cell>
          <table:table-cell table:style-name="ce17" office:value-type="date" office:date-value="2024-05-28" calcext:value-type="date">
            <text:p>28/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VVIO PROCEDURA PER L’AFFIDAMENTO DEI LAVORI DI MANUTENZIONE EDILE ORDINARIA DEGLI EDIFICI DELL’ASP DEI COMUNI DELLA BASSA ROMAGNA - DETERMINAZIONE A CONTRARRE</text:p>
          </table:table-cell>
          <table:table-cell table:style-name="ce82" table:number-columns-repeated="1005"/>
          <table:table-cell table:style-name="ce88"/>
          <table:table-cell table:number-columns-repeated="15373"/>
        </table:table-row>
        <table:table-row table:style-name="ro21">
          <table:table-cell table:style-name="ce9" office:value-type="string" calcext:value-type="string">
            <text:p>0000080</text:p>
          </table:table-cell>
          <table:table-cell table:style-name="ce17" office:value-type="date" office:date-value="2024-05-30" calcext:value-type="date">
            <text:p>30/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23">AFFIDAMENTO DIRETTO, PREVIA INDAGINE DI MERCATO, </text:span><text:span text:style-name="T24">ALLA DITTA MONDIALCHIMICART s.r.l. PER LA FORNITURA DI CARRELLI DI SERVIZIO IN ACCIAIO INOX</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81</text:p>
          </table:table-cell>
          <table:table-cell table:style-name="ce17" office:value-type="date" office:date-value="2024-05-30" calcext:value-type="date">
            <text:p>30/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AESS INDAGINE ENERGETICA FABBRICATO CRA F.LLI BEDESCHI BAGNACAVALLO</text:p>
          </table:table-cell>
          <table:table-cell table:style-name="ce82" table:number-columns-repeated="1005"/>
          <table:table-cell table:style-name="ce88"/>
          <table:table-cell table:number-columns-repeated="15373"/>
        </table:table-row>
        <table:table-row table:style-name="ro16">
          <table:table-cell table:style-name="ce9" office:value-type="string" calcext:value-type="string">
            <text:p>0000082</text:p>
          </table:table-cell>
          <table:table-cell table:style-name="ce17" office:value-type="date" office:date-value="2024-05-31" calcext:value-type="date">
            <text:p>31/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VVIO PROCEDURA PER L’AFFIDAMENTO DEL SERVIZIO DI PICCOLA MANUTENZIONE E RIPARAZIONE DI BENI MOBILI, APPARECCHIATURE E ATTREZZATURE PRESSO LE STRUTTURE DELL’ASP DEI COMUNI DELLA BASSA ROMAGNA - DETERMINAZIONE A CONTRARRE</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83</text:p>
          </table:table-cell>
          <table:table-cell table:style-name="ce17" office:value-type="date" office:date-value="2024-05-31" calcext:value-type="date">
            <text:p>31/05/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22">AFFIDAMENTO DIRETTO </text:span><text:span text:style-name="T28">DEL NOLEGGIO DI MULTIFUNZIONE PER LE STRUTTURE DELL’ASP DEI COMUNI DELLA BASSA ROMAGNA</text:span><text:span text:style-name="T22"> ALLA DITTA KYOCERA DOCUMENT SOLUTIONS ITALIA S.P.A.</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84</text:p>
          </table:table-cell>
          <table:table-cell table:style-name="ce18" office:value-type="date" office:date-value="2024-06-07" calcext:value-type="date">
            <text:p>07/06/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text:span text:style-name="T29">RIMBORSO ONERI DI DIFESA PER PROCEDIMENTI PENALI CHIUSI CON ORDINANZA DI ARCHIVIAZIONE SOSTENUTI DA PARTE DEL DIRETTORE GENERALE</text:span></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85</text:p>
          </table:table-cell>
          <table:table-cell table:style-name="ce18" office:value-type="date" office:date-value="2024-06-13" calcext:value-type="date">
            <text:p>13/06/2024</text:p>
          </table:table-cell>
          <table:table-cell table:style-name="ce31" office:value-type="string" calcext:value-type="string">
            <text:p>DA <text:s/></text:p>
          </table:table-cell>
          <table:table-cell table:style-name="ce49" office:value-type="string" calcext:value-type="string">
            <text:p>Ufficio Personale</text:p>
          </table:table-cell>
          <table:table-cell table:style-name="ce68" office:value-type="string" calcext:value-type="string">
            <text:p>RIDEFINIZIONE FONDO PER LA RETRIBUZIONE DI POSIZIONE E RISULTATO PER L’AREA DIRIGENZIALE ANNO 2023</text:p>
          </table:table-cell>
          <table:table-cell table:style-name="ce82" table:number-columns-repeated="1005"/>
          <table:table-cell table:style-name="ce88"/>
          <table:table-cell table:number-columns-repeated="15373"/>
        </table:table-row>
        <table:table-row table:style-name="ro26">
          <table:table-cell table:style-name="ce9" office:value-type="string" calcext:value-type="string">
            <text:p>0000086</text:p>
          </table:table-cell>
          <table:table-cell table:style-name="ce18" office:value-type="date" office:date-value="2024-06-13" calcext:value-type="date">
            <text:p>13/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VVIO PROCEDURA PER L’AFFIDAMENTO DELLA FORNITURA E POSA IN OPERA DI VENTILCONVETTORI E DEL GRUPPO FRIGORIFERO A SERVIZIO DEI LOCALI DELLA CRA GIOVANNARDI DI FUSIGNANO - DETERMINAZIONE A CONTRARRE</text:p>
          </table:table-cell>
          <table:table-cell table:style-name="ce82" table:number-columns-repeated="1005"/>
          <table:table-cell table:style-name="ce88"/>
          <table:table-cell table:number-columns-repeated="15373"/>
        </table:table-row>
        <table:table-row table:style-name="ro25">
          <table:table-cell table:style-name="ce9" office:value-type="string" calcext:value-type="string">
            <text:p>0000087</text:p>
          </table:table-cell>
          <table:table-cell table:style-name="ce18" office:value-type="date" office:date-value="2024-06-13" calcext:value-type="date">
            <text:p>13/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DITTA GIOCHEMICA S.R.L. PER LA FORNITURA DI PRODOTTI DISINFETTANTI <text:s/>PER 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9" office:value-type="string" calcext:value-type="string">
            <text:p>0000088</text:p>
          </table:table-cell>
          <table:table-cell table:style-name="ce18" office:value-type="date" office:date-value="2024-06-18" calcext:value-type="date">
            <text:p>18/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VVIO PROCEDURA PER L’AFFIDAMENTO DELLA FORNITURA DI UN SOLLEVA PAZIENTI PER LA CASA DI RIPOSO SASSOLI DI LUGO - DETERMINAZIONE A CONTRARRE</text:p>
          </table:table-cell>
          <table:table-cell table:style-name="ce82" table:number-columns-repeated="1005"/>
          <table:table-cell table:style-name="ce88"/>
          <table:table-cell table:number-columns-repeated="15373"/>
        </table:table-row>
        <table:table-row table:style-name="ro6">
          <table:table-cell table:style-name="ce9" office:value-type="string" calcext:value-type="string">
            <text:p>0000089</text:p>
          </table:table-cell>
          <table:table-cell table:style-name="ce18" office:value-type="date" office:date-value="2024-06-18" calcext:value-type="date">
            <text:p>18/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text:span text:style-name="T13">AFFIDAMENTO DIRETTO </text:span><text:span text:style-name="T30">DEI LAVORI DI MANUTENZIONE EDILE ORDINARIA DEGLI EDIFICI DELL’ASP DEI COMUNI DELLA BASSA ROMAGNA</text:span><text:span text:style-name="T13"> ALLA DITTA EDILCASA s.n.c. DI RONDINELLI IVAN E RONDINELLI DAVIDE</text:span></text:p>
          </table:table-cell>
          <table:table-cell table:style-name="ce82" table:number-columns-repeated="1005"/>
          <table:table-cell table:style-name="ce88"/>
          <table:table-cell table:number-columns-repeated="15373"/>
        </table:table-row>
        <table:table-row table:style-name="ro20">
          <table:table-cell table:style-name="ce9" office:value-type="string" calcext:value-type="string">
            <text:p>0000090</text:p>
          </table:table-cell>
          <table:table-cell table:style-name="ce18" office:value-type="date" office:date-value="2024-06-20" calcext:value-type="date">
            <text:p>20/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DEL SERVIZIO DI PICCOLA MANUTENZIONE E RIPARAZIONE DI BENI MOBILI, APPARECCHIATURE E ATTREZZATURE PRESSO LE STRUTTURE DELL’ASP DEI COMUNI DELLA BASSA ROMAGNA ALLA COOPERATIVA SOCIALE LA PIEVE SOC. COOP.</text:p>
          </table:table-cell>
          <table:table-cell table:style-name="ce82" table:number-columns-repeated="1005"/>
          <table:table-cell table:style-name="ce88"/>
          <table:table-cell table:number-columns-repeated="15373"/>
        </table:table-row>
        <table:table-row table:style-name="ro41">
          <table:table-cell table:style-name="ce9" office:value-type="string" calcext:value-type="string">
            <text:p>0000091</text:p>
          </table:table-cell>
          <table:table-cell table:style-name="ce18" office:value-type="date" office:date-value="2024-06-20" calcext:value-type="date">
            <text:p>20/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 BAGNO MOLO DI MASSARI VALENTINA &amp; C. S.A.S. PER LA FORNITURA DEI PASTI DURANTE LA GITA AL MARE DEGLI OSPITI DELLA CASA DI RIPOSO SASSOLI DI LUGO</text:p>
          </table:table-cell>
          <table:table-cell table:style-name="ce82" table:number-columns-repeated="1005"/>
          <table:table-cell table:style-name="ce88"/>
          <table:table-cell table:number-columns-repeated="15373"/>
        </table:table-row>
        <table:table-row table:style-name="ro41">
          <table:table-cell table:style-name="ce9" office:value-type="string" calcext:value-type="string">
            <text:p>0000092</text:p>
          </table:table-cell>
          <table:table-cell table:style-name="ce18" office:value-type="date" office:date-value="2024-06-20" calcext:value-type="date">
            <text:p>20/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 TATÌ RISTORA DI BALBI LUCA &amp; C. S.A.S. PER LE USCITE IN PIZZERIA DEGLI OSPITI DELLA CASA DI RIPOSO SASSOLI DI LUGO</text:p>
          </table:table-cell>
          <table:table-cell table:style-name="ce82" table:number-columns-repeated="1005"/>
          <table:table-cell table:style-name="ce88"/>
          <table:table-cell table:number-columns-repeated="15373"/>
        </table:table-row>
        <table:table-row table:style-name="ro35">
          <table:table-cell table:style-name="ce9" office:value-type="string" calcext:value-type="string">
            <text:p>0000093</text:p>
          </table:table-cell>
          <table:table-cell table:style-name="ce18" office:value-type="date" office:date-value="2024-06-20" calcext:value-type="date">
            <text:p>20/06/2024</text:p>
          </table:table-cell>
          <table:table-cell table:style-name="ce35" office:value-type="string" calcext:value-type="string">
            <text:p>DG</text:p>
          </table:table-cell>
          <table:table-cell table:style-name="ce35" office:value-type="string" calcext:value-type="string">
            <text:p>Ufficio acquisti</text:p>
          </table:table-cell>
          <table:table-cell table:style-name="ce68" office:value-type="string" calcext:value-type="string">
            <text:p>AFFIDAMENTO DIRETTO ALLA MEDELA ITALIA S.R.L. PER IL SERVIZIO DI NOLEGGIO TIRALATTE PER LA FARMACIA SANTO MONTE</text:p>
          </table:table-cell>
          <table:table-cell table:style-name="ce82" table:number-columns-repeated="1005"/>
          <table:table-cell table:style-name="ce88"/>
          <table:table-cell table:number-columns-repeated="15373"/>
        </table:table-row>
        <table:table-row table:style-name="ro25">
          <table:table-cell table:style-name="ce10" office:value-type="string" calcext:value-type="string">
            <text:p>0000094</text:p>
          </table:table-cell>
          <table:table-cell table:style-name="ce23" office:value-type="date" office:date-value="2024-07-03" calcext:value-type="date">
            <text:p>03/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5" office:value-type="string" calcext:value-type="string">
            <text:p>AFFIDAMENTO DIRETTO, PREVIA INDAGINE DI MERCATO, ALLA DITTA KARREL HEALTH SOLUTIONS s.r.l. PER LA FORNITURA DI UN CARRELLO PER LE MEDICAZIONI PER GLI INFERMIERI DELLA CASA DI RIPOSO F.LLI BEDESCHI DI BAGNACAVALLO</text:p>
          </table:table-cell>
          <table:table-cell table:style-name="ce82" table:number-columns-repeated="1005"/>
          <table:table-cell table:style-name="ce88"/>
          <table:table-cell table:number-columns-repeated="15373"/>
        </table:table-row>
        <table:table-row table:style-name="ro9">
          <table:table-cell table:style-name="ce10" office:value-type="string" calcext:value-type="string">
            <text:p>0000095</text:p>
          </table:table-cell>
          <table:table-cell table:style-name="ce23" office:value-type="date" office:date-value="2024-07-03" calcext:value-type="date">
            <text:p>03/07/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68" office:value-type="string" calcext:value-type="string">
            <text:p>RISOLUZIONE DEL RAPPORTO DI LAVORO AL COMPIMENTO DEL 65° ANNO DI ETA’ PER RAGGIUNTI LIMITI DI ETA’ DELLA DIPENDENTE DELL’ASP DEI COMUNI DELLA BASSA ROMAGNA DI BAGNACAVALLO (RA) SIG.RA NICHELE NIVES A DECORRERE DAL 17/06/2025 (U.G.S. 16/06/2025), CON DIRITTO A PENSIONE.</text:p>
          </table:table-cell>
          <table:table-cell table:style-name="ce82" table:number-columns-repeated="1005"/>
          <table:table-cell table:style-name="ce88"/>
          <table:table-cell table:number-columns-repeated="15373"/>
        </table:table-row>
        <table:table-row table:style-name="ro42">
          <table:table-cell table:style-name="ce10" office:value-type="string" calcext:value-type="string">
            <text:p>0000096</text:p>
          </table:table-cell>
          <table:table-cell table:style-name="ce23" office:value-type="date" office:date-value="2024-07-04" calcext:value-type="date">
            <text:p>04/07/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68" office:value-type="string" calcext:value-type="string">
            <text:p>PROSECUZIONE DEL RAPPORTO DI LAVORO OLTRE AL COMPIMENTO DEL 65° ANNO DI ETA’ DELLA DIPENDENTE DELL’ASP DEI COMUNI DELLA BASSA ROMAGNA DI BAGNACAVALLO (RA) SIG.RA GIOVANARDI MARIA.</text:p>
          </table:table-cell>
          <table:table-cell table:style-name="ce82" table:number-columns-repeated="1005"/>
          <table:table-cell table:style-name="ce88"/>
          <table:table-cell table:number-columns-repeated="15373"/>
        </table:table-row>
        <table:table-row table:style-name="ro43">
          <table:table-cell table:style-name="ce10" office:value-type="string" calcext:value-type="string">
            <text:p>0000097</text:p>
          </table:table-cell>
          <table:table-cell table:style-name="ce23" office:value-type="date" office:date-value="2024-07-04" calcext:value-type="date">
            <text:p>04/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AFFIDAMENTO DIRETTO A ENERTECH SALUTE s.r.l. PER LA FORNITURA ED IL MONTAGGIO DI FILTRI ASSOLUTI PER RUBINETTI PER LA PREVENZIONE DAL BATTERIO DELLA LEGIONELLA ED IL CONTROLLO PERMANENTE DELLE INFEZIONI</text:p>
          </table:table-cell>
          <table:table-cell table:style-name="ce82" table:number-columns-repeated="1005"/>
          <table:table-cell table:style-name="ce88"/>
          <table:table-cell table:number-columns-repeated="15373"/>
        </table:table-row>
        <table:table-row table:style-name="ro17">
          <table:table-cell table:style-name="ce10" office:value-type="string" calcext:value-type="string">
            <text:p>0000098</text:p>
          </table:table-cell>
          <table:table-cell table:style-name="ce23" office:value-type="date" office:date-value="2024-07-04" calcext:value-type="date">
            <text:p>04/07/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68" office:value-type="string" calcext:value-type="string">
            <text:p>PROSECUZIONE DEL RAPPORTO DI LAVORO OLTRE AL COMPIMENTO DEL 65° ANNO DI ETA’ DELLA DIPENDENTE DELL’ASP DEI COMUNI DELLA BASSA ROMAGNA DI BAGNACAVALLO (RA) SIG.RA REYES ROJAS ARSENIA AMPARO.</text:p>
          </table:table-cell>
          <table:table-cell table:style-name="ce82" table:number-columns-repeated="1005"/>
          <table:table-cell table:style-name="ce88"/>
          <table:table-cell table:number-columns-repeated="15373"/>
        </table:table-row>
        <table:table-row table:style-name="ro44">
          <table:table-cell table:style-name="ce10" office:value-type="string" calcext:value-type="string">
            <text:p>0000099</text:p>
          </table:table-cell>
          <table:table-cell table:style-name="ce23" office:value-type="date" office:date-value="2024-07-04" calcext:value-type="date">
            <text:p>04/07/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68" office:value-type="string" calcext:value-type="string">
            <text:p>PROSECUZIONE DEL RAPPORTO DI LAVORO OLTRE AL COMPIMENTO DEL 65° ANNO DI ETA’ DELLA DIPENDENTE DELL’ASP DEI COMUNI DELLA BASSA ROMAGNA DI BAGNACAVALLO (RA) SIG.RA GONCALVES VER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0</text:p>
          </table:table-cell>
          <table:table-cell table:style-name="ce23" office:value-type="date" office:date-value="2024-07-05" calcext:value-type="date">
            <text:p>05/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AVVIO PROCEDURA PER L’AFFIDAMENTO DELLA FORNITURA DI UN FORNO A CONVENZIONE VAPORE PER LA CUCINA DELLA CASA DI RIPOSO F.LLI BEDESCHI DI BAGNACAVALLO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1</text:p>
          </table:table-cell>
          <table:table-cell table:style-name="ce23" office:value-type="date" office:date-value="2024-07-06" calcext:value-type="date">
            <text:p>06/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AVVIO PROCEDURA PER L’AFFIDAMENTO DELLA FORNITURA E POSA IN OPERA DI UN IMPIANTO DI CONDIZIONAMENTO PRESSO LA CASA DI RIPOSO F.LLI BEDESCHI DI BAGNACAVALLO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2</text:p>
          </table:table-cell>
          <table:table-cell table:style-name="ce23" office:value-type="date" office:date-value="2024-07-09" calcext:value-type="date">
            <text:p>09/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text:span text:style-name="T31">AFFIDAMENTO DIRETTO PER LA FORNITURA DI PEZZI DI RICAMBIO PER PICCOLE MANUTENZIONI E RIPARAZIONI DI DISPOSITIVI PER LA FISIOTERAPIA PRESSO STRUTTURE DELL’ASP DEI COMUNI DELLA BASSA ROMAGNA ALLA DITTA BIG START ITALIA s.r.l.</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3</text:p>
          </table:table-cell>
          <table:table-cell table:style-name="ce23" office:value-type="date" office:date-value="2024-07-09" calcext:value-type="date">
            <text:p>09/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text:span text:style-name="T31">AFFIDAMENTO DIRETTO ALLA DITTA ELECTRON INFORMATICA s.n.c. PER LA FORNITURA DI UN NAS AD USO BACKUP PER IL SERVER PRESSO GLI UFFICI AMMINISTRATIVI DELL’ASP DEI COMUNI DELLA BASSA ROMAGNA</text:span></text:p>
          </table:table-cell>
          <table:table-cell table:style-name="ce82" table:number-columns-repeated="1005"/>
          <table:table-cell table:style-name="ce88"/>
          <table:table-cell table:number-columns-repeated="15373"/>
        </table:table-row>
        <table:table-row table:style-name="ro30">
          <table:table-cell table:style-name="ce10" office:value-type="string" calcext:value-type="string">
            <text:p>0000104</text:p>
          </table:table-cell>
          <table:table-cell table:style-name="ce23" office:value-type="date" office:date-value="2024-07-11" calcext:value-type="date">
            <text:p>11/07/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68" office:value-type="string" calcext:value-type="string">
            <text:p>RISOLUZIONE DEL RAPPORTO DI LAVORO AL COMPIMENTO DEL 65° ANNO DI ETA’ PER RAGGIUNTI LIMITI DI ETA’ DELLA DIPENDENTE DELL’ASP DEI COMUNI DELLA BASSA ROMAGNA DI BAGNACAVALLO (RA) SIG.RA NICHELE NIVES A DECORRERE DAL 17/06/2025 (U.G.S. 16/06/2025), CON DIRITTO A PENSIONE – RETTIFICA DETERMINA DIRETTORE AREA AMMINISTRATIVA N. 95 DEL 3 LUGLIO 2024.</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5</text:p>
          </table:table-cell>
          <table:table-cell table:style-name="ce23" office:value-type="date" office:date-value="2024-07-12" calcext:value-type="date">
            <text:p>12/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5" office:value-type="string" calcext:value-type="string">
            <text:p>AFFIDAMENTO DIRETTO, PREVIA INDAGINE DI MERCATO, AD ADJUTOR s.r.l. PER LA FORNITURA DI AUSILI PER LO SVOLGIMENTO DELLE ATTIVITÀ MOTORIE, LA POSTURA, LA PROTEZIONE ED IL CONTENIMENTO DEGLI OSPITI DEL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6</text:p>
          </table:table-cell>
          <table:table-cell table:style-name="ce23" office:value-type="date" office:date-value="2024-07-12" calcext:value-type="date">
            <text:p>12/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5" office:value-type="string" calcext:value-type="string">
            <text:p>AFFIDAMENTO DIRETTO, PREVIA INDAGINE DI MERCATO, A FOR.ME.SA. s.r.l. PER LA FORNITURA DI AUSILI PER LO SVOLGIMENTO DELLE ATTIVITÀ MOTORIE, LA POSTURA, LA PROTEZIONE ED IL CONTENIMENTO DEGLI OSPITI DEL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7</text:p>
          </table:table-cell>
          <table:table-cell table:style-name="ce23" office:value-type="date" office:date-value="2024-07-12" calcext:value-type="date">
            <text:p>12/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5" office:value-type="string" calcext:value-type="string">
            <text:p>AFFIDAMENTO DIRETTO, PREVIA INDAGINE DI MERCATO, A FANTASIE MEDICAL &amp; INVESTMENTS s.r.l. PER LA FORNITURA DI AUSILI PER LO SVOLGIMENTO DELLE ATTIVITÀ MOTORIE, LA POSTURA, LA PROTEZIONE ED IL CONTENIMENTO DEGLI OSPITI DEL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8</text:p>
          </table:table-cell>
          <table:table-cell table:style-name="ce23" office:value-type="date" office:date-value="2024-07-12" calcext:value-type="date">
            <text:p>12/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5" office:value-type="string" calcext:value-type="string">
            <text:p>AFFIDAMENTO DIRETTO, PREVIA INDAGINE DI MERCATO, A KINEMED s.r.l. PER LA FORNITURA DI AUSILI PER LO SVOLGIMENTO DELLE ATTIVITÀ MOTORIE, LA POSTURA, LA PROTEZIONE ED IL CONTENIMENTO DEGLI OSPITI DEL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09</text:p>
          </table:table-cell>
          <table:table-cell table:style-name="ce23" office:value-type="date" office:date-value="2024-07-17" calcext:value-type="date">
            <text:p>17/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text:span text:style-name="T31">AFFIDAMENTO DIRETTO DELLA FORNITURA DI UN SOLLEVA PAZIENTI PER LA CASA DI RIPOSO SASSOLI DI LUGO ALLA DITTA ARJO ITALIA S.p.A.</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0</text:p>
          </table:table-cell>
          <table:table-cell table:style-name="ce23" office:value-type="date" office:date-value="2024-07-18" calcext:value-type="date">
            <text:p>18/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AFFIDAMENTO DIRETTO DELLA FORNITURA DI UN FORNO A CONVENZIONE VAPORE PER LA CUCINA DELLA CASA DI RIPOSO F.LLI BEDESCHI DI BAGNACAVALLO ALLA DITTA ADRIATICA GRANDI IMPIANTI s.r.l.</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1</text:p>
          </table:table-cell>
          <table:table-cell table:style-name="ce23" office:value-type="date" office:date-value="2024-07-19" calcext:value-type="date">
            <text:p>19/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AFFIDAMENTO DIRETTO DELLA FORNITURA E POSA IN OPERA DI UN IMPIANTO DI CONDIZIONAMENTO PRESSO LA CASA DI RIPOSO F.LLI BEDESCHI DI BAGNACAVALLO ALLA DITTA CICCHETTI CRISTI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2</text:p>
          </table:table-cell>
          <table:table-cell table:style-name="ce23" office:value-type="date" office:date-value="2024-07-19" calcext:value-type="date">
            <text:p>19/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text:span text:style-name="T31">APPROVAZIONE DELL’ESITO DELLA PROCEDURA APERTA FINALIZZATA ALL’AFFIDAMENTO DELLA FORNITURA DI AUSILI PER L’INCONTINENZA DESTINATI AGLI OSPITI DELLE STRUTTURE GESTITE DALL’ASP DEI COMUNI DELLA BASSA ROMAGNA E AGGIUDICAZIONE DEFINITIVA ALL’OPERATORE ECONOMICO SERENITY S.p.A.</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3</text:p>
          </table:table-cell>
          <table:table-cell table:style-name="ce23" office:value-type="date" office:date-value="2024-07-24" calcext:value-type="date">
            <text:p>24/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text:span text:style-name="T31">AFFIDAMENTO DIRETTO PER LA FORNITURA DI PEZZI DI RICAMBIO PER SOLLEVATORI PRESSO STRUTTURE DELL’ASP DEI COMUNI DELLA BASSA ROMAGNA ALLA DITTA HILL ROM S.p.A.</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4</text:p>
          </table:table-cell>
          <table:table-cell table:style-name="ce23" office:value-type="date" office:date-value="2024-07-24" calcext:value-type="date">
            <text:p>24/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AFFIDAMENTO DIRETTO ALLA GEOM. BEDESCHI LISA PER IL SERVIZIO DI REDAZIONE DELLA RELAZIONE TECNICA INTEGRATA DELL’IMMOBILE UBICATO A LUGO IN CORSO G. MAZZINI CIVICI 82/1 – 84 – 84/1.</text:p>
          </table:table-cell>
          <table:table-cell table:style-name="ce84" table:number-columns-repeated="1005"/>
          <table:table-cell table:style-name="ce89"/>
          <table:table-cell table:number-columns-repeated="15373"/>
        </table:table-row>
        <table:table-row table:style-name="ro14">
          <table:table-cell table:style-name="ce10" office:value-type="string" calcext:value-type="string">
            <text:p>0000115</text:p>
          </table:table-cell>
          <table:table-cell table:style-name="ce23" office:value-type="date" office:date-value="2024-07-25" calcext:value-type="date">
            <text:p>25/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68" office:value-type="string" calcext:value-type="string">
            <text:p><text:span text:style-name="T31">AFFIDAMENTO DIRETTO PER LA FORNITURA DI PEZZI DI ARREDI PER LA CASA DI RIPOSO JUS PASCENDI DI CONSELICE ALLA DITTA ERGOTEK s.r.l.</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6</text:p>
          </table:table-cell>
          <table:table-cell table:style-name="ce23" office:value-type="date" office:date-value="2024-07-26" calcext:value-type="date">
            <text:p>26/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 SERVIZIO DI MANUTENZIONE E RIPARAZIONE DEI SOLLEVATORI MARCA ARJO PRESENTI PRESSO LE STRUTTURE DELL’ASP DEI COMUNI DELLA BASSA ROMAGNA ALLA DITTA ARJO ITALIA S.p.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7</text:p>
          </table:table-cell>
          <table:table-cell table:style-name="ce23" office:value-type="date" office:date-value="2024-07-26" calcext:value-type="date">
            <text:p>26/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LLA MINGUZZI COSTRUZIONI MECCANICHE s.r.l. PER LA FORNITURA DI PEZZI DI RICAMBIO E MANUFATTI PER PICCOLE MANUTENZIONI E RIPARAZIONI PRESSO 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8</text:p>
          </table:table-cell>
          <table:table-cell table:style-name="ce23" office:value-type="date" office:date-value="2024-07-30" calcext:value-type="date">
            <text:p>30/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8" office:value-type="string" calcext:value-type="string">
            <text:p>AFFIDAMENTO DIRETTO DEI LAVORI DI MANUTENZIONE EDILE ORDINARIA DEGLI EDIFICI DI PROPRIETÀ O IN GESTIONE ALL’ASP DEI COMUNI DELLA BASSA ROMAGNA ALL’IMPRESA EDILE BEDESCHI GIUSEPP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19</text:p>
          </table:table-cell>
          <table:table-cell table:style-name="ce23" office:value-type="date" office:date-value="2024-07-31" calcext:value-type="date">
            <text:p>31/07/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I LAVORI DI RIPRISTINO DELLA COPERTURA DEL TETTO DEL FABBRICATO SITO A BAGNACAVALLO IN VIA MAZZINI 3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20</text:p>
          </table:table-cell>
          <table:table-cell table:style-name="ce23" office:value-type="date" office:date-value="2024-08-03" calcext:value-type="date">
            <text:p>03/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COMOLI E FERRARI &amp; C. S.p.A. PER LA FORNITURA A BANCO DI MATERIALE ELETTRICO PER PICCOLE MANUTENZIONI E RIPARAZIONI PRESSO 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21</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PROGETTAZIONE ARCHITETTONICA ED URBANISTICA E DIREZIONE DEI LAVORI GENERALI PER GLI INTERVENTI DI RISTRUTTURAZIONE ED AMPLIAMENTO DEL COMPLESSO COLONICO SITO A BAGNACAVALLO IN VIA SINISTRA CANALE SUPERIORE 30/A - DETERMINAZIONE A CONTRARRE</text:p>
          </table:table-cell>
          <table:table-cell table:style-name="ce82" table:number-columns-repeated="1005"/>
          <table:table-cell table:style-name="ce88"/>
          <table:table-cell table:number-columns-repeated="15373"/>
        </table:table-row>
        <table:table-row table:style-name="ro45">
          <table:table-cell table:style-name="ce10" office:value-type="string" calcext:value-type="string">
            <text:p>0000122</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COLLABORAZIONE ALLA PROGETTAZIONE ARCHITETTONICA, DIREZIONE OPERATIVA DI CANTIERE E ADEMPIMENTI CATASTALI PER GLI INTERVENTI DI RISTRUTTURAZIONE ED AMPLIAMENTO DEL COMPLESSO COLONICO SITO A BAGNACAVALLO IN VIA SINISTRA CANALE SUPERIORE 30/A - DETERMINAZIONE A CONTRARRE</text:p>
          </table:table-cell>
          <table:table-cell table:style-name="ce82" table:number-columns-repeated="1005"/>
          <table:table-cell table:style-name="ce88"/>
          <table:table-cell table:number-columns-repeated="15373"/>
        </table:table-row>
        <table:table-row table:style-name="ro44">
          <table:table-cell table:style-name="ce10" office:value-type="string" calcext:value-type="string">
            <text:p>0000123</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PROGETTAZIONE IMPIANTI MECCANICI, RELAZIONE ED ELABORATI EX LEGGE 10, CERTIFICAZIONE/CLASSIFICAZIONE ENERGETICA, DIREZIONE LAVORI IMPIANTI PER GLI INTERVENTI DI RISTRUTTURAZIONE ED AMPLIAMENTO DEL COMPLESSO COLONICO SITO A BAGNACAVALLO IN VIA SINISTRA CANALE SUPERIORE 30/A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24</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COORDINAMENTO DELLA SICUREZZA IN FASE DI PROGETTAZIONE ED ESECUZIONE PER GLI INTERVENTI DI RISTRUTTURAZIONE ED AMPLIAMENTO DEL COMPLESSO COLONICO SITO A BAGNACAVALLO IN VIA SINISTRA CANALE SUPERIORE 30/A - DETERMINAZIONE A CONTRARRE</text:p>
          </table:table-cell>
          <table:table-cell table:style-name="ce82" table:number-columns-repeated="1005"/>
          <table:table-cell table:style-name="ce88"/>
          <table:table-cell table:number-columns-repeated="15373"/>
        </table:table-row>
        <table:table-row table:style-name="ro21">
          <table:table-cell table:style-name="ce10" office:value-type="string" calcext:value-type="string">
            <text:p>0000125</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PROGETTAZIONE STRUTTURALE (PRELIMINARE, DEFINITIVA ED ESECUTIVA) PRATICA PER IL DEPOSITO SISMICO, DIREZIONE LAVORI STRUTTURALE, FINE LAVORI STRUTTURALE PER GLI INTERVENTI DI RISTRUTTURAZIONE ED AMPLIAMENTO DEL COMPLESSO COLONICO SITO A BAGNACAVALLO IN VIA SINISTRA CANALE SUPERIORE 30/A - DETERMINAZIONE A CONTRARRE</text:p>
          </table:table-cell>
          <table:table-cell table:style-name="ce82" table:number-columns-repeated="1005"/>
          <table:table-cell table:style-name="ce88"/>
          <table:table-cell table:number-columns-repeated="15373"/>
        </table:table-row>
        <table:table-row table:style-name="ro31">
          <table:table-cell table:style-name="ce10" office:value-type="string" calcext:value-type="string">
            <text:p>0000126</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PROGETTAZIONE IMPIANTI ELETTRICI, RELAZIONE ED ELABORATI DIREZIONE LAVORI OPERE ELETTRICHE PER GLI INTERVENTI DI RISTRUTTURAZIONE ED AMPLIAMENTO DEL COMPLESSO COLONICO SITO A BAGNACAVALLO IN VIA SINISTRA CANALE SUPERIORE 30/A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27</text:p>
          </table:table-cell>
          <table:table-cell table:style-name="ce23" office:value-type="date" office:date-value="2024-08-08" calcext:value-type="date">
            <text:p>08/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STUDIO VERDE s.r.l. PER IL SERVIZIO DI VALUTAZIONE STABILITA’ E CENSIMENTO DELLE ALBERATURE <text:s/>PRESENTI A BAGNACAVALLO IN VIA SINISTRA CANALE SUPERIORE 30/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28</text:p>
          </table:table-cell>
          <table:table-cell table:style-name="ce23" office:value-type="date" office:date-value="2024-08-21" calcext:value-type="date">
            <text:p>21/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I DEI LAVORI DI RIPRISTINO DELLA COPERTURA DEL TETTO DEL FABBRICATO SITO A BAGNACAVALLO IN VIA MAZZINI 3 ALLA DITTA EUROSCAVI s.n.c. DI FALCONE E FIGLIO</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29</text:p>
          </table:table-cell>
          <table:table-cell table:style-name="ce23" office:value-type="date" office:date-value="2024-08-27" calcext:value-type="date">
            <text:p>27/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DESIONE ALLA CONVENZIONE “GAS NATURALE 21 – LOTTO 1” STIPULATA TRA INTERCENT-ER ED EDISON ENERGIA S.p.A. PER L’EROGAZIONE DI GAS NATURALE PER UN PERIODO DI 12 MESI DAL 1° OTTOBRE 2024 AL 30 SETTEMBRE 2025</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0</text:p>
          </table:table-cell>
          <table:table-cell table:style-name="ce23" office:value-type="date" office:date-value="2024-08-29" calcext:value-type="date">
            <text:p>29/08/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LA FORNITURA DI PASTI AZIENDALI PER I DIPENDENTI DELL’ASP DEI COMUNI DELLA BASSA ROMAGNA AD F.D.R. s.r.l.</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1</text:p>
          </table:table-cell>
          <table:table-cell table:style-name="ce23" office:value-type="date" office:date-value="2024-09-09" calcext:value-type="date">
            <text:p>09/09/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SCORRIMENTO GRADUATORIA CONCORSO PER L’ASSUNZIONE DI N. 01 “RESPONSABILE DI NUCLEO DELLE <text:s/>ATTIVITÀ ASSISTENZIALI”</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2</text:p>
          </table:table-cell>
          <table:table-cell table:style-name="ce23" office:value-type="date" office:date-value="2024-09-10" calcext:value-type="date">
            <text:p>10/09/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I LAVORI DI MANUTENZIONE ORDINARIA DEI PAVIMENTI DELLA CASA DI RIPOSO SASSOLI DI LUGO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3</text:p>
          </table:table-cell>
          <table:table-cell table:style-name="ce23" office:value-type="date" office:date-value="2024-09-27" calcext:value-type="date">
            <text:p>27/09/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I LAVORI DI MANUTENZIONE ORDINARIA DEI PAVIMENTI DELLA CASA DI RIPOSO SASSOLI DI LUGO ALL’IMPRESA EDILE BEDESCHI GIUSEPP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4</text:p>
          </table:table-cell>
          <table:table-cell table:style-name="ce23" office:value-type="date" office:date-value="2024-09-27" calcext:value-type="date">
            <text:p>27/09/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EI PASTI PER GLI OSPITI DELLA CASA DI RIPOSO JUS PASCENDI DI CONSELICE A L’EQUIPE s.n.c. DI SIMONE ENRICO &amp; C.</text:p>
          </table:table-cell>
          <table:table-cell table:style-name="ce82" table:number-columns-repeated="1005"/>
          <table:table-cell table:style-name="ce88"/>
          <table:table-cell table:number-columns-repeated="15373"/>
        </table:table-row>
        <table:table-row table:style-name="ro32">
          <table:table-cell table:style-name="ce10" office:value-type="string" calcext:value-type="string">
            <text:p>0000135</text:p>
          </table:table-cell>
          <table:table-cell table:style-name="ce23" office:value-type="date" office:date-value="2024-09-30" calcext:value-type="date">
            <text:p>30/09/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 SERVIZIO DI PROGETTAZIONE IMPIANTI MECCANICI, RELAZIONE ED ELABORATI EX LEGGE 10, CERTIFICAZIONE/CLASSIFICAZIONE ENERGETICA, DIREZIONE LAVORI IMPIANTI PER GLI INTERVENTI DI RISTRUTTURAZIONE ED AMPLIAMENTO DEL COMPLESSO COLONICO SITO A BAGNACAVALLO IN VIA SINISTRA CANALE SUPERIORE 30/A AL P.I. TERMOTECNICO BIONDI FABRIZIO</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6</text:p>
          </table:table-cell>
          <table:table-cell table:style-name="ce23" office:value-type="date" office:date-value="2024-09-30" calcext:value-type="date">
            <text:p>30/09/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 SERVIZIO DI PROGETTAZIONE IMPIANTI ELETTRICI, RELAZIONE ED ELABORATI DIREZIONE LAVORI OPERE ELETTRICHE PER GLI INTERVENTI DI RISTRUTTURAZIONE ED AMPLIAMENTO DEL COMPLESSO COLONICO SITO A BAGNACAVALLO IN VIA SINISTRA CANALE SUPERIORE 30/A AL P.I. ROSSI LUCA</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7</text:p>
          </table:table-cell>
          <table:table-cell table:style-name="ce23" office:value-type="date" office:date-value="2024-10-03" calcext:value-type="date">
            <text:p>03/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LCPHARMA S.R.L. DELLA FORNITURA DI SHOPPER BIO DA BANCO, MISURE DIVERSE, PER LA FARMACIA SANTO MONT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8</text:p>
          </table:table-cell>
          <table:table-cell table:style-name="ce23" office:value-type="date" office:date-value="2024-10-03" calcext:value-type="date">
            <text:p>03/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RIER IMPIANTI DI URBANI ING. MAURIZIO PER IL SERVIZIO DI MANUTENZIONE DEGLI IMPIANTI ANTIFUGA PRESENTI PRESSO 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39</text:p>
          </table:table-cell>
          <table:table-cell table:style-name="ce23" office:value-type="date" office:date-value="2024-10-04" calcext:value-type="date">
            <text:p>04/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 SERVIZIO DI PROGETTAZIONE ARCHITETTONICA ED URBANISTICA E DIREZIONE DEI LAVORI GENERALI PER GLI INTERVENTI DI RISTRUTTURAZIONE ED AMPLIAMENTO DEL COMPLESSO COLONICO SITO A BAGNACAVALLO IN VIA SINISTRA CANALE SUPERIORE 30/A ALL’ARCH. BANDINI ANTONIO</text:span></text:p>
          </table:table-cell>
          <table:table-cell table:style-name="ce82" table:number-columns-repeated="1005"/>
          <table:table-cell table:style-name="ce88"/>
          <table:table-cell table:number-columns-repeated="15373"/>
        </table:table-row>
        <table:table-row table:style-name="ro40">
          <table:table-cell table:style-name="ce10" office:value-type="string" calcext:value-type="string">
            <text:p>0000140</text:p>
          </table:table-cell>
          <table:table-cell table:style-name="ce23" office:value-type="date" office:date-value="2024-10-04" calcext:value-type="date">
            <text:p>04/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 SERVIZIO DI COLLABORAZIONE ALLA PROGETTAZIONE ARCHITETTONICA, DIREZIONE OPERATIVA DI CANTIERE E ADEMPIMENTI CATASTALI PER GLI INTERVENTI DI RISTRUTTURAZIONE ED AMPLIAMENTO DEL COMPLESSO COLONICO SITO A BAGNACAVALLO IN VIA SINISTRA CANALE SUPERIORE 30/A ALLO STUDIO10ZERO3 DI GUALDRINI ANDREA GEOMETRA E TASSINARI MARCO ARCHITETTO</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1</text:p>
          </table:table-cell>
          <table:table-cell table:style-name="ce23" office:value-type="date" office:date-value="2024-10-05" calcext:value-type="date">
            <text:p>05/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ROSSIFRIGO DI AMORE BRUNO PER IL SERVIZIO DI MANUTENZIONE DEI FRIGORIFERI E DEI CONGELATORI PRESENTI PRESSO LE STRUTTURE DELL’ASP DEI COMUNI DELLA BASSA ROMAGNA</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2</text:p>
          </table:table-cell>
          <table:table-cell table:style-name="ce23" office:value-type="date" office:date-value="2024-10-07" calcext:value-type="date">
            <text:p>07/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VVIO PROCEDURA PER L’AFFIDAMENTO DEL SERVIZIO DI NOLEGGIO LAVAGGIO E LAVAGGIO DELLA BIANCHERIA PIANA E DA CUCINA PRESSO LE STRUTTURE GESTITE DALL’ASP DEI COMUNI DELLA BASSA ROMAGNA - DETERMINAZIONE A CONTRARR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3</text:p>
          </table:table-cell>
          <table:table-cell table:style-name="ce23" office:value-type="date" office:date-value="2024-10-08" calcext:value-type="date">
            <text:p>08/10/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BANDO DI CONCORSO PER n. 5 “FISIOTERAPISTI” <text:s/>AREA DEI FUNZIONARI E DELLE ELEVATE QUALIFICAZIONI - CCNL DEL COMPARTO FUNZIONI LOCALI DI CUI N. 3 (2 TEMPO PIENO E <text:s/>1 TEMPO PARZIALE AL 50%) PER <text:s/>L’ASP DEI COMUNI DELLA BASSA ROMAGNA, N. 2 (TEMPO PARZIALE AL 50%) PER L’ASP RAVENNA CERVIA E RUSSI</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4</text:p>
          </table:table-cell>
          <table:table-cell table:style-name="ce24" office:value-type="date" office:date-value="2024-10-08" calcext:value-type="date">
            <text:p>08/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 SERVIZIO DI MANUTENZIONE DEI LAVAPADELLE PRESENTI PRESSO LE STRUTTURE DELL’ASP DEI COMUNI DELLA BASSA ROMAGNA ALLA DITTA AT-OS s.r.l.</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5</text:p>
          </table:table-cell>
          <table:table-cell table:style-name="ce24" office:value-type="date" office:date-value="2024-10-10" calcext:value-type="date">
            <text:p>10/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PPROVAZIONE DELL’ESITO DELL’INDAGINE DI MERCATO CONDOTTA DAL BROKER HOWDEN ASSITECA S.p.A. PER L’AFFIDAMENTO DELLA COPERTURA ASSICURATIVA RCT/RCO</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6</text:p>
          </table:table-cell>
          <table:table-cell table:style-name="ce24" office:value-type="date" office:date-value="2024-10-14" calcext:value-type="date">
            <text:p>14/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ACCESSORI CARTARI MONOUSO PER LE CONSUMAZIONI DEI PASTI PRESSO LE STRUTTURE DELL’ASP DEI COMUNI DELLA BASSA ROMAGNA ALLA DITTA PIERI GRUOP s.r.l.</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7</text:p>
          </table:table-cell>
          <table:table-cell table:style-name="ce23" office:value-type="date" office:date-value="2024-10-15" calcext:value-type="date">
            <text:p>15/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UN CONGELATORE A POZZETTO PER LA CUCINA DELLA CASA DI RIPOSO F.LLI BEDESCHI DI BAGNACAVALLO ALLA DITTA ADRIATICA GRANDI IMPIANTI S.R.L.</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8</text:p>
          </table:table-cell>
          <table:table-cell table:style-name="ce23" office:value-type="date" office:date-value="2024-10-15" calcext:value-type="date">
            <text:p>15/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 SERVIZIO DI COORDINAMENTO DELLA SICUREZZA IN FASE DI PROGETTAZIONE ED ESECUZIONE PER GLI INTERVENTI DI RISTRUTTURAZIONE ED AMPLIAMENTO DEL COMPLESSO COLONICO SITO A BAGNACAVALLO IN VIA SINISTRA CANALE SUPERIORE 30/A ALL’ING. CORTESI MATTEO</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49</text:p>
          </table:table-cell>
          <table:table-cell table:style-name="ce23" office:value-type="date" office:date-value="2024-10-15" calcext:value-type="date">
            <text:p>15/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1">AFFIDAMENTO DIRETTO DEL SERVIZIO DI PROGETTAZIONE STRUTTURALE (PRELIMINARE, DEFINITIVA ED ESECUTIVA), PRATICA PER IL DEPOSITO SISMICO, DIREZIONE LAVORI STRUTTURALE, FINE LAVORI STRUTTURALE PER GLI INTERVENTI DI RISTRUTTURAZIONE ED AMPLIAMENTO DEL COMPLESSO COLONICO SITO A BAGNACAVALLO IN VIA SINISTRA CANALE SUPERIORE 30/A ALL’ING. UTILI CHIARA</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0</text:p>
          </table:table-cell>
          <table:table-cell table:style-name="ce23" office:value-type="date" office:date-value="2024-10-15" calcext:value-type="date">
            <text:p>15/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UN PERSONAL COMPUTER PER GLI UFFICI AMMINISTRATIVI DI BAGNACAVALLO ALLA DITTA ELECTRON INFORMATICA SNC</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1</text:p>
          </table:table-cell>
          <table:table-cell table:style-name="ce23" office:value-type="date" office:date-value="2024-10-22" calcext:value-type="date">
            <text:p>22/10/2024</text:p>
          </table:table-cell>
          <table:table-cell table:style-name="ce41" office:value-type="string" calcext:value-type="string">
            <text:p>DA <text:s/></text:p>
          </table:table-cell>
          <table:table-cell table:style-name="ce41" office:value-type="string" calcext:value-type="string">
            <text:p>Servizi generali</text:p>
          </table:table-cell>
          <table:table-cell table:style-name="ce77" office:value-type="string" calcext:value-type="string">
            <text:p>EROGAZIONE CONTRIBUTI PER CENTRI RICREATIVI ESTIVI PER I COMUNI DI LUGO E BAGNACAVALLO</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2</text:p>
          </table:table-cell>
          <table:table-cell table:style-name="ce23" office:value-type="date" office:date-value="2024-10-22" calcext:value-type="date">
            <text:p>22/10/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DISPOSITIVI MEDICI NATURALI PER GLI OSPITI DELLE CASE PROTETTE GESTITE DALL’ASP DEI COMUNI DELLA BASSA ROMAGNA ALLA DITTA BFACTORY ITALIA SRL</text:p>
          </table:table-cell>
          <table:table-cell table:style-name="ce82" table:number-columns-repeated="1005"/>
          <table:table-cell table:style-name="ce88"/>
          <table:table-cell table:number-columns-repeated="15373"/>
        </table:table-row>
        <table:table-row table:style-name="ro45">
          <table:table-cell table:style-name="ce10" office:value-type="string" calcext:value-type="string">
            <text:p>0000153</text:p>
          </table:table-cell>
          <table:table-cell table:style-name="ce23" office:value-type="date" office:date-value="2024-10-23" calcext:value-type="date">
            <text:p>23/10/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NOMINA DELLA COMMISSIONE GIUDICATRICE PER IL CONCORSO PER n. 5 “FISIOTERAPISTI” <text:s/>AREA DEI FUNZIONARI E DELLE ELEVATE QUALIFICAZIONI - CCNL DEL COMPARTO FUNZIONI LOCALI DI CUI N. 3 (2 TEMPO PIENO E <text:s/>1 TEMPO PARZIALE AL 50%) PER <text:s/>L’ASP DEI COMUNI DELLA BASSA ROMAGNA, N. 2 (TEMPO PARZIALE AL 50%) PER L’ASP RAVENNA CERVIA E RUSSI</text:p>
          </table:table-cell>
          <table:table-cell table:style-name="ce82" table:number-columns-repeated="1005"/>
          <table:table-cell table:style-name="ce88"/>
          <table:table-cell table:number-columns-repeated="15373"/>
        </table:table-row>
        <table:table-row table:style-name="ro31">
          <table:table-cell table:style-name="ce10" office:value-type="string" calcext:value-type="string">
            <text:p>0000154</text:p>
          </table:table-cell>
          <table:table-cell table:style-name="ce23" office:value-type="date" office:date-value="2024-10-24" calcext:value-type="date">
            <text:p>24/10/2024</text:p>
          </table:table-cell>
          <table:table-cell table:style-name="ce41" office:value-type="string" calcext:value-type="string">
            <text:p>DA <text:s/></text:p>
          </table:table-cell>
          <table:table-cell table:style-name="ce41" office:value-type="string" calcext:value-type="string">
            <text:p>Servizi generali</text:p>
          </table:table-cell>
          <table:table-cell table:style-name="ce77" office:value-type="string" calcext:value-type="string">
            <text:p><text:span text:style-name="T31">INDIZIONE CONCORSO PER L'EROGAZIONE DI BUONI SCOLASTICI AGLI STUDENTI BISOGNOSI FREQUENTANTI LE SCUOLE PRIMARIE (EX ELEMENTARI), SECONDARIE DI PRIMO GRADO (EX MEDIE INFERIORI) E BORSE DI STUDIO PER GLI STUDENTI DELLE SCUOLE SECONDARIE DI SECONDO GRADO (EX MEDIE SUPERIORI) – ANNO SCOLASTICO 2024-2025</text:span></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5</text:p>
          </table:table-cell>
          <table:table-cell table:style-name="ce23" office:value-type="date" office:date-value="2024-10-24" calcext:value-type="date">
            <text:p>24/10/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SCORRIMENTO GRADUATORIA CONCORSO PER L’ASSUNZIONE DI N. 01 “INFERMIERE PROFESSIONALE”</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6</text:p>
          </table:table-cell>
          <table:table-cell table:style-name="ce24" office:value-type="date" office:date-value="2024-10-29" calcext:value-type="date">
            <text:p>29/10/2024</text:p>
          </table:table-cell>
          <table:table-cell table:style-name="ce36" office:value-type="string" calcext:value-type="string">
            <text:p>DA</text:p>
          </table:table-cell>
          <table:table-cell table:style-name="ce36" office:value-type="string" calcext:value-type="string">
            <text:p>Ufficio contabilità</text:p>
          </table:table-cell>
          <table:table-cell table:style-name="ce77" office:value-type="string" calcext:value-type="string">
            <text:p>EROGAZIONE CONTRIBUTI PER CENTRI RICREATIVI ESTIVI PER I COMUNI DI LUGO E BAGNACAVALLO</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7</text:p>
          </table:table-cell>
          <table:table-cell table:style-name="ce24" office:value-type="date" office:date-value="2024-10-31" calcext:value-type="date">
            <text:p>31/10/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AVVIO DI PROCEDURA DI RECLUTAMENTO PER N. 1 POSTO DI “ASSISTENTE TECNICO” - AREA DEGLI OPERATORI ESPERTI - CCNL DEL COMPARTO FUNZIONI LOCALI</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8</text:p>
          </table:table-cell>
          <table:table-cell table:style-name="ce24" office:value-type="date" office:date-value="2024-11-04" calcext:value-type="date">
            <text:p>04/11/2024</text:p>
          </table:table-cell>
          <table:table-cell table:style-name="ce36" office:value-type="string" calcext:value-type="string">
            <text:p>DG</text:p>
          </table:table-cell>
          <table:table-cell table:style-name="ce36" office:value-type="string" calcext:value-type="string">
            <text:p>DIREZIONE</text:p>
          </table:table-cell>
          <table:table-cell table:style-name="ce77" office:value-type="string" calcext:value-type="string">
            <text:p>ISTITUZIONE E GRADUAZIONE DELLE POSIZIONI DI LAVORO DI ELEVATA RESPONSABILITÀ CON ELEVATA AUTONOMIA DECISIONALE OGGETTO DI INCARICHI A TERMINI DI ELEVATA QUALIFICAZIONE (EQ)</text:p>
          </table:table-cell>
          <table:table-cell table:style-name="ce82" table:number-columns-repeated="1005"/>
          <table:table-cell table:style-name="ce88"/>
          <table:table-cell table:number-columns-repeated="15373"/>
        </table:table-row>
        <table:table-row table:style-name="ro14">
          <table:table-cell table:style-name="ce10" office:value-type="string" calcext:value-type="string">
            <text:p>0000159</text:p>
          </table:table-cell>
          <table:table-cell table:style-name="ce24" office:value-type="date" office:date-value="2024-11-04" calcext:value-type="date">
            <text:p>04/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FINITIVO DELLA PROCEDURA PER LA GESTIONE DEL SERVIZIO DI NOLEGGIO LAVAGGIO E LAVAGGIO DELLA BIANCHERIA PIANA E DA CUCINA PRESSO LE STRUTTURE GESTITE DALL’ASP DEI COMUNI DELLA BASSA ROMAGNA ALLA DITTA LIDI GROUP SRL</text:p>
          </table:table-cell>
          <table:table-cell table:style-name="ce82" table:number-columns-repeated="1005"/>
          <table:table-cell table:style-name="ce88"/>
          <table:table-cell table:number-columns-repeated="15373"/>
        </table:table-row>
        <table:table-row table:style-name="ro46">
          <table:table-cell table:style-name="ce10" office:value-type="string" calcext:value-type="string">
            <text:p>0000160</text:p>
          </table:table-cell>
          <table:table-cell table:style-name="ce24" office:value-type="date" office:date-value="2024-11-04" calcext:value-type="date">
            <text:p>04/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APPARECCHIATURE ELETTRICHE PER CUCINA E LAVANDERIA DELLE CASE PROTETTE GESTITE DALL’ASP DEI COMUNI DELLA BASSA ROMAGNA ALLA DITTA TINTI Snc</text:p>
          </table:table-cell>
          <table:table-cell table:style-name="ce82" table:number-columns-repeated="1005"/>
          <table:table-cell table:style-name="ce88"/>
          <table:table-cell table:number-columns-repeated="15373"/>
        </table:table-row>
        <table:table-row table:style-name="ro46">
          <table:table-cell table:style-name="ce10" office:value-type="string" calcext:value-type="string">
            <text:p>0000161</text:p>
          </table:table-cell>
          <table:table-cell table:style-name="ce24" office:value-type="date" office:date-value="2024-11-05" calcext:value-type="date">
            <text:p>05/11/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AVVISO DI SELEZIONE PER INCARICHI DI ELEVATA QUALIFICAZIONE: 2 IN AREA SANITARIA <text:s/>E 1 IN AREA AMMINISTRATIVA</text:p>
          </table:table-cell>
          <table:table-cell table:style-name="ce82" table:number-columns-repeated="1005"/>
          <table:table-cell table:style-name="ce88"/>
          <table:table-cell table:number-columns-repeated="15373"/>
        </table:table-row>
        <table:table-row table:style-name="ro46">
          <table:table-cell table:style-name="ce10" office:value-type="string" calcext:value-type="string">
            <text:p>0000162</text:p>
          </table:table-cell>
          <table:table-cell table:style-name="ce24" office:value-type="date" office:date-value="2024-11-11" calcext:value-type="date">
            <text:p>11/11/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REVISIONE A CONSUNTIVO DEL FONDO RISORSE DECENTRATE ANNO 2024 PER IL PERSONALE NON DIRIGENTE</text:p>
          </table:table-cell>
          <table:table-cell table:style-name="ce82" table:number-columns-repeated="1005"/>
          <table:table-cell table:style-name="ce88"/>
          <table:table-cell table:number-columns-repeated="15373"/>
        </table:table-row>
        <table:table-row table:style-name="ro2">
          <table:table-cell table:style-name="ce10" office:value-type="string" calcext:value-type="string">
            <text:p>0000163</text:p>
          </table:table-cell>
          <table:table-cell table:style-name="ce24" office:value-type="date" office:date-value="2024-11-11" calcext:value-type="date">
            <text:p>1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 SERVIZIO DI RIMOZIONE DEL GUANO DI PICCIONE DA DAVANZALI, CORNICIONI E RETI DI PROTEZIONE PRESSO LA CASA PROTETTA SASSOLI DI LUGO GESTITA DALL’ASP DEI COMUNI DELLA BASSA ROMAGNA ALLA DITTA COLAS PULIZIE LOCALI SOCIETÀ COOPERATIVA</text:p>
          </table:table-cell>
          <table:table-cell table:number-columns-repeated="16379"/>
        </table:table-row>
        <table:table-row table:style-name="ro47">
          <table:table-cell table:style-name="ce10" office:value-type="string" calcext:value-type="string">
            <text:p>0000164</text:p>
          </table:table-cell>
          <table:table-cell table:style-name="ce24" office:value-type="date" office:date-value="2024-11-11" calcext:value-type="date">
            <text:p>1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ENERTECH SALUTE s.r.l. PER LA FORNITURA DI FILTRI ASSOLUTI PER RUBINETTI PER LA PREVENZIONE DAL BATTERIO DELLA LEGIONELLA ED IL CONTROLLO PERMANENTE DELLE INFEZIONI</text:p>
          </table:table-cell>
          <table:table-cell table:number-columns-repeated="16379"/>
        </table:table-row>
        <table:table-row table:style-name="ro48">
          <table:table-cell table:style-name="ce10" office:value-type="string" calcext:value-type="string">
            <text:p>0000165</text:p>
          </table:table-cell>
          <table:table-cell table:style-name="ce24" office:value-type="date" office:date-value="2024-11-13" calcext:value-type="date">
            <text:p>13/11/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COSTITUZIONE FONDO PER LA RETRIBUZIONE DI POSIZIONE E RISULTATO PER L’AREA DIRIGENZIALE</text:p>
          </table:table-cell>
          <table:table-cell table:number-columns-repeated="16379"/>
        </table:table-row>
        <table:table-row table:style-name="ro42">
          <table:table-cell table:style-name="ce10" office:value-type="string" calcext:value-type="string">
            <text:p>0000166</text:p>
          </table:table-cell>
          <table:table-cell table:style-name="ce24" office:value-type="date" office:date-value="2024-11-14" calcext:value-type="date">
            <text:p>14/11/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AMMISSIONE CON RISERVA DEI CANDIDATI DEL CONCORSO PER IL RECLUTAMENTO DI N. 5 “FISIOTERAPISTI” AREA DEI FUNZIONARI E DELLE ELEVATE QUALIFICAZIONI - CCNL DEL COMPARTO FUNZIONI LOCALI DI CUI N. 3 PER <text:s/>L’ASP DEI COMUNI DELLA BASSA ROMAGNA (N. 2 TEMPO PIENO E N. 1 TEMPO PARZIALE 50%) E N. 2 PER L’ASP RAVENNA CERVIA E RUSSI (TEMPO PARZIALE 50%)</text:p>
          </table:table-cell>
          <table:table-cell table:number-columns-repeated="16379"/>
        </table:table-row>
        <table:table-row table:style-name="ro42">
          <table:table-cell table:style-name="ce10" office:value-type="string" calcext:value-type="string">
            <text:p>0000167</text:p>
          </table:table-cell>
          <table:table-cell table:style-name="ce24" office:value-type="date" office:date-value="2024-11-19" calcext:value-type="date">
            <text:p>19/11/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INTEGRAZIONE ALLA “NOMINA DELLA COMMISSIONE GIUDICATRICE PER IL CONCORSO PER n. 5 “FISIOTERAPISTI” <text:s/>AREA DEI FUNZIONARI E DELLE ELEVATE QUALIFICAZIONI - CCNL DEL COMPARTO FUNZIONI LOCALI DI CUI N. 3 (2 TEMPO PIENO E <text:s/>1 TEMPO PARZIALE AL 50%) PER <text:s/>L’ASP DEI COMUNI DELLA BASSA ROMAGNA, N. 2 (TEMPO PARZIALE AL 50%) PER L’ASP RAVENNA CERVIA E RUSSI”</text:p>
          </table:table-cell>
          <table:table-cell table:number-columns-repeated="16379"/>
        </table:table-row>
        <table:table-row table:style-name="ro49">
          <table:table-cell table:style-name="ce10" office:value-type="string" calcext:value-type="string">
            <text:p>0000168</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DIREZIONE</text:p>
          </table:table-cell>
          <table:table-cell table:style-name="ce77" office:value-type="string" calcext:value-type="string">
            <text:p>AVVIO PROCEDURA SELEZIONE PER IL CONFERIMENTO DI INCARICHI LIBERO PROFESSIONALE PER INFERMIERE PRESSO LE STRUTTURE DELL’ASP</text:p>
          </table:table-cell>
          <table:table-cell table:number-columns-repeated="16379"/>
        </table:table-row>
        <table:table-row table:style-name="ro50">
          <table:table-cell table:style-name="ce10" office:value-type="string" calcext:value-type="string">
            <text:p>0000169</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 SERVIZIO DI <text:s/>OTTIMIZZAZIONE ENERGETICA DELLA CASA PROTETTA F.LLI BEDESCHI GESTITA DALL’ASP DEI COMUNI DELLA BASSA ROMAGNA ALL’AESS-AGENZIA PER L’ENERGIA E LO SVILUPPO SOSTENIBILE</text:p>
          </table:table-cell>
          <table:table-cell table:number-columns-repeated="16379"/>
        </table:table-row>
        <table:table-row table:style-name="ro51">
          <table:table-cell table:style-name="ce10" office:value-type="string" calcext:value-type="string">
            <text:p>0000170</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UTENSILI PER LE CUCINE DELLE CASE PROTETTE GESTITE DALL’ASP DEI COMUNI DELLA BASSA ROMAGNA ALLA DITTA F.A.B. SNC DI BATTISTINI CARLO E STEFANO</text:p>
          </table:table-cell>
          <table:table-cell table:number-columns-repeated="16379"/>
        </table:table-row>
        <table:table-row table:style-name="ro49">
          <table:table-cell table:style-name="ce10" office:value-type="string" calcext:value-type="string">
            <text:p>0000171</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TAMPONI ORALI PER GLI OSPITI DELLE CASE PROTETTE GESTITE DALL’ASP DEI COMUNI DELLA BASSA ROMAGNA ALLA DITTA MEDIVAL SRL</text:p>
          </table:table-cell>
          <table:table-cell table:number-columns-repeated="16379"/>
        </table:table-row>
        <table:table-row table:style-name="ro40">
          <table:table-cell table:style-name="ce10" office:value-type="string" calcext:value-type="string">
            <text:p>0000172</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DESIONE ALLA CONVENZIONE “ENERGIA ELETTRICA 18 – LOTTO 2” STIPULATA TRA INTERCENT-ER E EDISON ENERGIA S.P.A. PER LA FORNITURA DI ENERGIA ELETTRICA PER UN PERIODO DI 12 MESI DAL 01/01/2025 AL 31/12/2025</text:p>
          </table:table-cell>
          <table:table-cell table:number-columns-repeated="16379"/>
        </table:table-row>
        <table:table-row table:style-name="ro2">
          <table:table-cell table:style-name="ce10" office:value-type="string" calcext:value-type="string">
            <text:p>0000173</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ARMADI REFRIGERATI USATI REVISIONATI PER LA CUCINA DELLA CASA PROTETTA F.LLI BEDESCHI GESTITA DALL’ASP DEI COMUNI DELLA BASSA ROMAGNA ALLA DITTA ROSSIFRIGO DI AMORE BRUNO</text:p>
          </table:table-cell>
          <table:table-cell table:number-columns-repeated="16379"/>
        </table:table-row>
        <table:table-row table:style-name="ro52">
          <table:table-cell table:style-name="ce10" office:value-type="string" calcext:value-type="string">
            <text:p>0000174</text:p>
          </table:table-cell>
          <table:table-cell table:style-name="ce24" office:value-type="date" office:date-value="2024-11-21" calcext:value-type="date">
            <text:p>21/11/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TAVOLI SERVITORI PER LA CASA PROTETTA SASSOLI GESTITA DALL’ASP DEI COMUNI DELLA BASSA ROMAGNA ALLA DITTA EFFEB SRL A SOCIO UNICO</text:p>
          </table:table-cell>
          <table:table-cell table:number-columns-repeated="16379"/>
        </table:table-row>
        <table:table-row table:style-name="ro52">
          <table:table-cell table:style-name="ce10" office:value-type="string" calcext:value-type="string">
            <text:p>0000175</text:p>
          </table:table-cell>
          <table:table-cell table:style-name="ce24" office:value-type="date" office:date-value="2024-12-03" calcext:value-type="date">
            <text:p>03/12/2024</text:p>
          </table:table-cell>
          <table:table-cell table:style-name="ce36" office:value-type="string" calcext:value-type="string">
            <text:p>DG</text:p>
          </table:table-cell>
          <table:table-cell table:style-name="ce36" office:value-type="string" calcext:value-type="string">
            <text:p>DIREZIONE</text:p>
          </table:table-cell>
          <table:table-cell table:style-name="ce77" office:value-type="string" calcext:value-type="string">
            <text:p>APPROVAZIONE DELLA CONVENZIONE CON L’UNIONE DEI COMUNI DELLA BASSA ROMAGNA PER LA GESTIONE ASSOCIATA DELL’UFFICIO PREVIDENZA DEI DIPENDENTI DELL’ASP – PERIODO 01/01/2025-31/12/2027</text:p>
          </table:table-cell>
          <table:table-cell table:number-columns-repeated="16379"/>
        </table:table-row>
        <table:table-row table:style-name="ro52">
          <table:table-cell table:style-name="ce10" office:value-type="string" calcext:value-type="string">
            <text:p>0000176</text:p>
          </table:table-cell>
          <table:table-cell table:style-name="ce24" office:value-type="date" office:date-value="2024-12-03" calcext:value-type="date">
            <text:p>03/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 SERVIZIO DI PODOLOGIA PER GLI OSPITI DELLE CASE PROTETTE GESTITE DALL’ASP DEI COMUNI DELLA BASSA ROMAGNA AL PODOLOGO DOTT. AMBROSINI GIOVANNI</text:p>
          </table:table-cell>
          <table:table-cell table:number-columns-repeated="16379"/>
        </table:table-row>
        <table:table-row table:style-name="ro52">
          <table:table-cell table:style-name="ce10" office:value-type="string" calcext:value-type="string">
            <text:p>0000177</text:p>
          </table:table-cell>
          <table:table-cell table:style-name="ce24" office:value-type="date" office:date-value="2024-12-03" calcext:value-type="date">
            <text:p>03/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UN’ATTREZZATURA PER IL BAGNO ASSISTITO PER GLI OSPITI DELLA COMUNITÀ ALLOGGIO E CENTRO DIURNO “F. SILVAGNI” GESTITA DALL’ASP DEI COMUNI DELLA BASSA ROMAGNA ALLA DITTA ARJO ITALIA S.p.A.</text:p>
          </table:table-cell>
          <table:table-cell table:number-columns-repeated="16379"/>
        </table:table-row>
        <table:table-row table:style-name="ro53">
          <table:table-cell table:style-name="ce10" office:value-type="string" calcext:value-type="string">
            <text:p>0000178</text:p>
          </table:table-cell>
          <table:table-cell table:style-name="ce24" office:value-type="date" office:date-value="2024-12-06" calcext:value-type="date">
            <text:p>06/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ALL.’ING. MINORI GIOVANNI RELATIVAMENTE ALLA PROGETTAZIONE <text:s/>DELL’IMPIANTO DI RILEVAZIONE FUMI E ALLARMI ANTINCENDIO PER LA CASA RESIDENZA ANZIANI F.LLI BEDESCHI DI BAGNACAVALLO E LA CASA RESIDENZA ANZIANI JUS PASCENDI.</text:p>
          </table:table-cell>
          <table:table-cell table:number-columns-repeated="16379"/>
        </table:table-row>
        <table:table-row table:style-name="ro27">
          <table:table-cell table:style-name="ce10" office:value-type="string" calcext:value-type="string">
            <text:p>0000179</text:p>
          </table:table-cell>
          <table:table-cell table:style-name="ce24" office:value-type="date" office:date-value="2024-12-06" calcext:value-type="date">
            <text:p>06/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CON POSA IN OPERA DI FANCOIL A PARETE PER LA FARMACIA S.MONTE DI BAGNACAVALLO GESTITA DALL’ASP DEI COMUNI DELLA BASSA ROMAGNA ALLA DITTA CICCHETTI CRISTIAN </text:p>
          </table:table-cell>
          <table:table-cell table:number-columns-repeated="16379"/>
        </table:table-row>
        <table:table-row table:style-name="ro27">
          <table:table-cell table:style-name="ce10" office:value-type="string" calcext:value-type="string">
            <text:p>0000180</text:p>
          </table:table-cell>
          <table:table-cell table:style-name="ce24" office:value-type="date" office:date-value="2024-12-06" calcext:value-type="date">
            <text:p>06/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DELLA FORNITURA DI ARMADI METALLICI PER LA CASA PROTETTA F.LLI BEDESCHI DI BAGNACAVALLO GESTITA DALL’ASP DEI COMUNI DELLA BASSA ROMAGNA ALLA DITTA DAMA ARREDAMENTI - SCAFFALATURE di Marco Berdondini &amp; C. s.a.s. </text:p>
          </table:table-cell>
          <table:table-cell table:number-columns-repeated="16379"/>
        </table:table-row>
        <table:table-row table:style-name="ro54">
          <table:table-cell table:style-name="ce10" office:value-type="string" calcext:value-type="string">
            <text:p>0000181</text:p>
          </table:table-cell>
          <table:table-cell table:style-name="ce24" office:value-type="date" office:date-value="2024-12-10" calcext:value-type="date">
            <text:p>10/12/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BANDO DI CONCORSO PER LA COPERTURA DI N. 1 POSTO DI “ASSISTENTE TECNICO” – AREA DEGLI OPERATORI ESPERTI - <text:s/>CCNL DEL COMPARTO FUNZIONI LOCALI</text:p>
          </table:table-cell>
          <table:table-cell table:number-columns-repeated="16379"/>
        </table:table-row>
        <table:table-row table:style-name="ro54">
          <table:table-cell table:style-name="ce10" office:value-type="string" calcext:value-type="string">
            <text:p>0000182</text:p>
          </table:table-cell>
          <table:table-cell table:style-name="ce24" office:value-type="date" office:date-value="2024-12-12" calcext:value-type="date">
            <text:p>12/12/2024</text:p>
          </table:table-cell>
          <table:table-cell table:style-name="ce36" office:value-type="string" calcext:value-type="string">
            <text:p>DG</text:p>
          </table:table-cell>
          <table:table-cell table:style-name="ce36" office:value-type="string" calcext:value-type="string">
            <text:p>Direzione generale </text:p>
          </table:table-cell>
          <table:table-cell table:style-name="ce77" office:value-type="string" calcext:value-type="string">
            <text:p>ASSEGNAZIONE DI NUOVO PROFILO DI FUNZIONARIO AMMINISTRATIVO CON MANSIONI EQUIVALENTI, ALL’INTERNO DELL’AREA DEI FUNZIONARI E DELL’ELEVATA QUALIFICAZIONE</text:p>
          </table:table-cell>
          <table:table-cell table:number-columns-repeated="16379"/>
        </table:table-row>
        <table:table-row table:style-name="ro44">
          <table:table-cell table:style-name="ce10" office:value-type="string" calcext:value-type="string">
            <text:p>0000183</text:p>
          </table:table-cell>
          <table:table-cell table:style-name="ce24" office:value-type="date" office:date-value="2024-12-12" calcext:value-type="date">
            <text:p>12/12/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RISOLUZIONE DEL RAPPORTO DI LAVORO A TEMPO INDETERMINATO PER INABILITA’ ASSOLUTA E PERMANENTE A QUALSIASI PROFICUO LAVORO, CON LA DIPENDENTE IDENTIFICATA DAL COD.3371, CON DIRITTO ALLA PENSIONE, A DECORRERE DAL 17/12/2024.</text:p>
          </table:table-cell>
          <table:table-cell table:number-columns-repeated="16379"/>
        </table:table-row>
        <table:table-row table:style-name="ro55">
          <table:table-cell table:style-name="ce10" office:value-type="string" calcext:value-type="string">
            <text:p>0000184</text:p>
          </table:table-cell>
          <table:table-cell table:style-name="ce24" office:value-type="date" office:date-value="2024-12-12" calcext:value-type="date">
            <text:p>12/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I LAVORI DI TINTEGGIATURA E RIPRISTINO PARETI E SOFFITTI PRESSO IL CENTRO ANZIANI F. SILVAGNI DI VOLTANA DI LUGO ALLA DITTA V.I.I.C. SRL</text:p>
          </table:table-cell>
          <table:table-cell table:number-columns-repeated="16379"/>
        </table:table-row>
        <table:table-row table:style-name="ro44">
          <table:table-cell table:style-name="ce10" office:value-type="string" calcext:value-type="string">
            <text:p>0000185</text:p>
          </table:table-cell>
          <table:table-cell table:style-name="ce24" office:value-type="date" office:date-value="2024-12-12" calcext:value-type="date">
            <text:p>12/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A MERITO s.r.l. DEL SERVIZIO DI GESTIONE DA REMOTO DELLA PROVA SCRITTA DELLA SELEZIONE PUBBLICA PER FISIOTERAPISTA <text:s text:c="4"/>- <text:s text:c="2"/>AREA DEI FUNZIONARI E DELL’ELEVATA QUALIFICAZIONE - <text:s/>INDETTO IN FORMA CONGIUNTA TRA ASP DEI COMUNI DELLA BASSA ROMAGNA - BAGNACAVALLO (RA): per n. 3 posti (2 tempo pieno e 1 tempo parziale al 50%) E ASP RAVENNA CERVIA E RUSSI</text:p>
          </table:table-cell>
          <table:table-cell table:number-columns-repeated="16379"/>
        </table:table-row>
        <table:table-row table:style-name="ro27">
          <table:table-cell table:style-name="ce10" office:value-type="string" calcext:value-type="string">
            <text:p>0000186</text:p>
          </table:table-cell>
          <table:table-cell table:style-name="ce24" office:value-type="date" office:date-value="2024-12-12" calcext:value-type="date">
            <text:p>12/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FORNITURA DI COMPONENTI DI ARREDO PER LE STANZE DEGLI OSPITI DELLE CASE PROTETTE GESTITE DALL’ASP DEI COMUNI DELLA BASSA ROMAGNA<text:span text:style-name="T32"> – </text:span><text:span text:style-name="T33">DETERMINA A CONTRARRE</text:span></text:p>
          </table:table-cell>
          <table:table-cell table:number-columns-repeated="16379"/>
        </table:table-row>
        <table:table-row table:style-name="ro56">
          <table:table-cell table:style-name="ce10" office:value-type="string" calcext:value-type="string">
            <text:p>0000187</text:p>
          </table:table-cell>
          <table:table-cell table:style-name="ce24" office:value-type="date" office:date-value="2024-12-17" calcext:value-type="date">
            <text:p>17/12/2024</text:p>
          </table:table-cell>
          <table:table-cell table:style-name="ce41" office:value-type="string" calcext:value-type="string">
            <text:p>DA <text:s/></text:p>
          </table:table-cell>
          <table:table-cell table:style-name="ce41" office:value-type="string" calcext:value-type="string">
            <text:p>Ufficio Personale</text:p>
          </table:table-cell>
          <table:table-cell table:style-name="ce77" office:value-type="string" calcext:value-type="string">
            <text:p>APPROVAZIONE AVVISO DI SELEZIONE PER L'ATTRIBUZIONE DELLE PROGRESSIONI ECONOMICHE ALL’INTERNO DELLE AREE AL PERSONALE DIPENDENTE A TEMPO INDETERMINATO DELL’ASP DEI COMUNI DELLA BASSA ROMAGNA DECORRENZA GIURIDICA ED ECONOMICA 01/01/2024</text:p>
          </table:table-cell>
          <table:table-cell table:number-columns-repeated="16379"/>
        </table:table-row>
        <table:table-row table:style-name="ro57">
          <table:table-cell table:style-name="ce10" office:value-type="string" calcext:value-type="string">
            <text:p>0000188</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ACCESSORI PER SOLLEVATORI MARCA ARJO PER LE CASE PROTETTE GESTITE DALL'ASP DEI COMUNI DELLA BASSA ROMAGNA ALLA DITTA ARJO ITALIA S.p.A.</text:p>
          </table:table-cell>
          <table:table-cell table:number-columns-repeated="16379"/>
        </table:table-row>
        <table:table-row table:style-name="ro58">
          <table:table-cell table:style-name="ce10" office:value-type="string" calcext:value-type="string">
            <text:p>0000189</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PEZZI DI RICAMBIO PER MATERASSI ANTIDECUBITO PER LE CASE PROTETTE GESTITE DALL'ASP DEI COMUNI DELLA BASSA ROMAGNA ALLA DITTA EURO AUSILI S.r.l.</text:p>
          </table:table-cell>
          <table:table-cell table:number-columns-repeated="16379"/>
        </table:table-row>
        <table:table-row table:style-name="ro58">
          <table:table-cell table:style-name="ce10" office:value-type="string" calcext:value-type="string">
            <text:p>0000190</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PARAFARMACO PER GLI OSPITI DELLE CASE PROTETTE GESTITE DALL'ASP DEI COMUNI DELLA BASSA ROMAGNA ALLA DITTA PIKDARE SRL</text:p>
          </table:table-cell>
          <table:table-cell table:number-columns-repeated="16379"/>
        </table:table-row>
        <table:table-row table:style-name="ro52">
          <table:table-cell table:style-name="ce10" office:value-type="string" calcext:value-type="string">
            <text:p>0000191</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E POSA IN OPERA DI CORPI ILLUMINANTI PER LA FARMACIA SANTO MONTE DI BAGNACAVALLO GESTITA DALL'ASP DEI COMUNI DELLA BASSA ROMAGNA ALLA DITTA AMORINO DANIELE</text:p>
          </table:table-cell>
          <table:table-cell table:number-columns-repeated="16379"/>
        </table:table-row>
        <table:table-row table:style-name="ro27">
          <table:table-cell table:style-name="ce10" office:value-type="string" calcext:value-type="string">
            <text:p>0000192</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PEZZI DI RICAMBIO PER <text:s/>TESTALETTO E SISTEMA DI CHIAMATA DELLA COMUNITÀ ALLOGGIO VIA FERMINI A LUGO GESTITA DALL'ASP DEI COMUNI DELLA BASSA ROMAGNA ALLA DITTA ZET-TRE SRL A SOCIO UNICO</text:p>
          </table:table-cell>
          <table:table-cell table:number-columns-repeated="16379"/>
        </table:table-row>
        <table:table-row table:style-name="ro54">
          <table:table-cell table:style-name="ce10" office:value-type="string" calcext:value-type="string">
            <text:p>0000193</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PEZZI DI RICAMBIO PER <text:s/>ATTREZZATURA SOCIO-SANITARIA PER LE CASE PROTETTE GESTITE DALL'ASP DEI COMUNI DELLA BASSA ROMAGNA ALLA DITTA GIALDI SRL</text:p>
          </table:table-cell>
          <table:table-cell table:number-columns-repeated="16379"/>
        </table:table-row>
        <table:table-row table:style-name="ro58">
          <table:table-cell table:style-name="ce10" office:value-type="string" calcext:value-type="string">
            <text:p>0000194</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Direzione generale </text:p>
          </table:table-cell>
          <table:table-cell table:style-name="ce77" office:value-type="string" calcext:value-type="string">
            <text:p>AFFIDAMENTO INCARICO DI PRESTAZIONI MEDICHE PER LA CRA JUS PASCENDI DI CONSELICE ALLA DR.SSA DALLA VALLE LUCIANA 01/01/2025-31/12/2025</text:p>
          </table:table-cell>
          <table:table-cell table:number-columns-repeated="16379"/>
        </table:table-row>
        <table:table-row table:style-name="ro54">
          <table:table-cell table:style-name="ce10" office:value-type="string" calcext:value-type="string">
            <text:p>0000195</text:p>
          </table:table-cell>
          <table:table-cell table:style-name="ce24" office:value-type="date" office:date-value="2024-12-17" calcext:value-type="date">
            <text:p>17/12/2024</text:p>
          </table:table-cell>
          <table:table-cell table:style-name="ce36" office:value-type="string" calcext:value-type="string">
            <text:p>DG</text:p>
          </table:table-cell>
          <table:table-cell table:style-name="ce36" office:value-type="string" calcext:value-type="string">
            <text:p>Direzione generale </text:p>
          </table:table-cell>
          <table:table-cell table:style-name="ce77" office:value-type="string" calcext:value-type="string">
            <text:p>AFFIDAMENTO INCARICO DI PRESTAZIONI INFERMIERISTICHE IN REGIME DI LIBERA PROFESSIONE PER LE CRA GESTITE DALL’ASP 01/01/2025-31/12/2025</text:p>
          </table:table-cell>
          <table:table-cell table:number-columns-repeated="16379"/>
        </table:table-row>
        <table:table-row table:style-name="ro47">
          <table:table-cell table:style-name="ce10" office:value-type="string" calcext:value-type="string">
            <text:p>0000196</text:p>
          </table:table-cell>
          <table:table-cell table:style-name="ce24" office:value-type="date" office:date-value="2024-12-24" calcext:value-type="date">
            <text:p>24/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BACKUP GIORNALIERO PER UFFICI AMMINISTRATIVI DELL'ASP DEI COMUNI DELLA BASSA ROMAGNA ALLA DITTA ELECTRON INFORMATICA SNC</text:p>
          </table:table-cell>
          <table:table-cell table:number-columns-repeated="16379"/>
        </table:table-row>
        <table:table-row table:style-name="ro59">
          <table:table-cell table:style-name="ce10" office:value-type="string" calcext:value-type="string">
            <text:p>0000197</text:p>
          </table:table-cell>
          <table:table-cell table:style-name="ce24" office:value-type="date" office:date-value="2024-12-24" calcext:value-type="date">
            <text:p>24/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ELLA FORNITURA DI <text:s/>ACCESSORI PER L’UMIDIFICAZIONE DELL’OSSIGENOTERAPIA DEGLI OSPITI DELLE CASE PROTETTE DELL'ASP DEI COMUNI DELLA BASSA ROMAGNA ALLA DITTA MEDLINE INTERNATIONAL ITALY S.R.L.</text:p>
          </table:table-cell>
          <table:table-cell table:number-columns-repeated="16379"/>
        </table:table-row>
        <table:table-row table:style-name="ro57">
          <table:table-cell table:style-name="ce10" office:value-type="string" calcext:value-type="string">
            <text:p>0000198</text:p>
          </table:table-cell>
          <table:table-cell table:style-name="ce24" office:value-type="date" office:date-value="2024-12-24" calcext:value-type="date">
            <text:p>24/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LLA DITTA LUIGI SALVADORI SRL PER LA FORNITURA DI GARZE STERILI IN BUSTE PER LE MEDICAZIONI DEGLI OSPITI DELLE STRUTTURE DELL'ASP DEI COMUNI DELLA BASSA ROMAGNA</text:p>
          </table:table-cell>
          <table:table-cell table:number-columns-repeated="16379"/>
        </table:table-row>
        <table:table-row table:style-name="ro54">
          <table:table-cell table:style-name="ce10" office:value-type="string" calcext:value-type="string">
            <text:p>0000199</text:p>
          </table:table-cell>
          <table:table-cell table:style-name="ce24" office:value-type="date" office:date-value="2024-12-30" calcext:value-type="date">
            <text:p>30/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D OLCELLI FARMACEUTICI S.R.L. PER LA FORNITURA DI GLICEROLO IN TANICHE PER LE INFERMERIE DELLE STRUTTURE DELL'ASP DEI COMUNI DELLA BASSA ROMAGNA</text:p>
          </table:table-cell>
          <table:table-cell table:number-columns-repeated="16379"/>
        </table:table-row>
        <table:table-row table:style-name="ro31">
          <table:table-cell table:style-name="ce10" office:value-type="string" calcext:value-type="string">
            <text:p>0000200</text:p>
          </table:table-cell>
          <table:table-cell table:style-name="ce24" office:value-type="date" office:date-value="2024-12-30" calcext:value-type="date">
            <text:p>30/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A S.G.T. S.A.S. SOCIETA’ DI GEOLOGIA TERRITORIALE DI VAN ZUTPHEN ALBERT &amp;C. PER IL SERVIZIO DI INDAGINI GEOLOGICHE E RELAZIONE GEOLOGICA E GEOTECNICA PER INTERVENTO DI DEMOLIZIONE DEL FIENILE E DEL DEPOSITO DELL’IMMOBILE SITO IN BAGNACAVALLO, DI PROPRIETA’ DELL’ASP DEI COMUNI DELLA BASSA ROMAGNA</text:p>
          </table:table-cell>
          <table:table-cell table:number-columns-repeated="16379"/>
        </table:table-row>
        <table:table-row table:style-name="ro5">
          <table:table-cell table:style-name="ce10" office:value-type="string" calcext:value-type="string">
            <text:p>0000201</text:p>
          </table:table-cell>
          <table:table-cell table:style-name="ce24" office:value-type="date" office:date-value="2024-12-30" calcext:value-type="date">
            <text:p>30/12/2024</text:p>
          </table:table-cell>
          <table:table-cell table:style-name="ce36" office:value-type="string" calcext:value-type="string">
            <text:p>DG</text:p>
          </table:table-cell>
          <table:table-cell table:style-name="ce36" office:value-type="string" calcext:value-type="string">
            <text:p>Direzione generale </text:p>
          </table:table-cell>
          <table:table-cell table:style-name="ce77" office:value-type="string" calcext:value-type="string">
            <text:p>RISTRUTTURAZIONE DI UN FABBRICATO COLONICO E NUOVA COSTRUZIONE DI ALLOGGI PER ANZIANI A BAGNACAVALLO, IN VIA SX CANALE SUPERIORE 30/A – APPROVAZIONE DEL PIANO DEI FATTIBILITÀ TECNICO-ECONOMICA</text:p>
          </table:table-cell>
          <table:table-cell table:number-columns-repeated="16379"/>
        </table:table-row>
        <table:table-row table:style-name="ro51">
          <table:table-cell table:style-name="ce10" office:value-type="string" calcext:value-type="string">
            <text:p>0000202</text:p>
          </table:table-cell>
          <table:table-cell table:style-name="ce24" office:value-type="date" office:date-value="2024-12-30" calcext:value-type="date">
            <text:p>30/12/2024</text:p>
          </table:table-cell>
          <table:table-cell table:style-name="ce36" office:value-type="string" calcext:value-type="string">
            <text:p>DG</text:p>
          </table:table-cell>
          <table:table-cell table:style-name="ce36" office:value-type="string" calcext:value-type="string">
            <text:p>Direzione generale </text:p>
          </table:table-cell>
          <table:table-cell table:style-name="ce77" office:value-type="string" calcext:value-type="string">
            <text:p>APPROVAZIONE DELLA CONVENZIONE CON IL COMUNE DI BAGNACAVALLO PER LA GESTIONE DELL’UFFICIO TECNICO E DEI SERVIZI AMMINISTRATIVI CONNESSI</text:p>
          </table:table-cell>
          <table:table-cell table:number-columns-repeated="16379"/>
        </table:table-row>
        <table:table-row table:style-name="ro15">
          <table:table-cell table:style-name="ce10" office:value-type="string" calcext:value-type="string">
            <text:p>0000203</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9" office:value-type="string" calcext:value-type="string">
            <text:p><text:span text:style-name="T22">AFFIDAMENTO DIRETTO ALLA DITTA ICIM INTERNATIONAL SRL  PER LA FORNITURA DI COSMETICI PER LA FARMACIA SANTO MONTE GESTITA  DALL’ASP DEI COMUNI DELLA BASSA ROMAGNA</text:span></text:p>
          </table:table-cell>
          <table:table-cell table:number-columns-repeated="16379"/>
        </table:table-row>
        <table:table-row table:style-name="ro36">
          <table:table-cell table:style-name="ce10" office:value-type="string" calcext:value-type="string">
            <text:p>0000204</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LLA DITTA DERMOLAB ITALIA SRL <text:s text:c="2"/>PER LA FORNITURA DI COSMETICI PER LA FARMACIA SANTO MONTE GESTITA <text:s/>DALL’ASP DEI COMUNI DELLA BASSA ROMAGNA</text:p>
          </table:table-cell>
          <table:table-cell table:number-columns-repeated="16379"/>
        </table:table-row>
        <table:table-row table:style-name="ro54">
          <table:table-cell table:style-name="ce10" office:value-type="string" calcext:value-type="string">
            <text:p>0000205</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LLA DITTA MARCO VITI FARMACEUTICI SPA <text:s text:c="2"/>PER LA FORNITURA DI INTEGRATORI PER LA FARMACIA SANTO MONTE GESTITA <text:s/>DALL’ASP DEI COMUNI DELLA BASSA ROMAGNA.</text:p>
          </table:table-cell>
          <table:table-cell table:number-columns-repeated="16379"/>
        </table:table-row>
        <table:table-row table:style-name="ro57">
          <table:table-cell table:style-name="ce10" office:value-type="string" calcext:value-type="string">
            <text:p>0000206</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LLA DITTA CAUDALIE <text:s/>ITALIA SRL <text:s text:c="2"/>PER LA FORNITURA DI COSMETICI PER LA FARMACIA SANTO MONTE GESTITA <text:s/>DALL’ASP DEI COMUNI DELLA BASSA ROMAGNA</text:p>
          </table:table-cell>
          <table:table-cell table:number-columns-repeated="16379"/>
        </table:table-row>
        <table:table-row table:style-name="ro49">
          <table:table-cell table:style-name="ce10" office:value-type="string" calcext:value-type="string">
            <text:p>0000207</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FARMODERM s.r.l. PER LA FORNITURA DI PRODOTTI PER L’IGIENE PERSONALE DEGLI OSPITI DELLE STRUTTURE DELL’ASP DELLA BASSA ROMAGNA</text:p>
          </table:table-cell>
          <table:table-cell table:number-columns-repeated="16379"/>
        </table:table-row>
        <table:table-row table:style-name="ro36">
          <table:table-cell table:style-name="ce10" office:value-type="string" calcext:value-type="string">
            <text:p>0000208</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CONFERIMENTO DI INCARICO PROFESSIONALE ALLO STUDIO LEGALE AVVOCATO MAURO CELLAROSI PER L’ASSISTENZA LEGALE DELL’ENTE IN RELAZIONE A PROCEDIMENTO DISCIPLINARE NEI CONFRONTI DI UN DIPENDENTE DELL’ENTE STESSO.</text:p>
          </table:table-cell>
          <table:table-cell table:number-columns-repeated="16379"/>
        </table:table-row>
        <table:table-row table:style-name="ro52">
          <table:table-cell table:style-name="ce10" office:value-type="string" calcext:value-type="string">
            <text:p>0000209</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 STUDIO VERDE s.r.l. PER IL SERVIZIO DI VALUTAZIONE FITOSTATICA <text:s/>DELLE ALBERATURE <text:s/>PRESENTI A LUGO PRESSO LA CASA DI RESIDENZA ANZIANI SASSOLI DELL’ASP DELLA BASSA ROMAGNA.</text:p>
          </table:table-cell>
          <table:table-cell table:number-columns-repeated="16379"/>
        </table:table-row>
        <table:table-row table:style-name="ro28">
          <table:table-cell table:style-name="ce10" office:value-type="string" calcext:value-type="string">
            <text:p>0000210</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INTEGRAZIONE AL CONFERIMENTO DI INCARICO PROFESSIONALE ALLO STUDIO LEGALE AVVOCATO MAURO CELLAROSI PER L’ASSISTENZA LEGALE PER UN PROCEDIMENTO DISCIPLINARE NEI CONFRONTI DI UN DIPENDENTE DELL’ENTE</text:p>
          </table:table-cell>
          <table:table-cell table:number-columns-repeated="16379"/>
        </table:table-row>
        <table:table-row table:style-name="ro52">
          <table:table-cell table:style-name="ce10" office:value-type="string" calcext:value-type="string">
            <text:p>0000211</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AFFIDAMENTO DIRETTO ALLA DITTA SMITH &amp; NEPHEW s.r.l. <text:s/>DELLA FORNITURA DI PRODOTTI PER LE MEDICAZIONI CUTANEE AGLI OSPITI DELLE CASE DI RIPOSO DELL’ASP DEI COMUNI DELLA BASSA ROMAGNA </text:p>
          </table:table-cell>
          <table:table-cell table:number-columns-repeated="16379"/>
        </table:table-row>
        <table:table-row table:style-name="ro28">
          <table:table-cell table:style-name="ce10" office:value-type="string" calcext:value-type="string">
            <text:p>0000212</text:p>
          </table:table-cell>
          <table:table-cell table:style-name="ce24" office:value-type="date" office:date-value="2024-12-31" calcext:value-type="date">
            <text:p>31/12/2024</text:p>
          </table:table-cell>
          <table:table-cell table:style-name="ce36" office:value-type="string" calcext:value-type="string">
            <text:p>DG</text:p>
          </table:table-cell>
          <table:table-cell table:style-name="ce36" office:value-type="string" calcext:value-type="string">
            <text:p>Ufficio acquisti</text:p>
          </table:table-cell>
          <table:table-cell table:style-name="ce77" office:value-type="string" calcext:value-type="string">
            <text:p><text:span text:style-name="T34">AFFIDAMENTO DIRETTO ALLA DITTA </text:span><text:span text:style-name="T35">BOEHRINGER INGELHEIM ITALIA SPA</text:span><text:span text:style-name="T34"> PER LA FORNITURA PRODOTTI EMERGENZIALI  PER LA VENDITA DESTINATI ALLA  FARMACIA SANTO MONTE GESTITA  DALL’ASP DEI COMUNI DELLA BASSA ROMAGNA</text:span></text:p>
          </table:table-cell>
          <table:table-cell table:number-columns-repeated="16379"/>
        </table:table-row>
        <table:table-row table:style-name="ro2">
          <table:table-cell table:style-name="ce10" office:value-type="string" calcext:value-type="string">
            <text:p>0000213</text:p>
          </table:table-cell>
          <table:table-cell table:style-name="ce24" office:value-type="date" office:date-value="2024-12-31" calcext:value-type="date">
            <text:p>31/12/2024</text:p>
          </table:table-cell>
          <table:table-cell table:style-name="ce41" office:value-type="string" calcext:value-type="string">
            <text:p>DA <text:s/></text:p>
          </table:table-cell>
          <table:table-cell table:style-name="ce41" office:value-type="string" calcext:value-type="string">
            <text:p>Servizi generali</text:p>
          </table:table-cell>
          <table:table-cell table:style-name="ce77" office:value-type="string" calcext:value-type="string">
            <text:p>ASSEGNAZIONE BUONI SCOLASTICI AGLI STUDENTI BISOGNOSI FREQUENTANTI LE SCUOLE PRIMARIE (EX ELEMENTARI), SECONDARIE DI PRIMO GRADO (EX MEDIE INFERIORI) E BORSE DI STUDIO PER GLI STUDENTI DELLE SCUOLE SECONDARIE DI SECONDO GRADO (EX MEDIE SUPERIORI) – ANNO SCOLASTICO 2024-2025 .</text:p>
          </table:table-cell>
          <table:table-cell table:number-columns-repeated="16379"/>
        </table:table-row>
        <table:table-row table:style-name="ro58">
          <table:table-cell table:style-name="ce10" office:value-type="string" calcext:value-type="string">
            <text:p>0000214</text:p>
          </table:table-cell>
          <table:table-cell table:style-name="ce24" office:value-type="date" office:date-value="2024-12-31" calcext:value-type="date">
            <text:p>31/12/2024</text:p>
          </table:table-cell>
          <table:table-cell table:style-name="ce42" office:value-type="string" calcext:value-type="string">
            <text:p>DG</text:p>
          </table:table-cell>
          <table:table-cell table:style-name="ce42" office:value-type="string" calcext:value-type="string">
            <text:p>Ufficio acquisti</text:p>
          </table:table-cell>
          <table:table-cell table:style-name="ce77" office:value-type="string" calcext:value-type="string">
            <text:p>PRESA D’ATTO DELLA CESSIONE DEL RAMO D’AZIENDA CON EFFICACIA DAL 2 DICEMBRE 2024, TRA LA ITALIANA PETROLI SPA E LA SOCIETÀ IP PLUS SRL AVENTE AD OGGETTO LA FORNITURA DI CARBURANTE MEDIANTE FUEL CARD – CIG B58FD5F9DF</text:p>
          </table:table-cell>
          <table:table-cell table:number-columns-repeated="16379"/>
        </table:table-row>
        <table:table-row table:style-name="ro60" table:number-rows-repeated="1048358">
          <table:table-cell table:number-columns-repeated="16384"/>
        </table:table-row>
        <table:table-row table:style-name="ro60">
          <table:table-cell table:number-columns-repeated="16384"/>
        </table:table-row>
      </table:table>
      <table:named-expressions>
        <table:named-range table:name="Excel_BuiltIn_Print_Area_1_1" table:base-cell-address="$Foglio1.$A$1" table:cell-range-address="$Foglio1.$A$1:.$E$4"/>
        <table:named-range table:name="Excel_BuiltIn_Print_Area_1_1_1" table:base-cell-address="$Foglio1.$A$1" table:cell-range-address="$Foglio1.$A$1:.$E$4"/>
        <table:named-range table:name="Excel_BuiltIn_Print_Area_1_1_1_1" table:base-cell-address="$Foglio1.$A$1" table:cell-range-address="$Foglio1.$A$1:.$E$4"/>
        <table:named-range table:name="Excel_BuiltIn_Print_Area_1_1_1_1_1" table:base-cell-address="$Foglio1.$A$1" table:cell-range-address="$Foglio1.$A$1:.$AMJ$6551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face style:name="Lucida Sans Unicode" svg:font-family="'Lucida Sans Unicode'"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tillium Web" svg:font-family="'Titillium Web'"/>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text> € </number:text>
      <number:fill-character> </number:fill-character>
      <number:number number:decimal-places="2" number:min-decimal-places="2" number:min-integer-digits="1" number:grouping="true"/>
      <number:text> </number:text>
    </number:number-style>
    <number:number-style style:name="N113">
      <number:text>-€ </number:text>
      <number:fill-character> </number:fill-character>
      <number:number number:decimal-places="2" number:min-decimal-places="2" number:min-integer-digits="1" number:grouping="true"/>
      <number:text> </number:text>
    </number:number-style>
    <number:number-style style:name="N114">
      <number:text> € </number:text>
      <number:fill-character> </number:fill-character>
      <number:text>-</number:text>
      <number:number number:decimal-places="0" number:min-decimal-places="0" number:min-integer-digits="0"/>
      <number:text> </number:text>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P0" style:volatile="true">
      <number:day number:style="long"/>
      <number:text>/</number:text>
      <number:month number:style="long"/>
      <number:text>/</number:text>
      <number:year/>
    </number:date-style>
    <number:text-style style:name="N125">
      <number:text-content/>
      <style:map style:condition="value()&lt;=1.7976931348623157E+308" style:apply-style-name="N125P0"/>
    </number:text-style>
    <number:number-style style:name="N127P0" style:volatile="true">
      <number:text>€ </number:text>
      <number:number number:decimal-places="0" number:min-decimal-places="0" number:min-integer-digits="1" number:grouping="true"/>
    </number:number-style>
    <number:number-style style:name="N127">
      <number:text>-€ </number:text>
      <number:number number:decimal-places="0" number:min-decimal-places="0" number:min-integer-digits="1" number:grouping="true"/>
      <style:map style:condition="value()&gt;=0" style:apply-style-name="N127P0"/>
    </number:number-style>
    <number:number-style style:name="N128P0" style:volatile="true">
      <number:text>€ </number:text>
      <number:number number:decimal-places="0" number:min-decimal-places="0" number:min-integer-digits="1" number:grouping="true"/>
    </number:number-style>
    <number:number-style style:name="N128">
      <style:text-properties fo:color="#ff0000"/>
      <number:text>-€ </number:text>
      <number:number number:decimal-places="0" number:min-decimal-places="0" number:min-integer-digits="1" number:grouping="true"/>
      <style:map style:condition="value()&gt;=0" style:apply-style-name="N128P0"/>
    </number:number-style>
    <number:number-style style:name="N130P0" style:volatile="true">
      <number:text>€ </number:text>
      <number:number number:decimal-places="2" number:min-decimal-places="2" number:min-integer-digits="1" number:grouping="true"/>
    </number:number-style>
    <number:number-style style:name="N130">
      <number:text>-€ </number:text>
      <number:number number:decimal-places="2" number:min-decimal-places="2" number:min-integer-digits="1" number:grouping="true"/>
      <style:map style:condition="value()&gt;=0" style:apply-style-name="N130P0"/>
    </number:number-style>
    <number:number-style style:name="N131P0" style:volatile="true">
      <number:text>€ </number:text>
      <number:number number:decimal-places="2" number:min-decimal-places="2" number:min-integer-digits="1" number:grouping="true"/>
    </number:number-style>
    <number:number-style style:name="N131">
      <style:text-properties fo:color="#ff0000"/>
      <number:text>-€ </number:text>
      <number:number number:decimal-places="2" number:min-decimal-places="2" number:min-integer-digits="1" number:grouping="true"/>
      <style:map style:condition="value()&gt;=0" style:apply-style-name="N131P0"/>
    </number:number-style>
    <number:date-style style:name="N132">
      <number:day number:style="long"/>
      <number:text>-</number:text>
      <number:month number:textual="true"/>
      <number:text>-</number:text>
      <number:year/>
    </number:date-style>
    <number:date-style style:name="N133">
      <number:day number:style="long"/>
      <number:text>-</number:text>
      <number:month number:textual="true"/>
    </number:date-style>
    <number:date-style style:name="N134">
      <number:month number:textual="true"/>
      <number:text>-</number:text>
      <number:year/>
    </number:date-style>
    <number:time-style style:name="N135">
      <number:hours/>
      <number:text>:</number:text>
      <number:minutes number:style="long"/>
      <number:text> </number:text>
      <number:am-pm/>
    </number:time-style>
    <number:time-style style:name="N136">
      <number:hours/>
      <number:text>:</number:text>
      <number:minutes number:style="long"/>
      <number:text>:</number:text>
      <number:seconds number:style="long"/>
      <number:text> </number:text>
      <number:am-pm/>
    </number:time-style>
    <number:time-style style:name="N137">
      <number:hours/>
      <number:text>:</number:text>
      <number:minutes number:style="long"/>
    </number:time-style>
    <number:time-style style:name="N138">
      <number:hours/>
      <number:text>:</number:text>
      <number:minutes number:style="long"/>
      <number:text>:</number:text>
      <number:seconds number:style="long"/>
    </number:time-style>
    <number:date-style style:name="N139">
      <number:day number:style="long"/>
      <number:text>/</number:text>
      <number:month number:style="long"/>
      <number:text>/</number:text>
      <number:year number:style="long"/>
      <number:text> </number:text>
      <number:hours/>
      <number:text>:</number:text>
      <number:minutes number:style="long"/>
    </number:date-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number number:decimal-places="0" number:min-decimal-places="0" number:min-integer-digits="1" number:grouping="true"/>
      <number:text> </number:text>
    </number:number-style>
    <number:number-style style:name="N147P2" style:volatile="true">
      <number:text> €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3" number:min-decimal-places="0" number:decimal-replacement="" number:min-integer-digits="1" number:grouping="true"/>
    </number:number-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
      <number:day/>
      <number:text>/</number:text>
      <number:month/>
      <number:text>/</number:text>
      <number:year/>
    </number:dat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785cm" fo:page-height="8.8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24T08:25:01.408000000</dc:date>
    <meta:editing-cycles>2139</meta:editing-cycles>
    <meta:editing-duration>P26DT15H6M44S</meta:editing-duration>
    <meta:generator>LibreOffice/24.8.5.2$Windows_X86_64 LibreOffice_project/fddf2685c70b461e7832239a0162a77216259f22</meta:generator>
    <meta:document-statistic meta:table-count="1" meta:cell-count="1077" meta:object-count="0"/>
  </office:meta>
</office:document-meta>
</file>