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7.779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333333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36"/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36">
      <style:text-properties fo:font-weight="bold" style:font-weight-asian="bold" style:font-weight-complex="bold"/>
    </style:style>
    <style:style style:name="ce53" style:family="table-cell" style:parent-style-name="Default" style:data-style-name="N136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36"/>
    <style:style style:name="ce34" style:family="table-cell" style:parent-style-name="Default" style:data-style-name="N0">
      <style:text-properties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4° TRIMESTRE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7"/>
        <table:table-column table:style-name="co6" table:default-cell-style-name="ce41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5" table:default-cell-style-name="ce7"/>
        <table:table-column table:style-name="co9" table:default-cell-style-name="ce7"/>
        <table:table-column table:style-name="co1" table:default-cell-style-name="ce7"/>
        <table:table-column table:style-name="co7" table:number-columns-repeated="968" table:default-cell-style-name="ce7"/>
        <table:table-column table:style-name="co10" table:number-columns-repeated="39" table:default-cell-style-name="ce7"/>
        <table:table-column table:style-name="co7" table:default-cell-style-name="ce7"/>
        <table:table-row table:style-name="ro1">
          <table:table-cell table:style-name="ce37" office:value-type="string" calcext:value-type="string" table:number-columns-spanned="6" table:number-rows-spanned="1">
            <text:p>PAGAMENTI EFFETTUATI NEL QUARTO TRIMESTRE 2024– (Trasparenza nell'utilizzo delle risorse pubbliche art. 4-bis d.lgs 33/2013)</text:p>
          </table:table-cell>
          <table:covered-table-cell table:number-columns-repeated="2" table:style-name="ce8"/>
          <table:covered-table-cell table:style-name="ce18"/>
          <table:covered-table-cell table:style-name="ce8"/>
          <table:covered-table-cell table:style-name="ce29"/>
          <table:table-cell table:number-columns-repeated="1018"/>
        </table:table-row>
        <table:table-row table:style-name="ro2">
          <table:table-cell table:style-name="ce38" office:value-type="string" calcext:value-type="string">
            <text:p>Tipologia di spesa (forniture, servizi, acquisto immobilizzazioni, acquisto per attività commerciale)</text:p>
          </table:table-cell>
          <table:table-cell table:style-name="ce17" office:value-type="string" calcext:value-type="string">
            <text:p>BENEFICIARIO</text:p>
          </table:table-cell>
          <table:table-cell table:style-name="ce17" office:value-type="string" calcext:value-type="string">
            <text:p>CODICE FISCALE</text:p>
          </table:table-cell>
          <table:table-cell table:style-name="ce36" office:value-type="string" calcext:value-type="string">
            <text:p>DATA PAGAMENTO (ambito temporale di riferimento)</text:p>
          </table:table-cell>
          <table:table-cell table:style-name="ce17" office:value-type="string" calcext:value-type="string">
            <text:p>CIG</text:p>
          </table:table-cell>
          <table:table-cell table:style-name="ce53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390.85" calcext:value-type="float">
            <text:p>390,8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82.15" calcext:value-type="float">
            <text:p>82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1053.44" calcext:value-type="float">
            <text:p>1053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476.21" calcext:value-type="float">
            <text:p>476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890.51" calcext:value-type="float">
            <text:p>890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218.48" calcext:value-type="float">
            <text:p>218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308.05" calcext:value-type="float">
            <text:p>308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263.7" calcext:value-type="float">
            <text:p>263,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859.16" calcext:value-type="float">
            <text:p>859,1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382.08" calcext:value-type="float">
            <text:p>382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1889.9" calcext:value-type="float">
            <text:p>1889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34334B8F0</text:p>
          </table:table-cell>
          <table:table-cell table:style-name="ce9" office:value-type="float" office:value="454.32" calcext:value-type="float">
            <text:p>454,3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CAL SNC DI VENTURINI STEFANO E PATRIZIA</text:p>
          </table:table-cell>
          <table:table-cell table:style-name="ce26" office:value-type="float" office:value="1046510390" calcext:value-type="float">
            <text:p>1046510390</text:p>
          </table:table-cell>
          <table:table-cell table:style-name="ce43" office:value-type="date" office:date-value="2024-12-05" calcext:value-type="date">
            <text:p>05/12/2024</text:p>
          </table:table-cell>
          <table:table-cell table:style-name="ce51"/>
          <table:table-cell table:style-name="ce9" office:value-type="float" office:value="54.12" calcext:value-type="float">
            <text:p>54,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JUTOR SRL</text:p>
          </table:table-cell>
          <table:table-cell table:style-name="ce26" office:value-type="float" office:value="2108510401" calcext:value-type="float">
            <text:p>2108510401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27289E50D</text:p>
          </table:table-cell>
          <table:table-cell table:style-name="ce9" office:value-type="float" office:value="270" calcext:value-type="float">
            <text:p>27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JUTOR SRL</text:p>
          </table:table-cell>
          <table:table-cell table:style-name="ce26" office:value-type="float" office:value="2108510401" calcext:value-type="float">
            <text:p>2108510401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27289E50D</text:p>
          </table:table-cell>
          <table:table-cell table:style-name="ce9" office:value-type="float" office:value="481" calcext:value-type="float">
            <text:p>4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JUTOR SRL</text:p>
          </table:table-cell>
          <table:table-cell table:style-name="ce26" office:value-type="float" office:value="2108510401" calcext:value-type="float">
            <text:p>2108510401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27289E50D</text:p>
          </table:table-cell>
          <table:table-cell table:style-name="ce9" office:value-type="float" office:value="381" calcext:value-type="float">
            <text:p>3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JUTOR SRL</text:p>
          </table:table-cell>
          <table:table-cell table:style-name="ce26" office:value-type="float" office:value="2108510401" calcext:value-type="float">
            <text:p>2108510401</text:p>
          </table:table-cell>
          <table:table-cell table:style-name="ce43" office:value-type="date" office:date-value="2024-11-06" calcext:value-type="date">
            <text:p>06/11/2024</text:p>
          </table:table-cell>
          <table:table-cell table:style-name="ce51"/>
          <table:table-cell table:style-name="ce9" office:value-type="float" office:value="55" calcext:value-type="float">
            <text:p>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13243C64</text:p>
          </table:table-cell>
          <table:table-cell table:style-name="ce9" office:value-type="float" office:value="531.33" calcext:value-type="float">
            <text:p>531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113243C64</text:p>
          </table:table-cell>
          <table:table-cell table:style-name="ce9" office:value-type="float" office:value="2.67" calcext:value-type="float">
            <text:p>2,6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7D3A6E8B3</text:p>
          </table:table-cell>
          <table:table-cell table:style-name="ce9" office:value-type="float" office:value="207.95" calcext:value-type="float">
            <text:p>207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Z7D3A6E8B3</text:p>
          </table:table-cell>
          <table:table-cell table:style-name="ce9" office:value-type="float" office:value="378.1" calcext:value-type="float">
            <text:p>378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7D3A6E8B3</text:p>
          </table:table-cell>
          <table:table-cell table:style-name="ce9" office:value-type="float" office:value="60.2" calcext:value-type="float">
            <text:p>60,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7D3A6E8B3</text:p>
          </table:table-cell>
          <table:table-cell table:style-name="ce9" office:value-type="float" office:value="463.67" calcext:value-type="float">
            <text:p>463,6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7D3A6E8B3</text:p>
          </table:table-cell>
          <table:table-cell table:style-name="ce9" office:value-type="float" office:value="-201" calcext:value-type="float">
            <text:p>-2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ADRIATICA GRANDI IMPIANTI S.R.L.</text:p>
          </table:table-cell>
          <table:table-cell table:style-name="ce26" office:value-type="float" office:value="1964580409" calcext:value-type="float">
            <text:p>196458040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371D38D52</text:p>
          </table:table-cell>
          <table:table-cell table:style-name="ce9" office:value-type="float" office:value="590" calcext:value-type="float">
            <text:p>59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GENZIA PER L'ENERGIA E LO SVILUPPO SOSTENIBILE</text:p>
          </table:table-cell>
          <table:table-cell table:style-name="ce26" office:value-type="float" office:value="2574910366" calcext:value-type="float">
            <text:p>2574910366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46C08A24F</text:p>
          </table:table-cell>
          <table:table-cell table:style-name="ce9" office:value-type="float" office:value="4950" calcext:value-type="float">
            <text:p>495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IDOS HC SRL</text:p>
          </table:table-cell>
          <table:table-cell table:style-name="ce26" office:value-type="float" office:value="2783940352" calcext:value-type="float">
            <text:p>2783940352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063BE6F05</text:p>
          </table:table-cell>
          <table:table-cell table:style-name="ce9" office:value-type="float" office:value="2113.93" calcext:value-type="float">
            <text:p>2113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MBU SRL</text:p>
          </table:table-cell>
          <table:table-cell table:style-name="ce26" office:value-type="float" office:value="11160660152" calcext:value-type="float">
            <text:p>1116066015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03294861</text:p>
          </table:table-cell>
          <table:table-cell table:style-name="ce9" office:value-type="float" office:value="189.05" calcext:value-type="float">
            <text:p>189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MORINO DANIELE</text:p>
          </table:table-cell>
          <table:table-cell table:style-name="ce26" office:value-type="string" calcext:value-type="string">
            <text:p>MRNDNL59P09D458P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/>
          <table:table-cell table:style-name="ce9" office:value-type="float" office:value="255" calcext:value-type="float">
            <text:p>2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QUAVIVA SRL</text:p>
          </table:table-cell>
          <table:table-cell table:style-name="ce26" office:value-type="string" calcext:value-type="string">
            <text:p>SM0756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ZB234A2262</text:p>
          </table:table-cell>
          <table:table-cell table:style-name="ce9" office:value-type="float" office:value="247.78" calcext:value-type="float">
            <text:p>247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QUAVIVA SRL</text:p>
          </table:table-cell>
          <table:table-cell table:style-name="ce26" office:value-type="string" calcext:value-type="string">
            <text:p>SM07566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ZB234A2262</text:p>
          </table:table-cell>
          <table:table-cell table:style-name="ce9" office:value-type="float" office:value="657.93" calcext:value-type="float">
            <text:p>657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ECA SYSTEM SRL</text:p>
          </table:table-cell>
          <table:table-cell table:style-name="ce26" office:value-type="float" office:value="2017020393" calcext:value-type="float">
            <text:p>2017020393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/>
          <table:table-cell table:style-name="ce9" office:value-type="float" office:value="153" calcext:value-type="float">
            <text:p>1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B25ABBB3BB</text:p>
          </table:table-cell>
          <table:table-cell table:style-name="ce9" office:value-type="float" office:value="524" calcext:value-type="float">
            <text:p>5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B25ABBB3BB</text:p>
          </table:table-cell>
          <table:table-cell table:style-name="ce9" office:value-type="float" office:value="252" calcext:value-type="float">
            <text:p>25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B29B7823DC</text:p>
          </table:table-cell>
          <table:table-cell table:style-name="ce9" office:value-type="float" office:value="481.13" calcext:value-type="float">
            <text:p>481,1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B29B7823DC</text:p>
          </table:table-cell>
          <table:table-cell table:style-name="ce9" office:value-type="float" office:value="201.98" calcext:value-type="float">
            <text:p>201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29B7823DC</text:p>
          </table:table-cell>
          <table:table-cell table:style-name="ce9" office:value-type="float" office:value="249.25" calcext:value-type="float">
            <text:p>249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29B7823DC</text:p>
          </table:table-cell>
          <table:table-cell table:style-name="ce9" office:value-type="float" office:value="251.07" calcext:value-type="float">
            <text:p>251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29B7823DC</text:p>
          </table:table-cell>
          <table:table-cell table:style-name="ce9" office:value-type="float" office:value="527.75" calcext:value-type="float">
            <text:p>527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29B7823DC</text:p>
          </table:table-cell>
          <table:table-cell table:style-name="ce9" office:value-type="float" office:value="189.6" calcext:value-type="float">
            <text:p>189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29B7823DC</text:p>
          </table:table-cell>
          <table:table-cell table:style-name="ce9" office:value-type="float" office:value="858.23" calcext:value-type="float">
            <text:p>858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29B7823DC</text:p>
          </table:table-cell>
          <table:table-cell table:style-name="ce9" office:value-type="float" office:value="201.98" calcext:value-type="float">
            <text:p>201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4E3A2E058</text:p>
          </table:table-cell>
          <table:table-cell table:style-name="ce9" office:value-type="float" office:value="13.07" calcext:value-type="float">
            <text:p>13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4E3A2E058</text:p>
          </table:table-cell>
          <table:table-cell table:style-name="ce9" office:value-type="float" office:value="1.24" calcext:value-type="float">
            <text:p>1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4E3A2E058</text:p>
          </table:table-cell>
          <table:table-cell table:style-name="ce9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4E3A2E058</text:p>
          </table:table-cell>
          <table:table-cell table:style-name="ce9" office:value-type="float" office:value="1.29" calcext:value-type="float">
            <text:p>1,2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4E3A2E058</text:p>
          </table:table-cell>
          <table:table-cell table:style-name="ce9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4E3A2E058</text:p>
          </table:table-cell>
          <table:table-cell table:style-name="ce9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4E3A2E058</text:p>
          </table:table-cell>
          <table:table-cell table:style-name="ce9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4E3A2E058</text:p>
          </table:table-cell>
          <table:table-cell table:style-name="ce9" office:value-type="float" office:value="2.15" calcext:value-type="float">
            <text:p>2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ASS.INDE <text:s/>S.R.L.</text:p>
          </table:table-cell>
          <table:table-cell table:style-name="ce26" office:value-type="float" office:value="7493671007" calcext:value-type="float">
            <text:p>7493671007</text:p>
          </table:table-cell>
          <table:table-cell table:style-name="ce43" office:value-type="date" office:date-value="2024-12-19" calcext:value-type="date">
            <text:p>19/12/2024</text:p>
          </table:table-cell>
          <table:table-cell table:style-name="ce51" office:value-type="string" calcext:value-type="string">
            <text:p>Z1F2BDE814</text:p>
          </table:table-cell>
          <table:table-cell table:style-name="ce9" office:value-type="float" office:value="0.5" calcext:value-type="float">
            <text:p>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TESMEDICA.COM SRL</text:p>
          </table:table-cell>
          <table:table-cell table:style-name="ce26" office:value-type="float" office:value="3006350239" calcext:value-type="float">
            <text:p>3006350239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B14545E93C</text:p>
          </table:table-cell>
          <table:table-cell table:style-name="ce9" office:value-type="float" office:value="343.27" calcext:value-type="float">
            <text:p>343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43" office:value-type="date" office:date-value="2024-12-10" calcext:value-type="date">
            <text:p>10/12/2024</text:p>
          </table:table-cell>
          <table:table-cell table:style-name="ce51"/>
          <table:table-cell table:style-name="ce9" office:value-type="float" office:value="112" calcext:value-type="float">
            <text:p>1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43" office:value-type="date" office:date-value="2024-12-10" calcext:value-type="date">
            <text:p>10/12/2024</text:p>
          </table:table-cell>
          <table:table-cell table:style-name="ce51"/>
          <table:table-cell table:style-name="ce9" office:value-type="float" office:value="112" calcext:value-type="float">
            <text:p>1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43" office:value-type="date" office:date-value="2024-12-10" calcext:value-type="date">
            <text:p>10/12/2024</text:p>
          </table:table-cell>
          <table:table-cell table:style-name="ce51"/>
          <table:table-cell table:style-name="ce9" office:value-type="float" office:value="112" calcext:value-type="float">
            <text:p>1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ARUZZI SRL</text:p>
          </table:table-cell>
          <table:table-cell table:style-name="ce26" office:value-type="float" office:value="2426030371" calcext:value-type="float">
            <text:p>2426030371</text:p>
          </table:table-cell>
          <table:table-cell table:style-name="ce43" office:value-type="date" office:date-value="2024-11-06" calcext:value-type="date">
            <text:p>06/11/2024</text:p>
          </table:table-cell>
          <table:table-cell table:style-name="ce51" office:value-type="string" calcext:value-type="string">
            <text:p>Z013294747</text:p>
          </table:table-cell>
          <table:table-cell table:style-name="ce9" office:value-type="float" office:value="143.23" calcext:value-type="float">
            <text:p>143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EDESCHI LISA</text:p>
          </table:table-cell>
          <table:table-cell table:style-name="ce26" office:value-type="string" calcext:value-type="string">
            <text:p>BDSLSI81E55E730O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2935E1AB9</text:p>
          </table:table-cell>
          <table:table-cell table:style-name="ce9" office:value-type="float" office:value="692.1" calcext:value-type="float">
            <text:p>692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ELLOMO ALBERTO DEGLI ARTISTI PIZZERIA CON ORTO</text:p>
          </table:table-cell>
          <table:table-cell table:style-name="ce26" office:value-type="string" calcext:value-type="string">
            <text:p>BLLLRT82E12F061X</text:p>
          </table:table-cell>
          <table:table-cell table:style-name="ce43" office:value-type="date" office:date-value="2024-11-29" calcext:value-type="date">
            <text:p>29/11/2024</text:p>
          </table:table-cell>
          <table:table-cell table:style-name="ce51"/>
          <table:table-cell table:style-name="ce9" office:value-type="float" office:value="158" calcext:value-type="float">
            <text:p>1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ELLOMO ALBERTO DEGLI ARTISTI PIZZERIA CON ORTO</text:p>
          </table:table-cell>
          <table:table-cell table:style-name="ce26" office:value-type="string" calcext:value-type="string">
            <text:p>BLLLRT82E12F061X</text:p>
          </table:table-cell>
          <table:table-cell table:style-name="ce43" office:value-type="date" office:date-value="2024-11-29" calcext:value-type="date">
            <text:p>29/11/2024</text:p>
          </table:table-cell>
          <table:table-cell table:style-name="ce51"/>
          <table:table-cell table:style-name="ce9" office:value-type="float" office:value="129" calcext:value-type="float">
            <text:p>12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ERTONDINI INFISSI SNC SERRAMENTI IN ALLUMINIO</text:p>
          </table:table-cell>
          <table:table-cell table:style-name="ce26" office:value-type="float" office:value="2103030397" calcext:value-type="float">
            <text:p>2103030397</text:p>
          </table:table-cell>
          <table:table-cell table:style-name="ce43" office:value-type="date" office:date-value="2024-12-18" calcext:value-type="date">
            <text:p>18/12/2024</text:p>
          </table:table-cell>
          <table:table-cell table:style-name="ce51" office:value-type="string" calcext:value-type="string">
            <text:p>Z2F37D6DCA</text:p>
          </table:table-cell>
          <table:table-cell table:style-name="ce9" office:value-type="float" office:value="875" calcext:value-type="float">
            <text:p>8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ERTONDINI INFISSI SNC SERRAMENTI IN ALLUMINIO</text:p>
          </table:table-cell>
          <table:table-cell table:style-name="ce26" office:value-type="float" office:value="2103030397" calcext:value-type="float">
            <text:p>2103030397</text:p>
          </table:table-cell>
          <table:table-cell table:style-name="ce43" office:value-type="date" office:date-value="2024-12-18" calcext:value-type="date">
            <text:p>18/12/2024</text:p>
          </table:table-cell>
          <table:table-cell table:style-name="ce51" office:value-type="string" calcext:value-type="string">
            <text:p>Z2F37D6DCA</text:p>
          </table:table-cell>
          <table:table-cell table:style-name="ce9" office:value-type="float" office:value="870.62" calcext:value-type="float">
            <text:p>870,6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ERTONDINI INFISSI SNC SERRAMENTI IN ALLUMINIO</text:p>
          </table:table-cell>
          <table:table-cell table:style-name="ce26" office:value-type="float" office:value="2103030397" calcext:value-type="float">
            <text:p>2103030397</text:p>
          </table:table-cell>
          <table:table-cell table:style-name="ce43" office:value-type="date" office:date-value="2024-12-18" calcext:value-type="date">
            <text:p>18/12/2024</text:p>
          </table:table-cell>
          <table:table-cell table:style-name="ce51" office:value-type="string" calcext:value-type="string">
            <text:p>Z2F37D6DCA</text:p>
          </table:table-cell>
          <table:table-cell table:style-name="ce9" office:value-type="float" office:value="-875" calcext:value-type="float">
            <text:p>-8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ERTONI MONICA </text:p>
          </table:table-cell>
          <table:table-cell table:style-name="ce26" office:value-type="string" calcext:value-type="string">
            <text:p>BRTMNC71M56A547Z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3120" calcext:value-type="float">
            <text:p>312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FACTORY ITALIA SRL</text:p>
          </table:table-cell>
          <table:table-cell table:style-name="ce26" office:value-type="float" office:value="2285570202" calcext:value-type="float">
            <text:p>228557020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3EF695B28</text:p>
          </table:table-cell>
          <table:table-cell table:style-name="ce9" office:value-type="float" office:value="497.3" calcext:value-type="float">
            <text:p>497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IG START ITALIA SRL</text:p>
          </table:table-cell>
          <table:table-cell table:style-name="ce26" office:value-type="float" office:value="3614640831" calcext:value-type="float">
            <text:p>3614640831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B267B6B759</text:p>
          </table:table-cell>
          <table:table-cell table:style-name="ce9" office:value-type="float" office:value="99.5" calcext:value-type="float">
            <text:p>99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IHOS Srl</text:p>
          </table:table-cell>
          <table:table-cell table:style-name="ce26" office:value-type="float" office:value="1865630287" calcext:value-type="float">
            <text:p>1865630287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ZBB3BB9D28</text:p>
          </table:table-cell>
          <table:table-cell table:style-name="ce9" office:value-type="float" office:value="98.45" calcext:value-type="float">
            <text:p>98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IHOS Srl</text:p>
          </table:table-cell>
          <table:table-cell table:style-name="ce26" office:value-type="float" office:value="1865630287" calcext:value-type="float">
            <text:p>1865630287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ZBB3BB9D28</text:p>
          </table:table-cell>
          <table:table-cell table:style-name="ce9" office:value-type="float" office:value="34.82" calcext:value-type="float">
            <text:p>34,8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OLOGNA <text:s/>SERVIZI CIMITERIALI S.R.L</text:p>
          </table:table-cell>
          <table:table-cell table:style-name="ce26" office:value-type="float" office:value="3079781203" calcext:value-type="float">
            <text:p>3079781203</text:p>
          </table:table-cell>
          <table:table-cell table:style-name="ce43" office:value-type="date" office:date-value="2024-12-05" calcext:value-type="date">
            <text:p>05/12/2024</text:p>
          </table:table-cell>
          <table:table-cell table:style-name="ce51"/>
          <table:table-cell table:style-name="ce9" office:value-type="float" office:value="45.48" calcext:value-type="float">
            <text:p>45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BUCCI FEDERICO </text:p>
          </table:table-cell>
          <table:table-cell table:style-name="ce26" office:value-type="string" calcext:value-type="string">
            <text:p>BCCFRC78S20H199V</text:p>
          </table:table-cell>
          <table:table-cell table:style-name="ce43" office:value-type="date" office:date-value="2024-11-06" calcext:value-type="date">
            <text:p>06/11/2024</text:p>
          </table:table-cell>
          <table:table-cell table:style-name="ce51"/>
          <table:table-cell table:style-name="ce9" office:value-type="float" office:value="335.25" calcext:value-type="float">
            <text:p>335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1082.23" calcext:value-type="float">
            <text:p>1082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9797.68" calcext:value-type="float">
            <text:p>9797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25099.58" calcext:value-type="float">
            <text:p>25099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1082.23" calcext:value-type="float">
            <text:p>1082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9797.68" calcext:value-type="float">
            <text:p>9797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25099.58" calcext:value-type="float">
            <text:p>25099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56.92" calcext:value-type="float">
            <text:p>56,9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1082.23" calcext:value-type="float">
            <text:p>1082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9797.68" calcext:value-type="float">
            <text:p>9797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25099.58" calcext:value-type="float">
            <text:p>25099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66.42" calcext:value-type="float">
            <text:p>66,4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1082.23" calcext:value-type="float">
            <text:p>1082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9797.68" calcext:value-type="float">
            <text:p>9797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026810742</text:p>
          </table:table-cell>
          <table:table-cell table:style-name="ce9" office:value-type="float" office:value="25099.58" calcext:value-type="float">
            <text:p>25099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R. s.n.c.di Cacchi Paride &amp; C.</text:p>
          </table:table-cell>
          <table:table-cell table:style-name="ce26" office:value-type="float" office:value="2125980405" calcext:value-type="float">
            <text:p>2125980405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0A3AB5F53</text:p>
          </table:table-cell>
          <table:table-cell table:style-name="ce9" office:value-type="float" office:value="547.25" calcext:value-type="float">
            <text:p>547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2B3ADC044</text:p>
          </table:table-cell>
          <table:table-cell table:style-name="ce9" office:value-type="float" office:value="6.75" calcext:value-type="float">
            <text:p>6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2.73" calcext:value-type="float">
            <text:p>2,7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30.17" calcext:value-type="float">
            <text:p>30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17.19" calcext:value-type="float">
            <text:p>17,1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0.9" calcext:value-type="float">
            <text:p>0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30.17" calcext:value-type="float">
            <text:p>30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3.83" calcext:value-type="float">
            <text:p>3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9.81" calcext:value-type="float">
            <text:p>9,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29.42" calcext:value-type="float">
            <text:p>29,4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10.66" calcext:value-type="float">
            <text:p>10,6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30.17" calcext:value-type="float">
            <text:p>30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3.04" calcext:value-type="float">
            <text:p>3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2.49" calcext:value-type="float">
            <text:p>2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0.82" calcext:value-type="float">
            <text:p>0,8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4.39" calcext:value-type="float">
            <text:p>4,3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0.8" calcext:value-type="float">
            <text:p>0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30.92" calcext:value-type="float">
            <text:p>30,9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0F2ED733A</text:p>
          </table:table-cell>
          <table:table-cell table:style-name="ce9" office:value-type="float" office:value="30.17" calcext:value-type="float">
            <text:p>30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2B3ADC044</text:p>
          </table:table-cell>
          <table:table-cell table:style-name="ce9" office:value-type="float" office:value="8.51" calcext:value-type="float">
            <text:p>8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2B3ADC044</text:p>
          </table:table-cell>
          <table:table-cell table:style-name="ce9" office:value-type="float" office:value="5.6" calcext:value-type="float">
            <text:p>5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2B3ADC044</text:p>
          </table:table-cell>
          <table:table-cell table:style-name="ce9" office:value-type="float" office:value="12.3" calcext:value-type="float">
            <text:p>12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2B3ADC044</text:p>
          </table:table-cell>
          <table:table-cell table:style-name="ce9" office:value-type="float" office:value="7.64" calcext:value-type="float">
            <text:p>7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2B3ADC044</text:p>
          </table:table-cell>
          <table:table-cell table:style-name="ce9" office:value-type="float" office:value="12.79" calcext:value-type="float">
            <text:p>12,7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4D3E03F1B</text:p>
          </table:table-cell>
          <table:table-cell table:style-name="ce9" office:value-type="float" office:value="3431.95" calcext:value-type="float">
            <text:p>3431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ARTARIA FORLIVESE SRL</text:p>
          </table:table-cell>
          <table:table-cell table:style-name="ce26" office:value-type="float" office:value="2283080402" calcext:value-type="float">
            <text:p>2283080402</text:p>
          </table:table-cell>
          <table:table-cell table:style-name="ce43" office:value-type="date" office:date-value="2024-11-29" calcext:value-type="date">
            <text:p>29/11/2024</text:p>
          </table:table-cell>
          <table:table-cell table:style-name="ce51"/>
          <table:table-cell table:style-name="ce9" office:value-type="float" office:value="128.13" calcext:value-type="float">
            <text:p>128,1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ARTARIA FORLIVESE SRL</text:p>
          </table:table-cell>
          <table:table-cell table:style-name="ce26" office:value-type="float" office:value="2283080402" calcext:value-type="float">
            <text:p>2283080402</text:p>
          </table:table-cell>
          <table:table-cell table:style-name="ce43" office:value-type="date" office:date-value="2024-11-29" calcext:value-type="date">
            <text:p>29/11/2024</text:p>
          </table:table-cell>
          <table:table-cell table:style-name="ce51"/>
          <table:table-cell table:style-name="ce9" office:value-type="float" office:value="108.73" calcext:value-type="float">
            <text:p>108,7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ENTRO GOMME SRL</text:p>
          </table:table-cell>
          <table:table-cell table:style-name="ce26" office:value-type="float" office:value="2638770392" calcext:value-type="float">
            <text:p>263877039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0A2A4E4DC</text:p>
          </table:table-cell>
          <table:table-cell table:style-name="ce9" office:value-type="float" office:value="24.48" calcext:value-type="float">
            <text:p>24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353C103C7</text:p>
          </table:table-cell>
          <table:table-cell table:style-name="ce9" office:value-type="float" office:value="2189" calcext:value-type="float">
            <text:p>21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Z353C103C7</text:p>
          </table:table-cell>
          <table:table-cell table:style-name="ce9" office:value-type="float" office:value="348.25" calcext:value-type="float">
            <text:p>348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Z353C103C7</text:p>
          </table:table-cell>
          <table:table-cell table:style-name="ce9" office:value-type="float" office:value="930.32" calcext:value-type="float">
            <text:p>930,3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07444563F</text:p>
          </table:table-cell>
          <table:table-cell table:style-name="ce9" office:value-type="float" office:value="197.01" calcext:value-type="float">
            <text:p>197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07444563F</text:p>
          </table:table-cell>
          <table:table-cell table:style-name="ce9" office:value-type="float" office:value="1253.7" calcext:value-type="float">
            <text:p>1253,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07444563F</text:p>
          </table:table-cell>
          <table:table-cell table:style-name="ce9" office:value-type="float" office:value="644.76" calcext:value-type="float">
            <text:p>644,7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07444563F</text:p>
          </table:table-cell>
          <table:table-cell table:style-name="ce9" office:value-type="float" office:value="1611.9" calcext:value-type="float">
            <text:p>1611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.M.AG. S.r.l.</text:p>
          </table:table-cell>
          <table:table-cell table:style-name="ce26" office:value-type="float" office:value="478200397" calcext:value-type="float">
            <text:p>478200397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5039EBCFF</text:p>
          </table:table-cell>
          <table:table-cell table:style-name="ce9" office:value-type="float" office:value="3.5" calcext:value-type="float">
            <text:p>3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3.74" calcext:value-type="float">
            <text:p>3,7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B2B2E0FAA8</text:p>
          </table:table-cell>
          <table:table-cell table:style-name="ce9" office:value-type="float" office:value="150" calcext:value-type="float">
            <text:p>15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B2B2E0FAA8</text:p>
          </table:table-cell>
          <table:table-cell table:style-name="ce9" office:value-type="float" office:value="564.01" calcext:value-type="float">
            <text:p>564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1.56" calcext:value-type="float">
            <text:p>1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1.26" calcext:value-type="float">
            <text:p>1,2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6.78" calcext:value-type="float">
            <text:p>6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3.41" calcext:value-type="float">
            <text:p>3,4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5.08" calcext:value-type="float">
            <text:p>5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2.01" calcext:value-type="float">
            <text:p>2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2.55" calcext:value-type="float">
            <text:p>2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3.12" calcext:value-type="float">
            <text:p>3,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4.02" calcext:value-type="float">
            <text:p>4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67" calcext:value-type="float">
            <text:p>0,6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5.05" calcext:value-type="float">
            <text:p>5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1.28" calcext:value-type="float">
            <text:p>1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71" calcext:value-type="float">
            <text:p>0,7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7.42" calcext:value-type="float">
            <text:p>7,4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41" calcext:value-type="float">
            <text:p>0,4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77" calcext:value-type="float">
            <text:p>0,7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1.43" calcext:value-type="float">
            <text:p>1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2.71" calcext:value-type="float">
            <text:p>2,7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10.08" calcext:value-type="float">
            <text:p>10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1.89" calcext:value-type="float">
            <text:p>1,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8.72" calcext:value-type="float">
            <text:p>8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3.05" calcext:value-type="float">
            <text:p>3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3.02" calcext:value-type="float">
            <text:p>3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3.86" calcext:value-type="float">
            <text:p>3,8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3.01" calcext:value-type="float">
            <text:p>3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A234ED216</text:p>
          </table:table-cell>
          <table:table-cell table:style-name="ce9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240.38" calcext:value-type="float">
            <text:p>240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322.56" calcext:value-type="float">
            <text:p>322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1414.55" calcext:value-type="float">
            <text:p>1414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822.81" calcext:value-type="float">
            <text:p>822,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243.87" calcext:value-type="float">
            <text:p>243,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54.45" calcext:value-type="float">
            <text:p>54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308.86" calcext:value-type="float">
            <text:p>308,8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114.11" calcext:value-type="float">
            <text:p>114,1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1155.12" calcext:value-type="float">
            <text:p>1155,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1364.72" calcext:value-type="float">
            <text:p>1364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13AD8DB8</text:p>
          </table:table-cell>
          <table:table-cell table:style-name="ce9" office:value-type="float" office:value="156.02" calcext:value-type="float">
            <text:p>156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NFEZIONI CRISTINA snc DI SANGIORGI MC E TANESINI</text:p>
          </table:table-cell>
          <table:table-cell table:style-name="ce26" office:value-type="float" office:value="959840398" calcext:value-type="float">
            <text:p>95984039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993403136</text:p>
          </table:table-cell>
          <table:table-cell table:style-name="ce9" office:value-type="float" office:value="8.16" calcext:value-type="float">
            <text:p>8,1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NFEZIONI CRISTINA snc DI SANGIORGI MC E TANESINI</text:p>
          </table:table-cell>
          <table:table-cell table:style-name="ce26" office:value-type="float" office:value="959840398" calcext:value-type="float">
            <text:p>95984039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993403136</text:p>
          </table:table-cell>
          <table:table-cell table:style-name="ce9" office:value-type="float" office:value="6.98" calcext:value-type="float">
            <text:p>6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NFEZIONI CRISTINA snc DI SANGIORGI MC E TANESINI</text:p>
          </table:table-cell>
          <table:table-cell table:style-name="ce26" office:value-type="float" office:value="959840398" calcext:value-type="float">
            <text:p>95984039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993403136</text:p>
          </table:table-cell>
          <table:table-cell table:style-name="ce9" office:value-type="float" office:value="4.07" calcext:value-type="float">
            <text:p>4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NFEZIONI CRISTINA snc DI SANGIORGI MC E TANESINI</text:p>
          </table:table-cell>
          <table:table-cell table:style-name="ce26" office:value-type="float" office:value="959840398" calcext:value-type="float">
            <text:p>95984039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993403136</text:p>
          </table:table-cell>
          <table:table-cell table:style-name="ce9" office:value-type="float" office:value="6.58" calcext:value-type="float">
            <text:p>6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NFEZIONI CRISTINA snc DI SANGIORGI MC E TANESINI</text:p>
          </table:table-cell>
          <table:table-cell table:style-name="ce26" office:value-type="float" office:value="959840398" calcext:value-type="float">
            <text:p>95984039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993403136</text:p>
          </table:table-cell>
          <table:table-cell table:style-name="ce9" office:value-type="float" office:value="13.45" calcext:value-type="float">
            <text:p>13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NSORZIO SOCIALE ROMAGNOLO Cooperativa a r.l.</text:p>
          </table:table-cell>
          <table:table-cell table:style-name="ce26" office:value-type="float" office:value="2475340408" calcext:value-type="float">
            <text:p>247534040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7818844A2D</text:p>
          </table:table-cell>
          <table:table-cell table:style-name="ce9" office:value-type="float" office:value="3139.58" calcext:value-type="float">
            <text:p>3139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NSORZIO SOCIALE ROMAGNOLO Cooperativa a r.l.</text:p>
          </table:table-cell>
          <table:table-cell table:style-name="ce26" office:value-type="float" office:value="2475340408" calcext:value-type="float">
            <text:p>2475340408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7818844A2D</text:p>
          </table:table-cell>
          <table:table-cell table:style-name="ce9" office:value-type="float" office:value="2656.57" calcext:value-type="float">
            <text:p>2656,5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NSORZIO SOCIALE ROMAGNOLO Cooperativa a r.l.</text:p>
          </table:table-cell>
          <table:table-cell table:style-name="ce26" office:value-type="float" office:value="2475340408" calcext:value-type="float">
            <text:p>2475340408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7818844A2D</text:p>
          </table:table-cell>
          <table:table-cell table:style-name="ce9" office:value-type="float" office:value="3139.58" calcext:value-type="float">
            <text:p>3139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ZD83DF92C0</text:p>
          </table:table-cell>
          <table:table-cell table:style-name="ce9" office:value-type="float" office:value="56.11" calcext:value-type="float">
            <text:p>56,1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D83DF92C0</text:p>
          </table:table-cell>
          <table:table-cell table:style-name="ce9" office:value-type="float" office:value="109.3" calcext:value-type="float">
            <text:p>109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D83DF92C0</text:p>
          </table:table-cell>
          <table:table-cell table:style-name="ce9" office:value-type="float" office:value="32.46" calcext:value-type="float">
            <text:p>32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D83DF92C0</text:p>
          </table:table-cell>
          <table:table-cell table:style-name="ce9" office:value-type="float" office:value="133.07" calcext:value-type="float">
            <text:p>133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D83DF92C0</text:p>
          </table:table-cell>
          <table:table-cell table:style-name="ce9" office:value-type="float" office:value="198.43" calcext:value-type="float">
            <text:p>198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ERATIVA AGRICOLA BRACCIANTI MASSARI <text:s/>SOCIETA' COOPERATIVA</text:p>
          </table:table-cell>
          <table:table-cell table:style-name="ce26" office:value-type="float" office:value="81910390" calcext:value-type="float">
            <text:p>81910390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/>
          <table:table-cell table:style-name="ce9" office:value-type="float" office:value="200" calcext:value-type="float">
            <text:p>20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ERATIVA SOCIALE LA PIEVE SOCIETA' COOPERATIVA (ONLUS)</text:p>
          </table:table-cell>
          <table:table-cell table:style-name="ce26" office:value-type="float" office:value="934720384" calcext:value-type="float">
            <text:p>93472038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1F87F6307</text:p>
          </table:table-cell>
          <table:table-cell table:style-name="ce9" office:value-type="float" office:value="6163.2" calcext:value-type="float">
            <text:p>6163,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ERATIVA SOCIALE LA PIEVE SOCIETA' COOPERATIVA (ONLUS)</text:p>
          </table:table-cell>
          <table:table-cell table:style-name="ce26" office:value-type="float" office:value="934720384" calcext:value-type="float">
            <text:p>934720384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1F87F6307</text:p>
          </table:table-cell>
          <table:table-cell table:style-name="ce9" office:value-type="float" office:value="7056.65" calcext:value-type="float">
            <text:p>7056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ERATIVA SOCIALE LA PIEVE SOCIETA' COOPERATIVA (ONLUS)</text:p>
          </table:table-cell>
          <table:table-cell table:style-name="ce26" office:value-type="float" office:value="934720384" calcext:value-type="float">
            <text:p>934720384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1F87F6307</text:p>
          </table:table-cell>
          <table:table-cell table:style-name="ce9" office:value-type="float" office:value="6163.2" calcext:value-type="float">
            <text:p>6163,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ERATIVA SOCIALE LA PIEVE SOCIETA' COOPERATIVA (ONLUS)</text:p>
          </table:table-cell>
          <table:table-cell table:style-name="ce26" office:value-type="float" office:value="934720384" calcext:value-type="float">
            <text:p>934720384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1F87F6307</text:p>
          </table:table-cell>
          <table:table-cell table:style-name="ce9" office:value-type="float" office:value="6163.2" calcext:value-type="float">
            <text:p>6163,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OOPERATIVA SOCIALE LA PIEVE SOCIETA' COOPERATIVA (ONLUS)</text:p>
          </table:table-cell>
          <table:table-cell table:style-name="ce26" office:value-type="float" office:value="934720384" calcext:value-type="float">
            <text:p>93472038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E3C1268B</text:p>
          </table:table-cell>
          <table:table-cell table:style-name="ce9" office:value-type="float" office:value="26.78" calcext:value-type="float">
            <text:p>26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ROCE ROSSA ITALIANA - COMITATO DI RAVENNA</text:p>
          </table:table-cell>
          <table:table-cell table:style-name="ce26" office:value-type="float" office:value="2484050394" calcext:value-type="float">
            <text:p>248405039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91" calcext:value-type="float">
            <text:p>9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CROCE ROSSA ITALIANA COMITATO LOCALE DI FAENZA</text:p>
          </table:table-cell>
          <table:table-cell table:style-name="ce26" office:value-type="float" office:value="2484270398" calcext:value-type="float">
            <text:p>2484270398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/>
          <table:table-cell table:style-name="ce9" office:value-type="float" office:value="120" calcext:value-type="float">
            <text:p>12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.M.O. SPA CON SOCIO UNICO</text:p>
          </table:table-cell>
          <table:table-cell table:style-name="ce26" office:value-type="float" office:value="2621450283" calcext:value-type="float">
            <text:p>2621450283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CF3B618CA</text:p>
          </table:table-cell>
          <table:table-cell table:style-name="ce9" office:value-type="float" office:value="293.49" calcext:value-type="float">
            <text:p>293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LLA VALLE LUCIANA</text:p>
          </table:table-cell>
          <table:table-cell table:style-name="ce26" office:value-type="string" calcext:value-type="string">
            <text:p>DLLLCN57R49E730Z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/>
          <table:table-cell table:style-name="ce9" office:value-type="float" office:value="1286.11" calcext:value-type="float">
            <text:p>1286,1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LLA VALLE LUCIANA</text:p>
          </table:table-cell>
          <table:table-cell table:style-name="ce26" office:value-type="string" calcext:value-type="string">
            <text:p>DLLLCN57R49E730Z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198.62" calcext:value-type="float">
            <text:p>1198,6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LLA VALLE LUCIANA</text:p>
          </table:table-cell>
          <table:table-cell table:style-name="ce26" office:value-type="string" calcext:value-type="string">
            <text:p>DLLLCN57R49E730Z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/>
          <table:table-cell table:style-name="ce9" office:value-type="float" office:value="1277.37" calcext:value-type="float">
            <text:p>1277,3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8B381F7EE</text:p>
          </table:table-cell>
          <table:table-cell table:style-name="ce9" office:value-type="float" office:value="223.87" calcext:value-type="float">
            <text:p>223,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8B381F7EE</text:p>
          </table:table-cell>
          <table:table-cell table:style-name="ce9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8B381F7EE</text:p>
          </table:table-cell>
          <table:table-cell table:style-name="ce9" office:value-type="float" office:value="805.95" calcext:value-type="float">
            <text:p>805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8B381F7EE</text:p>
          </table:table-cell>
          <table:table-cell table:style-name="ce9" office:value-type="float" office:value="671.62" calcext:value-type="float">
            <text:p>671,6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B381F7EE</text:p>
          </table:table-cell>
          <table:table-cell table:style-name="ce9" office:value-type="float" office:value="985.05" calcext:value-type="float">
            <text:p>985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B381F7EE</text:p>
          </table:table-cell>
          <table:table-cell table:style-name="ce9" office:value-type="float" office:value="895.5" calcext:value-type="float">
            <text:p>895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B381F7EE</text:p>
          </table:table-cell>
          <table:table-cell table:style-name="ce9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B381F7EE</text:p>
          </table:table-cell>
          <table:table-cell table:style-name="ce9" office:value-type="float" office:value="179.1" calcext:value-type="float">
            <text:p>179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E STEFANI GROUP SPA</text:p>
          </table:table-cell>
          <table:table-cell table:style-name="ce26" office:value-type="float" office:value="1208990398" calcext:value-type="float">
            <text:p>1208990398</text:p>
          </table:table-cell>
          <table:table-cell table:style-name="ce43" office:value-type="date" office:date-value="2024-10-12" calcext:value-type="date">
            <text:p>12/10/2024</text:p>
          </table:table-cell>
          <table:table-cell table:style-name="ce51"/>
          <table:table-cell table:style-name="ce9" office:value-type="float" office:value="184.43" calcext:value-type="float">
            <text:p>184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EDA NEXT SRL SOCIETA' UNIPERSONALE</text:p>
          </table:table-cell>
          <table:table-cell table:style-name="ce26" office:value-type="float" office:value="3188950103" calcext:value-type="float">
            <text:p>3188950103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10AD42C01</text:p>
          </table:table-cell>
          <table:table-cell table:style-name="ce9" office:value-type="float" office:value="1300" calcext:value-type="float">
            <text:p>130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ERMA HEALTH S.R.L.</text:p>
          </table:table-cell>
          <table:table-cell table:style-name="ce26" office:value-type="float" office:value="1831970437" calcext:value-type="float">
            <text:p>1831970437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42352EEBA</text:p>
          </table:table-cell>
          <table:table-cell table:style-name="ce9" office:value-type="float" office:value="2467.6" calcext:value-type="float">
            <text:p>2467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ERMA HEALTH S.R.L.</text:p>
          </table:table-cell>
          <table:table-cell table:style-name="ce26" office:value-type="float" office:value="1831970437" calcext:value-type="float">
            <text:p>1831970437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42352EEBA</text:p>
          </table:table-cell>
          <table:table-cell table:style-name="ce9" office:value-type="float" office:value="1542.25" calcext:value-type="float">
            <text:p>1542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ERMO-LAB ITALIA SRL</text:p>
          </table:table-cell>
          <table:table-cell table:style-name="ce26" office:value-type="float" office:value="3292900986" calcext:value-type="float">
            <text:p>3292900986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8434A7BF4</text:p>
          </table:table-cell>
          <table:table-cell table:style-name="ce9" office:value-type="float" office:value="116.89" calcext:value-type="float">
            <text:p>116,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ERMO-LAB ITALIA SRL</text:p>
          </table:table-cell>
          <table:table-cell table:style-name="ce26" office:value-type="float" office:value="3292900986" calcext:value-type="float">
            <text:p>3292900986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8434A7BF4</text:p>
          </table:table-cell>
          <table:table-cell table:style-name="ce9" office:value-type="float" office:value="78.05" calcext:value-type="float">
            <text:p>78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ERMO-LAB ITALIA SRL</text:p>
          </table:table-cell>
          <table:table-cell table:style-name="ce26" office:value-type="float" office:value="3292900986" calcext:value-type="float">
            <text:p>3292900986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Z8434A7BF4</text:p>
          </table:table-cell>
          <table:table-cell table:style-name="ce9" office:value-type="float" office:value="87.79" calcext:value-type="float">
            <text:p>87,7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ERMO-LAB ITALIA SRL</text:p>
          </table:table-cell>
          <table:table-cell table:style-name="ce26" office:value-type="float" office:value="3292900986" calcext:value-type="float">
            <text:p>3292900986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Z8434A7BF4</text:p>
          </table:table-cell>
          <table:table-cell table:style-name="ce9" office:value-type="float" office:value="73.13" calcext:value-type="float">
            <text:p>73,1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DIAL TESSILE SRL</text:p>
          </table:table-cell>
          <table:table-cell table:style-name="ce26" office:value-type="float" office:value="3072930047" calcext:value-type="float">
            <text:p>3072930047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A73706348</text:p>
          </table:table-cell>
          <table:table-cell table:style-name="ce9" office:value-type="float" office:value="10744.01" calcext:value-type="float">
            <text:p>10744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DIAL TESSILE SRL</text:p>
          </table:table-cell>
          <table:table-cell table:style-name="ce26" office:value-type="float" office:value="3072930047" calcext:value-type="float">
            <text:p>3072930047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A73706348</text:p>
          </table:table-cell>
          <table:table-cell table:style-name="ce9" office:value-type="float" office:value="183.08" calcext:value-type="float">
            <text:p>183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ITTA <text:s/>LUIGI SALVADORI SRL</text:p>
          </table:table-cell>
          <table:table-cell table:style-name="ce26" office:value-type="float" office:value="397360488" calcext:value-type="float">
            <text:p>397360488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144F8F164</text:p>
          </table:table-cell>
          <table:table-cell table:style-name="ce9" office:value-type="float" office:value="1464.14" calcext:value-type="float">
            <text:p>1464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DITTA <text:s/>LUIGI SALVADORI SRL</text:p>
          </table:table-cell>
          <table:table-cell table:style-name="ce26" office:value-type="float" office:value="397360488" calcext:value-type="float">
            <text:p>397360488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144F8F164</text:p>
          </table:table-cell>
          <table:table-cell table:style-name="ce9" office:value-type="float" office:value="649.24" calcext:value-type="float">
            <text:p>649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CERTIFICAZIONI S.P.A</text:p>
          </table:table-cell>
          <table:table-cell table:style-name="ce26" office:value-type="float" office:value="1358950390" calcext:value-type="float">
            <text:p>1358950390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Z9B3DCFB33</text:p>
          </table:table-cell>
          <table:table-cell table:style-name="ce9" office:value-type="float" office:value="722.37" calcext:value-type="float">
            <text:p>722,3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69.44" calcext:value-type="float">
            <text:p>69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67.23" calcext:value-type="float">
            <text:p>67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535.81" calcext:value-type="float">
            <text:p>535,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133.2" calcext:value-type="float">
            <text:p>133,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212.95" calcext:value-type="float">
            <text:p>212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105.13" calcext:value-type="float">
            <text:p>105,1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315.95" calcext:value-type="float">
            <text:p>315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70.77" calcext:value-type="float">
            <text:p>70,7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237.22" calcext:value-type="float">
            <text:p>237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121.79" calcext:value-type="float">
            <text:p>121,7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263.93" calcext:value-type="float">
            <text:p>263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120.8" calcext:value-type="float">
            <text:p>120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19370604E</text:p>
          </table:table-cell>
          <table:table-cell table:style-name="ce9" office:value-type="float" office:value="194.44" calcext:value-type="float">
            <text:p>194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EDICOLA IVANA MATTEUCCI</text:p>
          </table:table-cell>
          <table:table-cell table:style-name="ce26" office:value-type="string" calcext:value-type="string">
            <text:p>MTTVNI48D52A547M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/>
          <table:table-cell table:style-name="ce9" office:value-type="float" office:value="322.5" calcext:value-type="float">
            <text:p>322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EDICOLA IVANA MATTEUCCI</text:p>
          </table:table-cell>
          <table:table-cell table:style-name="ce26" office:value-type="string" calcext:value-type="string">
            <text:p>MTTVNI48D52A547M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/>
          <table:table-cell table:style-name="ce9" office:value-type="float" office:value="340.5" calcext:value-type="float">
            <text:p>34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EDICOLA IVANA MATTEUCCI</text:p>
          </table:table-cell>
          <table:table-cell table:style-name="ce26" office:value-type="string" calcext:value-type="string">
            <text:p>MTTVNI48D52A547M</text:p>
          </table:table-cell>
          <table:table-cell table:style-name="ce43" office:value-type="date" office:date-value="2024-12-18" calcext:value-type="date">
            <text:p>18/12/2024</text:p>
          </table:table-cell>
          <table:table-cell table:style-name="ce51"/>
          <table:table-cell table:style-name="ce9" office:value-type="float" office:value="326.1" calcext:value-type="float">
            <text:p>326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E03BB7CF8</text:p>
          </table:table-cell>
          <table:table-cell table:style-name="ce9" office:value-type="float" office:value="7057.53" calcext:value-type="float">
            <text:p>7057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DISON ENERGIA S.P.A.</text:p>
          </table:table-cell>
          <table:table-cell table:style-name="ce26" office:value-type="float" office:value="8526440154" calcext:value-type="float">
            <text:p>8526440154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A00A4A0B24</text:p>
          </table:table-cell>
          <table:table-cell table:style-name="ce9" office:value-type="float" office:value="4294.42" calcext:value-type="float">
            <text:p>4294,4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DISON ENERGIA S.P.A.</text:p>
          </table:table-cell>
          <table:table-cell table:style-name="ce26" office:value-type="float" office:value="8526440154" calcext:value-type="float">
            <text:p>8526440154</text:p>
          </table:table-cell>
          <table:table-cell table:style-name="ce43" office:value-type="date" office:date-value="2024-11-22" calcext:value-type="date">
            <text:p>22/11/2024</text:p>
          </table:table-cell>
          <table:table-cell table:style-name="ce51" office:value-type="string" calcext:value-type="string">
            <text:p>A00A4A0B24</text:p>
          </table:table-cell>
          <table:table-cell table:style-name="ce9" office:value-type="float" office:value="4468.84" calcext:value-type="float">
            <text:p>4468,8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DISON ENERGIA S.P.A.</text:p>
          </table:table-cell>
          <table:table-cell table:style-name="ce26" office:value-type="float" office:value="8526440154" calcext:value-type="float">
            <text:p>8526440154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A00A4A0B24</text:p>
          </table:table-cell>
          <table:table-cell table:style-name="ce9" office:value-type="float" office:value="4627.93" calcext:value-type="float">
            <text:p>4627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39DB37B88</text:p>
          </table:table-cell>
          <table:table-cell table:style-name="ce9" office:value-type="float" office:value="1085" calcext:value-type="float">
            <text:p>108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Z5B37D594B</text:p>
          </table:table-cell>
          <table:table-cell table:style-name="ce9" office:value-type="float" office:value="24.87" calcext:value-type="float">
            <text:p>24,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Z5B37D594B</text:p>
          </table:table-cell>
          <table:table-cell table:style-name="ce9" office:value-type="float" office:value="248.75" calcext:value-type="float">
            <text:p>248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Z5B37D594B</text:p>
          </table:table-cell>
          <table:table-cell table:style-name="ce9" office:value-type="float" office:value="87.06" calcext:value-type="float">
            <text:p>87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B37D594B</text:p>
          </table:table-cell>
          <table:table-cell table:style-name="ce9" office:value-type="float" office:value="74.62" calcext:value-type="float">
            <text:p>74,6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B37D594B</text:p>
          </table:table-cell>
          <table:table-cell table:style-name="ce9" office:value-type="float" office:value="1480.06" calcext:value-type="float">
            <text:p>1480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MMEdiELLE SRL</text:p>
          </table:table-cell>
          <table:table-cell table:style-name="ce26" office:value-type="float" office:value="1984230365" calcext:value-type="float">
            <text:p>1984230365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AA2B5F5D0</text:p>
          </table:table-cell>
          <table:table-cell table:style-name="ce9" office:value-type="float" office:value="544" calcext:value-type="float">
            <text:p>5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MMEdiELLE SRL</text:p>
          </table:table-cell>
          <table:table-cell table:style-name="ce26" office:value-type="float" office:value="1984230365" calcext:value-type="float">
            <text:p>1984230365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ZAA2B5F5D0</text:p>
          </table:table-cell>
          <table:table-cell table:style-name="ce9" office:value-type="float" office:value="636" calcext:value-type="float">
            <text:p>6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ENEL DISTRIBUZIONE SPA </text:p>
          </table:table-cell>
          <table:table-cell table:style-name="ce26" office:value-type="float" office:value="5779711000" calcext:value-type="float">
            <text:p>5779711000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/>
          <table:table-cell table:style-name="ce9" office:value-type="float" office:value="20.46" calcext:value-type="float">
            <text:p>20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ENEL ENERGIA SPA</text:p>
          </table:table-cell>
          <table:table-cell table:style-name="ce26" office:value-type="float" office:value="6655971007" calcext:value-type="float">
            <text:p>6655971007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9430302365</text:p>
          </table:table-cell>
          <table:table-cell table:style-name="ce9" office:value-type="float" office:value="-234.43" calcext:value-type="float">
            <text:p>-234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NERTECH SALUTE SRL</text:p>
          </table:table-cell>
          <table:table-cell table:style-name="ce26" office:value-type="float" office:value="2960820351" calcext:value-type="float">
            <text:p>2960820351</text:p>
          </table:table-cell>
          <table:table-cell table:style-name="ce43" office:value-type="date" office:date-value="2024-12-10" calcext:value-type="date">
            <text:p>10/12/2024</text:p>
          </table:table-cell>
          <table:table-cell table:style-name="ce51" office:value-type="string" calcext:value-type="string">
            <text:p>B43EA4D2BF</text:p>
          </table:table-cell>
          <table:table-cell table:style-name="ce9" office:value-type="float" office:value="4659.6" calcext:value-type="float">
            <text:p>4659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Z253BEAC52</text:p>
          </table:table-cell>
          <table:table-cell table:style-name="ce9" office:value-type="float" office:value="409.06" calcext:value-type="float">
            <text:p>409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253BEAC52</text:p>
          </table:table-cell>
          <table:table-cell table:style-name="ce9" office:value-type="float" office:value="2.06" calcext:value-type="float">
            <text:p>2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702F99FCF</text:p>
          </table:table-cell>
          <table:table-cell table:style-name="ce9" office:value-type="float" office:value="3.37" calcext:value-type="float">
            <text:p>3,3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43" office:value-type="date" office:date-value="2024-12-06" calcext:value-type="date">
            <text:p>06/12/2024</text:p>
          </table:table-cell>
          <table:table-cell table:style-name="ce51" office:value-type="string" calcext:value-type="string">
            <text:p>Z702F99FCF</text:p>
          </table:table-cell>
          <table:table-cell table:style-name="ce9" office:value-type="float" office:value="7" calcext:value-type="float">
            <text:p>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E-TEAM SRL</text:p>
          </table:table-cell>
          <table:table-cell table:style-name="ce26" office:value-type="float" office:value="2352690396" calcext:value-type="float">
            <text:p>2352690396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/>
          <table:table-cell table:style-name="ce9" office:value-type="float" office:value="188" calcext:value-type="float">
            <text:p>18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URO AUSILI S.r.l.</text:p>
          </table:table-cell>
          <table:table-cell table:style-name="ce26" office:value-type="float" office:value="13212620150" calcext:value-type="float">
            <text:p>1321262015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43AA2424</text:p>
          </table:table-cell>
          <table:table-cell table:style-name="ce9" office:value-type="float" office:value="165.17" calcext:value-type="float">
            <text:p>165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URO AUSILI S.r.l.</text:p>
          </table:table-cell>
          <table:table-cell table:style-name="ce26" office:value-type="float" office:value="13212620150" calcext:value-type="float">
            <text:p>13212620150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843AA2424</text:p>
          </table:table-cell>
          <table:table-cell table:style-name="ce9" office:value-type="float" office:value="153.73" calcext:value-type="float">
            <text:p>153,7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URO AUSILI S.r.l.</text:p>
          </table:table-cell>
          <table:table-cell table:style-name="ce26" office:value-type="float" office:value="13212620150" calcext:value-type="float">
            <text:p>13212620150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843AA2424</text:p>
          </table:table-cell>
          <table:table-cell table:style-name="ce9" office:value-type="float" office:value="196.51" calcext:value-type="float">
            <text:p>196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URO AUSILI S.r.l.</text:p>
          </table:table-cell>
          <table:table-cell table:style-name="ce26" office:value-type="float" office:value="13212620150" calcext:value-type="float">
            <text:p>13212620150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843AA2424</text:p>
          </table:table-cell>
          <table:table-cell table:style-name="ce9" office:value-type="float" office:value="127.36" calcext:value-type="float">
            <text:p>127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EURO AUSILI S.r.l.</text:p>
          </table:table-cell>
          <table:table-cell table:style-name="ce26" office:value-type="float" office:value="13212620150" calcext:value-type="float">
            <text:p>13212620150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843AA2424</text:p>
          </table:table-cell>
          <table:table-cell table:style-name="ce9" office:value-type="float" office:value="582.57" calcext:value-type="float">
            <text:p>582,5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2E0246EBF</text:p>
          </table:table-cell>
          <table:table-cell table:style-name="ce9" office:value-type="float" office:value="268.59" calcext:value-type="float">
            <text:p>268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2E0246EBF</text:p>
          </table:table-cell>
          <table:table-cell table:style-name="ce9" office:value-type="float" office:value="276.73" calcext:value-type="float">
            <text:p>276,7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2E0246EBF</text:p>
          </table:table-cell>
          <table:table-cell table:style-name="ce9" office:value-type="float" office:value="415.09" calcext:value-type="float">
            <text:p>415,0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2" calcext:value-type="float">
            <text:p>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6" calcext:value-type="float">
            <text:p>1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84" calcext:value-type="float">
            <text:p>1,8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2.21" calcext:value-type="float">
            <text:p>2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2.25" calcext:value-type="float">
            <text:p>2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2.09" calcext:value-type="float">
            <text:p>2,0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31" calcext:value-type="float">
            <text:p>1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47" calcext:value-type="float">
            <text:p>1,4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2.25" calcext:value-type="float">
            <text:p>2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55" calcext:value-type="float">
            <text:p>1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72" calcext:value-type="float">
            <text:p>1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27" calcext:value-type="float">
            <text:p>1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72" calcext:value-type="float">
            <text:p>1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15" calcext:value-type="float">
            <text:p>1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47" calcext:value-type="float">
            <text:p>1,4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6" calcext:value-type="float">
            <text:p>1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8" calcext:value-type="float">
            <text:p>1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88" calcext:value-type="float">
            <text:p>1,8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24" calcext:value-type="float">
            <text:p>1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2.05" calcext:value-type="float">
            <text:p>2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0.4" calcext:value-type="float">
            <text:p>0,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92" calcext:value-type="float">
            <text:p>1,9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17" calcext:value-type="float">
            <text:p>1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72" calcext:value-type="float">
            <text:p>1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34" calcext:value-type="float">
            <text:p>1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14" calcext:value-type="float">
            <text:p>1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42" calcext:value-type="float">
            <text:p>1,4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92" calcext:value-type="float">
            <text:p>1,9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72" calcext:value-type="float">
            <text:p>1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76" calcext:value-type="float">
            <text:p>1,7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0.69" calcext:value-type="float">
            <text:p>0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8" calcext:value-type="float">
            <text:p>1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0.85" calcext:value-type="float">
            <text:p>0,8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8E32E9ECC</text:p>
          </table:table-cell>
          <table:table-cell table:style-name="ce9" office:value-type="float" office:value="1.24" calcext:value-type="float">
            <text:p>1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ANTASIE MEDICAL &amp; INVESTMENTS S.R.L.</text:p>
          </table:table-cell>
          <table:table-cell table:style-name="ce26" office:value-type="float" office:value="3931390284" calcext:value-type="float">
            <text:p>3931390284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B272FF754D</text:p>
          </table:table-cell>
          <table:table-cell table:style-name="ce9" office:value-type="float" office:value="1037.95" calcext:value-type="float">
            <text:p>1037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ANTASIE MEDICAL &amp; INVESTMENTS S.R.L.</text:p>
          </table:table-cell>
          <table:table-cell table:style-name="ce26" office:value-type="float" office:value="3931390284" calcext:value-type="float">
            <text:p>3931390284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B272FF754D</text:p>
          </table:table-cell>
          <table:table-cell table:style-name="ce9" office:value-type="float" office:value="2548.44" calcext:value-type="float">
            <text:p>2548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FARMACIA CAMANZI DI MCM SAS</text:p>
          </table:table-cell>
          <table:table-cell table:style-name="ce26" office:value-type="float" office:value="2724800392" calcext:value-type="float">
            <text:p>2724800392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/>
          <table:table-cell table:style-name="ce9" office:value-type="float" office:value="177.88" calcext:value-type="float">
            <text:p>177,8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ARMODERM s.r.l.</text:p>
          </table:table-cell>
          <table:table-cell table:style-name="ce26" office:value-type="float" office:value="9939050150" calcext:value-type="float">
            <text:p>9939050150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BB3C91577</text:p>
          </table:table-cell>
          <table:table-cell table:style-name="ce9" office:value-type="float" office:value="390.44" calcext:value-type="float">
            <text:p>390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ARMODERM s.r.l.</text:p>
          </table:table-cell>
          <table:table-cell table:style-name="ce26" office:value-type="float" office:value="9939050150" calcext:value-type="float">
            <text:p>9939050150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BB3C91577</text:p>
          </table:table-cell>
          <table:table-cell table:style-name="ce9" office:value-type="float" office:value="1802.34" calcext:value-type="float">
            <text:p>1802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ARMODERM s.r.l.</text:p>
          </table:table-cell>
          <table:table-cell table:style-name="ce26" office:value-type="float" office:value="9939050150" calcext:value-type="float">
            <text:p>9939050150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BB3C91577</text:p>
          </table:table-cell>
          <table:table-cell table:style-name="ce9" office:value-type="float" office:value="2142.85" calcext:value-type="float">
            <text:p>2142,8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147487354</text:p>
          </table:table-cell>
          <table:table-cell table:style-name="ce9" office:value-type="float" office:value="277.05" calcext:value-type="float">
            <text:p>277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47487354</text:p>
          </table:table-cell>
          <table:table-cell table:style-name="ce9" office:value-type="float" office:value="231.99" calcext:value-type="float">
            <text:p>231,9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147487354</text:p>
          </table:table-cell>
          <table:table-cell table:style-name="ce9" office:value-type="float" office:value="62.21" calcext:value-type="float">
            <text:p>62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ERRAMENTA RANDI S.R.L.</text:p>
          </table:table-cell>
          <table:table-cell table:style-name="ce26" office:value-type="float" office:value="2390790398" calcext:value-type="float">
            <text:p>239079039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4C355D4B2</text:p>
          </table:table-cell>
          <table:table-cell table:style-name="ce9" office:value-type="float" office:value="255.36" calcext:value-type="float">
            <text:p>255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ERRAMENTA RANDI S.R.L.</text:p>
          </table:table-cell>
          <table:table-cell table:style-name="ce26" office:value-type="float" office:value="2390790398" calcext:value-type="float">
            <text:p>2390790398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4C355D4B2</text:p>
          </table:table-cell>
          <table:table-cell table:style-name="ce9" office:value-type="float" office:value="521.43" calcext:value-type="float">
            <text:p>521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ERRAMENTA RANDI S.R.L.</text:p>
          </table:table-cell>
          <table:table-cell table:style-name="ce26" office:value-type="float" office:value="2390790398" calcext:value-type="float">
            <text:p>2390790398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4C355D4B2</text:p>
          </table:table-cell>
          <table:table-cell table:style-name="ce9" office:value-type="float" office:value="264.46" calcext:value-type="float">
            <text:p>264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HT COMPANY Srl</text:p>
          </table:table-cell>
          <table:table-cell table:style-name="ce26" office:value-type="float" office:value="9641170965" calcext:value-type="float">
            <text:p>9641170965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50357C8D5</text:p>
          </table:table-cell>
          <table:table-cell table:style-name="ce9" office:value-type="float" office:value="10.58" calcext:value-type="float">
            <text:p>10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HT COMPANY Srl</text:p>
          </table:table-cell>
          <table:table-cell table:style-name="ce26" office:value-type="float" office:value="9641170965" calcext:value-type="float">
            <text:p>9641170965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50357C8D5</text:p>
          </table:table-cell>
          <table:table-cell table:style-name="ce9" office:value-type="float" office:value="26" calcext:value-type="float">
            <text:p>2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FOR.ME.SA. SRL</text:p>
          </table:table-cell>
          <table:table-cell table:style-name="ce26" office:value-type="float" office:value="1714420344" calcext:value-type="float">
            <text:p>1714420344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B272D44B10</text:p>
          </table:table-cell>
          <table:table-cell table:style-name="ce9" office:value-type="float" office:value="1404" calcext:value-type="float">
            <text:p>14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4116.88" calcext:value-type="float">
            <text:p>4116,8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4635.28" calcext:value-type="float">
            <text:p>4635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752.56" calcext:value-type="float">
            <text:p>752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1514.75" calcext:value-type="float">
            <text:p>1514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1580.24" calcext:value-type="float">
            <text:p>1580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780.44" calcext:value-type="float">
            <text:p>780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4820.79" calcext:value-type="float">
            <text:p>4820,7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3940.51" calcext:value-type="float">
            <text:p>3940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2073.27" calcext:value-type="float">
            <text:p>2073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6754.28" calcext:value-type="float">
            <text:p>6754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5024.38" calcext:value-type="float">
            <text:p>5024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96279102AD</text:p>
          </table:table-cell>
          <table:table-cell table:style-name="ce9" office:value-type="float" office:value="1102.16" calcext:value-type="float">
            <text:p>1102,1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21DF76C1E</text:p>
          </table:table-cell>
          <table:table-cell table:style-name="ce9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B21DF76C1E</text:p>
          </table:table-cell>
          <table:table-cell table:style-name="ce9" office:value-type="float" office:value="616.22" calcext:value-type="float">
            <text:p>616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5" calcext:value-type="float">
            <text:p>1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2.03" calcext:value-type="float">
            <text:p>2,0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59" calcext:value-type="float">
            <text:p>1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1" calcext:value-type="float">
            <text:p>1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8" calcext:value-type="float">
            <text:p>1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3" calcext:value-type="float">
            <text:p>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94" calcext:value-type="float">
            <text:p>1,9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8" calcext:value-type="float">
            <text:p>1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3" calcext:value-type="float">
            <text:p>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08" calcext:value-type="float">
            <text:p>1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2.98" calcext:value-type="float">
            <text:p>2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8" calcext:value-type="float">
            <text:p>1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5" calcext:value-type="float">
            <text:p>1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2.25" calcext:value-type="float">
            <text:p>2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59" calcext:value-type="float">
            <text:p>1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2.62" calcext:value-type="float">
            <text:p>2,6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1.72" calcext:value-type="float">
            <text:p>1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3" calcext:value-type="float">
            <text:p>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ED3579DD9</text:p>
          </table:table-cell>
          <table:table-cell table:style-name="ce9" office:value-type="float" office:value="2.25" calcext:value-type="float">
            <text:p>2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ME 4.0 SRL</text:p>
          </table:table-cell>
          <table:table-cell table:style-name="ce26" office:value-type="float" office:value="1833620337" calcext:value-type="float">
            <text:p>1833620337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663DFD12B</text:p>
          </table:table-cell>
          <table:table-cell table:style-name="ce9" office:value-type="float" office:value="262.68" calcext:value-type="float">
            <text:p>262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GME 4.0 SRL</text:p>
          </table:table-cell>
          <table:table-cell table:style-name="ce26" office:value-type="float" office:value="1833620337" calcext:value-type="float">
            <text:p>1833620337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663DFD12B</text:p>
          </table:table-cell>
          <table:table-cell table:style-name="ce9" office:value-type="float" office:value="211.22" calcext:value-type="float">
            <text:p>211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CH SPA</text:p>
          </table:table-cell>
          <table:table-cell table:style-name="ce26" office:value-type="float" office:value="2418810350" calcext:value-type="float">
            <text:p>241881035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953C9E9CA</text:p>
          </table:table-cell>
          <table:table-cell table:style-name="ce9" office:value-type="float" office:value="586" calcext:value-type="float">
            <text:p>58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Manutenzione e riparazione fabbricat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10" calcext:value-type="date">
            <text:p>10/12/2024</text:p>
          </table:table-cell>
          <table:table-cell table:style-name="ce51"/>
          <table:table-cell table:style-name="ce9" office:value-type="float" office:value="258" calcext:value-type="float">
            <text:p>2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/>
          <table:table-cell table:style-name="ce9" office:value-type="float" office:value="107.83" calcext:value-type="float">
            <text:p>107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1559.58" calcext:value-type="float">
            <text:p>1559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30.71" calcext:value-type="float">
            <text:p>30,7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1108.75" calcext:value-type="float">
            <text:p>1108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11.98" calcext:value-type="float">
            <text:p>11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387.62" calcext:value-type="float">
            <text:p>387,6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/>
          <table:table-cell table:style-name="ce9" office:value-type="float" office:value="6.41" calcext:value-type="float">
            <text:p>6,4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/>
          <table:table-cell table:style-name="ce9" office:value-type="float" office:value="377.31" calcext:value-type="float">
            <text:p>377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/>
          <table:table-cell table:style-name="ce9" office:value-type="float" office:value="69.7" calcext:value-type="float">
            <text:p>69,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/>
          <table:table-cell table:style-name="ce9" office:value-type="float" office:value="6.41" calcext:value-type="float">
            <text:p>6,4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/>
          <table:table-cell table:style-name="ce9" office:value-type="float" office:value="70.46" calcext:value-type="float">
            <text:p>70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/>
          <table:table-cell table:style-name="ce9" office:value-type="float" office:value="60.89" calcext:value-type="float">
            <text:p>60,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/>
          <table:table-cell table:style-name="ce9" office:value-type="float" office:value="286.22" calcext:value-type="float">
            <text:p>286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433.61" calcext:value-type="float">
            <text:p>1433,6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30.71" calcext:value-type="float">
            <text:p>30,7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878.6" calcext:value-type="float">
            <text:p>878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1.98" calcext:value-type="float">
            <text:p>11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/>
          <table:table-cell table:style-name="ce9" office:value-type="float" office:value="1297.46" calcext:value-type="float">
            <text:p>1297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/>
          <table:table-cell table:style-name="ce9" office:value-type="float" office:value="29.72" calcext:value-type="float">
            <text:p>29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/>
          <table:table-cell table:style-name="ce9" office:value-type="float" office:value="795.81" calcext:value-type="float">
            <text:p>795,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/>
          <table:table-cell table:style-name="ce9" office:value-type="float" office:value="11.59" calcext:value-type="float">
            <text:p>11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/>
          <table:table-cell table:style-name="ce9" office:value-type="float" office:value="275.46" calcext:value-type="float">
            <text:p>275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6.64" calcext:value-type="float">
            <text:p>6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497.63" calcext:value-type="float">
            <text:p>497,6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500.3" calcext:value-type="float">
            <text:p>500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36.86" calcext:value-type="float">
            <text:p>36,8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6.64" calcext:value-type="float">
            <text:p>6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70.69" calcext:value-type="float">
            <text:p>70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60.43" calcext:value-type="float">
            <text:p>60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102.68" calcext:value-type="float">
            <text:p>102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/>
          <table:table-cell table:style-name="ce9" office:value-type="float" office:value="-948.91" calcext:value-type="float">
            <text:p>-948,9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HOWDEN SPA </text:p>
          </table:table-cell>
          <table:table-cell table:style-name="ce26" office:value-type="float" office:value="9743130156" calcext:value-type="float">
            <text:p>9743130156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B3B71235BC</text:p>
          </table:table-cell>
          <table:table-cell table:style-name="ce9" office:value-type="float" office:value="59207" calcext:value-type="float">
            <text:p>592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BT Connecting Energies GmbH</text:p>
          </table:table-cell>
          <table:table-cell table:style-name="ce26" office:value-type="float" office:value="5037980264" calcext:value-type="float">
            <text:p>503798026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072ACB435</text:p>
          </table:table-cell>
          <table:table-cell table:style-name="ce9" office:value-type="float" office:value="1589.38" calcext:value-type="float">
            <text:p>1589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BT Connecting Energies GmbH</text:p>
          </table:table-cell>
          <table:table-cell table:style-name="ce26" office:value-type="float" office:value="5037980264" calcext:value-type="float">
            <text:p>503798026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A32ACB418</text:p>
          </table:table-cell>
          <table:table-cell table:style-name="ce9" office:value-type="float" office:value="2295.78" calcext:value-type="float">
            <text:p>2295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3034A5C7D</text:p>
          </table:table-cell>
          <table:table-cell table:style-name="ce9" office:value-type="float" office:value="1003.43" calcext:value-type="float">
            <text:p>1003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3034A5C7D</text:p>
          </table:table-cell>
          <table:table-cell table:style-name="ce9" office:value-type="float" office:value="-26.74" calcext:value-type="float">
            <text:p>-26,7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3034A5C7D</text:p>
          </table:table-cell>
          <table:table-cell table:style-name="ce9" office:value-type="float" office:value="974.75" calcext:value-type="float">
            <text:p>974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3034A5C7D</text:p>
          </table:table-cell>
          <table:table-cell table:style-name="ce9" office:value-type="float" office:value="601.64" calcext:value-type="float">
            <text:p>601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3034A5C7D</text:p>
          </table:table-cell>
          <table:table-cell table:style-name="ce9" office:value-type="float" office:value="320.2" calcext:value-type="float">
            <text:p>320,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3034A5C7D</text:p>
          </table:table-cell>
          <table:table-cell table:style-name="ce9" office:value-type="float" office:value="-198.08" calcext:value-type="float">
            <text:p>-198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Z3034A5C7D</text:p>
          </table:table-cell>
          <table:table-cell table:style-name="ce9" office:value-type="float" office:value="993.75" calcext:value-type="float">
            <text:p>993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3.68" calcext:value-type="float">
            <text:p>3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3.03" calcext:value-type="float">
            <text:p>3,0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4.39" calcext:value-type="float">
            <text:p>4,3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1.23" calcext:value-type="float">
            <text:p>1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5.53" calcext:value-type="float">
            <text:p>5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12.53" calcext:value-type="float">
            <text:p>12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3.66" calcext:value-type="float">
            <text:p>3,6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21.35" calcext:value-type="float">
            <text:p>21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0.41" calcext:value-type="float">
            <text:p>0,4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14.17" calcext:value-type="float">
            <text:p>14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4.98" calcext:value-type="float">
            <text:p>4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1.22" calcext:value-type="float">
            <text:p>1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12.4" calcext:value-type="float">
            <text:p>12,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16.24" calcext:value-type="float">
            <text:p>16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1399F2E2</text:p>
          </table:table-cell>
          <table:table-cell table:style-name="ce9" office:value-type="float" office:value="22.5" calcext:value-type="float">
            <text:p>22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DRO ZETA S.R.L.</text:p>
          </table:table-cell>
          <table:table-cell table:style-name="ce26" office:value-type="float" office:value="3540400409" calcext:value-type="float">
            <text:p>354040040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73E041FC</text:p>
          </table:table-cell>
          <table:table-cell table:style-name="ce9" office:value-type="float" office:value="228.31" calcext:value-type="float">
            <text:p>228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DRO ZETA S.R.L.</text:p>
          </table:table-cell>
          <table:table-cell table:style-name="ce26" office:value-type="float" office:value="3540400409" calcext:value-type="float">
            <text:p>354040040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D73E041FC</text:p>
          </table:table-cell>
          <table:table-cell table:style-name="ce9" office:value-type="float" office:value="171.18" calcext:value-type="float">
            <text:p>171,1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DRO ZETA S.R.L.</text:p>
          </table:table-cell>
          <table:table-cell table:style-name="ce26" office:value-type="float" office:value="3540400409" calcext:value-type="float">
            <text:p>3540400409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ZD73E041FC</text:p>
          </table:table-cell>
          <table:table-cell table:style-name="ce9" office:value-type="float" office:value="295.75" calcext:value-type="float">
            <text:p>295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DRO ZETA S.R.L.</text:p>
          </table:table-cell>
          <table:table-cell table:style-name="ce26" office:value-type="float" office:value="3540400409" calcext:value-type="float">
            <text:p>354040040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D73E041FC</text:p>
          </table:table-cell>
          <table:table-cell table:style-name="ce9" office:value-type="float" office:value="149.82" calcext:value-type="float">
            <text:p>149,8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MPRESA EDILE BEDESCHI GIUSEPPE</text:p>
          </table:table-cell>
          <table:table-cell table:style-name="ce26" office:value-type="string" calcext:value-type="string">
            <text:p>BDSGPP58D03E730V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3385B4E65</text:p>
          </table:table-cell>
          <table:table-cell table:style-name="ce9" office:value-type="float" office:value="16360" calcext:value-type="float">
            <text:p>1636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CHIM SRL</text:p>
          </table:table-cell>
          <table:table-cell table:style-name="ce26" office:value-type="float" office:value="3960230377" calcext:value-type="float">
            <text:p>3960230377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B83B5E969</text:p>
          </table:table-cell>
          <table:table-cell table:style-name="ce9" office:value-type="float" office:value="340.21" calcext:value-type="float">
            <text:p>340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CHIM SRL</text:p>
          </table:table-cell>
          <table:table-cell table:style-name="ce26" office:value-type="float" office:value="3960230377" calcext:value-type="float">
            <text:p>3960230377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B83B5E969</text:p>
          </table:table-cell>
          <table:table-cell table:style-name="ce9" office:value-type="float" office:value="926.34" calcext:value-type="float">
            <text:p>926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CHIM SRL</text:p>
          </table:table-cell>
          <table:table-cell table:style-name="ce26" office:value-type="float" office:value="3960230377" calcext:value-type="float">
            <text:p>3960230377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B83B5E969</text:p>
          </table:table-cell>
          <table:table-cell table:style-name="ce9" office:value-type="float" office:value="1736.43" calcext:value-type="float">
            <text:p>1736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CHIM SRL</text:p>
          </table:table-cell>
          <table:table-cell table:style-name="ce26" office:value-type="float" office:value="3960230377" calcext:value-type="float">
            <text:p>3960230377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B83B5E969</text:p>
          </table:table-cell>
          <table:table-cell table:style-name="ce9" office:value-type="float" office:value="192.47" calcext:value-type="float">
            <text:p>192,4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IANA PETROLI S.P.A. </text:p>
          </table:table-cell>
          <table:table-cell table:style-name="ce26" office:value-type="float" office:value="51570893" calcext:value-type="float">
            <text:p>51570893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1C34E87BB</text:p>
          </table:table-cell>
          <table:table-cell table:style-name="ce9" office:value-type="float" office:value="792.63" calcext:value-type="float">
            <text:p>792,6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IANA PETROLI S.P.A. </text:p>
          </table:table-cell>
          <table:table-cell table:style-name="ce26" office:value-type="float" office:value="51570893" calcext:value-type="float">
            <text:p>51570893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1C34E87BB</text:p>
          </table:table-cell>
          <table:table-cell table:style-name="ce9" office:value-type="float" office:value="602.54" calcext:value-type="float">
            <text:p>602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IANA PETROLI S.P.A. </text:p>
          </table:table-cell>
          <table:table-cell table:style-name="ce26" office:value-type="float" office:value="51570893" calcext:value-type="float">
            <text:p>51570893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Z1C34E87BB</text:p>
          </table:table-cell>
          <table:table-cell table:style-name="ce9" office:value-type="float" office:value="761.87" calcext:value-type="float">
            <text:p>761,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TECNICA AM SRL A SOCIO UNICO</text:p>
          </table:table-cell>
          <table:table-cell table:style-name="ce26" office:value-type="float" office:value="4137460400" calcext:value-type="float">
            <text:p>4137460400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128.69" calcext:value-type="float">
            <text:p>128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TECNICA AM SRL A SOCIO UNICO</text:p>
          </table:table-cell>
          <table:table-cell table:style-name="ce26" office:value-type="float" office:value="4137460400" calcext:value-type="float">
            <text:p>4137460400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/>
          <table:table-cell table:style-name="ce9" office:value-type="float" office:value="226.12" calcext:value-type="float">
            <text:p>226,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ITALTECNICA AM SRL A SOCIO UNICO</text:p>
          </table:table-cell>
          <table:table-cell table:style-name="ce26" office:value-type="float" office:value="4137460400" calcext:value-type="float">
            <text:p>4137460400</text:p>
          </table:table-cell>
          <table:table-cell table:style-name="ce43" office:value-type="date" office:date-value="2024-12-05" calcext:value-type="date">
            <text:p>05/12/2024</text:p>
          </table:table-cell>
          <table:table-cell table:style-name="ce51"/>
          <table:table-cell table:style-name="ce9" office:value-type="float" office:value="589.06" calcext:value-type="float">
            <text:p>589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KARREL HEALTH SOLUTIONS S.R.L.</text:p>
          </table:table-cell>
          <table:table-cell table:style-name="ce26" office:value-type="float" office:value="2672850357" calcext:value-type="float">
            <text:p>2672850357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251539FC1</text:p>
          </table:table-cell>
          <table:table-cell table:style-name="ce9" office:value-type="float" office:value="950.9" calcext:value-type="float">
            <text:p>950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KINEMED SRL </text:p>
          </table:table-cell>
          <table:table-cell table:style-name="ce26" office:value-type="float" office:value="2698391204" calcext:value-type="float">
            <text:p>269839120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27316FB94</text:p>
          </table:table-cell>
          <table:table-cell table:style-name="ce9" office:value-type="float" office:value="994.75" calcext:value-type="float">
            <text:p>994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KINEMED SRL </text:p>
          </table:table-cell>
          <table:table-cell table:style-name="ce26" office:value-type="float" office:value="2698391204" calcext:value-type="float">
            <text:p>2698391204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27316FB94</text:p>
          </table:table-cell>
          <table:table-cell table:style-name="ce9" office:value-type="float" office:value="3070" calcext:value-type="float">
            <text:p>307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KINEMED SRL </text:p>
          </table:table-cell>
          <table:table-cell table:style-name="ce26" office:value-type="float" office:value="2698391204" calcext:value-type="float">
            <text:p>2698391204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ZCC3BD2506</text:p>
          </table:table-cell>
          <table:table-cell table:style-name="ce9" office:value-type="float" office:value="777.11" calcext:value-type="float">
            <text:p>777,1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778116547D</text:p>
          </table:table-cell>
          <table:table-cell table:style-name="ce9" office:value-type="float" office:value="11.48" calcext:value-type="float">
            <text:p>11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6" office:value-type="float" office:value="1788080156" calcext:value-type="float">
            <text:p>1788080156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1605A99CA</text:p>
          </table:table-cell>
          <table:table-cell table:style-name="ce9" office:value-type="float" office:value="362.5" calcext:value-type="float">
            <text:p>362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66392F810</text:p>
          </table:table-cell>
          <table:table-cell table:style-name="ce9" office:value-type="float" office:value="300.24" calcext:value-type="float">
            <text:p>300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66392F810</text:p>
          </table:table-cell>
          <table:table-cell table:style-name="ce9" office:value-type="float" office:value="537.3" calcext:value-type="float">
            <text:p>537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66392F810</text:p>
          </table:table-cell>
          <table:table-cell table:style-name="ce9" office:value-type="float" office:value="628.68" calcext:value-type="float">
            <text:p>628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0-04" calcext:value-type="date">
            <text:p>04/10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130" calcext:value-type="float">
            <text:p>13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103.95" calcext:value-type="float">
            <text:p>103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4" calcext:value-type="float">
            <text:p>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2000" calcext:value-type="float">
            <text:p>200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1200" calcext:value-type="float">
            <text:p>120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2-31" calcext:value-type="date">
            <text:p>31/12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114.35" calcext:value-type="float">
            <text:p>114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0-04" calcext:value-type="date">
            <text:p>04/10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4.5" calcext:value-type="float">
            <text:p>4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0-04" calcext:value-type="date">
            <text:p>04/10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0.5" calcext:value-type="float">
            <text:p>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0-04" calcext:value-type="date">
            <text:p>04/10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0.5" calcext:value-type="float">
            <text:p>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1-05" calcext:value-type="date">
            <text:p>05/11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108.07" calcext:value-type="float">
            <text:p>108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133" calcext:value-type="float">
            <text:p>1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1-14" calcext:value-type="date">
            <text:p>14/11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0.5" calcext:value-type="float">
            <text:p>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1-14" calcext:value-type="date">
            <text:p>14/11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0.5" calcext:value-type="float">
            <text:p>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2-03" calcext:value-type="date">
            <text:p>03/12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113.97" calcext:value-type="float">
            <text:p>113,9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2-11" calcext:value-type="date">
            <text:p>11/12/2024</text:p>
          </table:table-cell>
          <table:table-cell table:style-name="ce51" office:value-type="string" calcext:value-type="string">
            <text:p>Z693AA4FD9</text:p>
          </table:table-cell>
          <table:table-cell table:style-name="ce9" office:value-type="float" office:value="131.5" calcext:value-type="float">
            <text:p>131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43" office:value-type="date" office:date-value="2024-10-02" calcext:value-type="date">
            <text:p>02/10/2024</text:p>
          </table:table-cell>
          <table:table-cell table:style-name="ce51"/>
          <table:table-cell table:style-name="ce9" office:value-type="float" office:value="96.86" calcext:value-type="float">
            <text:p>96,8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0B3B4EDDD</text:p>
          </table:table-cell>
          <table:table-cell table:style-name="ce9" office:value-type="float" office:value="148.85" calcext:value-type="float">
            <text:p>148,8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0B3B4EDDD</text:p>
          </table:table-cell>
          <table:table-cell table:style-name="ce9" office:value-type="float" office:value="547.15" calcext:value-type="float">
            <text:p>547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0B3B4EDDD</text:p>
          </table:table-cell>
          <table:table-cell table:style-name="ce9" office:value-type="float" office:value="440.55" calcext:value-type="float">
            <text:p>44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0B3B4EDDD</text:p>
          </table:table-cell>
          <table:table-cell table:style-name="ce9" office:value-type="float" office:value="210.22" calcext:value-type="float">
            <text:p>210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43" office:value-type="date" office:date-value="2024-12-03" calcext:value-type="date">
            <text:p>03/12/2024</text:p>
          </table:table-cell>
          <table:table-cell table:style-name="ce51" office:value-type="string" calcext:value-type="string">
            <text:p>Z0B3B4EDDD</text:p>
          </table:table-cell>
          <table:table-cell table:style-name="ce9" office:value-type="float" office:value="293.68" calcext:value-type="float">
            <text:p>293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43" office:value-type="date" office:date-value="2024-12-03" calcext:value-type="date">
            <text:p>03/12/2024</text:p>
          </table:table-cell>
          <table:table-cell table:style-name="ce51" office:value-type="string" calcext:value-type="string">
            <text:p>Z0B3B4EDDD</text:p>
          </table:table-cell>
          <table:table-cell table:style-name="ce9" office:value-type="float" office:value="648.34" calcext:value-type="float">
            <text:p>648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BORATOIRE NUXE ITALIA SRL</text:p>
          </table:table-cell>
          <table:table-cell table:style-name="ce26" office:value-type="float" office:value="3142090046" calcext:value-type="float">
            <text:p>3142090046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1F349D581</text:p>
          </table:table-cell>
          <table:table-cell table:style-name="ce9" office:value-type="float" office:value="756.67" calcext:value-type="float">
            <text:p>756,6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BORATOIRE NUXE ITALIA SRL</text:p>
          </table:table-cell>
          <table:table-cell table:style-name="ce26" office:value-type="float" office:value="3142090046" calcext:value-type="float">
            <text:p>3142090046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F349D581</text:p>
          </table:table-cell>
          <table:table-cell table:style-name="ce9" office:value-type="float" office:value="1224.72" calcext:value-type="float">
            <text:p>1224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BORATOIRE NUXE ITALIA SRL</text:p>
          </table:table-cell>
          <table:table-cell table:style-name="ce26" office:value-type="float" office:value="3142090046" calcext:value-type="float">
            <text:p>3142090046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F349D581</text:p>
          </table:table-cell>
          <table:table-cell table:style-name="ce9" office:value-type="float" office:value="-105.31" calcext:value-type="float">
            <text:p>-105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BORATOIRES SVR ITALIA SRL</text:p>
          </table:table-cell>
          <table:table-cell table:style-name="ce26" office:value-type="float" office:value="4467250967" calcext:value-type="float">
            <text:p>4467250967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Z643AEC8AB</text:p>
          </table:table-cell>
          <table:table-cell table:style-name="ce9" office:value-type="float" office:value="339.63" calcext:value-type="float">
            <text:p>339,6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BORATOIRES SVR ITALIA SRL</text:p>
          </table:table-cell>
          <table:table-cell table:style-name="ce26" office:value-type="float" office:value="4467250967" calcext:value-type="float">
            <text:p>4467250967</text:p>
          </table:table-cell>
          <table:table-cell table:style-name="ce43" office:value-type="date" office:date-value="2024-10-25" calcext:value-type="date">
            <text:p>25/10/2024</text:p>
          </table:table-cell>
          <table:table-cell table:style-name="ce51" office:value-type="string" calcext:value-type="string">
            <text:p>Z643AEC8AB</text:p>
          </table:table-cell>
          <table:table-cell table:style-name="ce9" office:value-type="float" office:value="483.07" calcext:value-type="float">
            <text:p>483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BORATOIRES SVR ITALIA SRL</text:p>
          </table:table-cell>
          <table:table-cell table:style-name="ce26" office:value-type="float" office:value="4467250967" calcext:value-type="float">
            <text:p>4467250967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51" office:value-type="string" calcext:value-type="string">
            <text:p>Z643AEC8AB</text:p>
          </table:table-cell>
          <table:table-cell table:style-name="ce9" office:value-type="float" office:value="568.74" calcext:value-type="float">
            <text:p>568,7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BORATOIRES SVR ITALIA SRL</text:p>
          </table:table-cell>
          <table:table-cell table:style-name="ce26" office:value-type="float" office:value="4467250967" calcext:value-type="float">
            <text:p>4467250967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Z643AEC8AB</text:p>
          </table:table-cell>
          <table:table-cell table:style-name="ce9" office:value-type="float" office:value="858.68" calcext:value-type="float">
            <text:p>858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ABORATOIRES SVR ITALIA SRL</text:p>
          </table:table-cell>
          <table:table-cell table:style-name="ce26" office:value-type="float" office:value="4467250967" calcext:value-type="float">
            <text:p>4467250967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643AEC8AB</text:p>
          </table:table-cell>
          <table:table-cell table:style-name="ce9" office:value-type="float" office:value="278.49" calcext:value-type="float">
            <text:p>278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'ANGOLO DEI FIORI di BETTI CRISTINA E RONDINELLI </text:p>
          </table:table-cell>
          <table:table-cell table:style-name="ce26" office:value-type="float" office:value="592380398" calcext:value-type="float">
            <text:p>592380398</text:p>
          </table:table-cell>
          <table:table-cell table:style-name="ce43" office:value-type="date" office:date-value="2024-11-29" calcext:value-type="date">
            <text:p>29/11/2024</text:p>
          </table:table-cell>
          <table:table-cell table:style-name="ce51"/>
          <table:table-cell table:style-name="ce9" office:value-type="float" office:value="154.55" calcext:value-type="float">
            <text:p>154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C PHARMA SRL</text:p>
          </table:table-cell>
          <table:table-cell table:style-name="ce26" office:value-type="float" office:value="5277040266" calcext:value-type="float">
            <text:p>5277040266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34AE95C68</text:p>
          </table:table-cell>
          <table:table-cell table:style-name="ce9" office:value-type="float" office:value="222.88" calcext:value-type="float">
            <text:p>222,8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'EQUIPE SNC DI SIMONE ENRICO E C.</text:p>
          </table:table-cell>
          <table:table-cell table:style-name="ce26" office:value-type="float" office:value="2077170393" calcext:value-type="float">
            <text:p>2077170393</text:p>
          </table:table-cell>
          <table:table-cell table:style-name="ce43" office:value-type="date" office:date-value="2024-11-06" calcext:value-type="date">
            <text:p>06/11/2024</text:p>
          </table:table-cell>
          <table:table-cell table:style-name="ce51" office:value-type="string" calcext:value-type="string">
            <text:p>B338C5EE3B</text:p>
          </table:table-cell>
          <table:table-cell table:style-name="ce9" office:value-type="float" office:value="1252.73" calcext:value-type="float">
            <text:p>1252,7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1792.46" calcext:value-type="float">
            <text:p>1792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2383.38" calcext:value-type="float">
            <text:p>2383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399.87" calcext:value-type="float">
            <text:p>399,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475.8" calcext:value-type="float">
            <text:p>475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1318.66" calcext:value-type="float">
            <text:p>1318,6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393.75" calcext:value-type="float">
            <text:p>393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2171.76" calcext:value-type="float">
            <text:p>2171,7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436.75" calcext:value-type="float">
            <text:p>436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2489.87" calcext:value-type="float">
            <text:p>2489,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511.13" calcext:value-type="float">
            <text:p>511,1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465.68" calcext:value-type="float">
            <text:p>465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90007272E4</text:p>
          </table:table-cell>
          <table:table-cell table:style-name="ce9" office:value-type="float" office:value="2035.5" calcext:value-type="float">
            <text:p>2035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T ITALIA S.R.L. CON UNICO SOCIO</text:p>
          </table:table-cell>
          <table:table-cell table:style-name="ce26" office:value-type="float" office:value="2879890982" calcext:value-type="float">
            <text:p>2879890982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Z683A05575</text:p>
          </table:table-cell>
          <table:table-cell table:style-name="ce9" office:value-type="float" office:value="127.16" calcext:value-type="float">
            <text:p>127,1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INET ITALIA S.R.L. CON UNICO SOCIO</text:p>
          </table:table-cell>
          <table:table-cell table:style-name="ce26" office:value-type="float" office:value="2879890982" calcext:value-type="float">
            <text:p>287989098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683A05575</text:p>
          </table:table-cell>
          <table:table-cell table:style-name="ce9" office:value-type="float" office:value="310.44" calcext:value-type="float">
            <text:p>310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LOHMANN &amp; RAUSCHER SRL</text:p>
          </table:table-cell>
          <table:table-cell table:style-name="ce26" office:value-type="float" office:value="207810284" calcext:value-type="float">
            <text:p>207810284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10329466B</text:p>
          </table:table-cell>
          <table:table-cell table:style-name="ce9" office:value-type="float" office:value="243.43" calcext:value-type="float">
            <text:p>243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LVESTIO SPA</text:p>
          </table:table-cell>
          <table:table-cell table:style-name="ce26" office:value-type="float" office:value="197370281" calcext:value-type="float">
            <text:p>197370281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171" calcext:value-type="float">
            <text:p>17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CO VITI FARMACEUTICI s.p.a.</text:p>
          </table:table-cell>
          <table:table-cell table:style-name="ce26" office:value-type="float" office:value="2489250130" calcext:value-type="float">
            <text:p>248925013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3534A5AE5</text:p>
          </table:table-cell>
          <table:table-cell table:style-name="ce9" office:value-type="float" office:value="845.41" calcext:value-type="float">
            <text:p>845,4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696.1" calcext:value-type="float">
            <text:p>696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612.52" calcext:value-type="float">
            <text:p>612,5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378.5" calcext:value-type="float">
            <text:p>378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234.02" calcext:value-type="float">
            <text:p>234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372.8" calcext:value-type="float">
            <text:p>1372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375.22" calcext:value-type="float">
            <text:p>1375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4849.85" calcext:value-type="float">
            <text:p>4849,8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717.22" calcext:value-type="float">
            <text:p>717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4.09" calcext:value-type="float">
            <text:p>14,0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610.92" calcext:value-type="float">
            <text:p>610,9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077.31" calcext:value-type="float">
            <text:p>1077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4.09" calcext:value-type="float">
            <text:p>14,0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3981.28" calcext:value-type="float">
            <text:p>3981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7230.39" calcext:value-type="float">
            <text:p>7230,3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438.55" calcext:value-type="float">
            <text:p>1438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437.04" calcext:value-type="float">
            <text:p>1437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422.08" calcext:value-type="float">
            <text:p>422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499.09" calcext:value-type="float">
            <text:p>499,0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450.73" calcext:value-type="float">
            <text:p>450,7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663.86" calcext:value-type="float">
            <text:p>663,8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303.99" calcext:value-type="float">
            <text:p>303,9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2242.75" calcext:value-type="float">
            <text:p>2242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994.14" calcext:value-type="float">
            <text:p>994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390.5" calcext:value-type="float">
            <text:p>39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84.54" calcext:value-type="float">
            <text:p>84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9685.24" calcext:value-type="float">
            <text:p>9685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7261.83" calcext:value-type="float">
            <text:p>7261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5297.17" calcext:value-type="float">
            <text:p>5297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-83.41" calcext:value-type="float">
            <text:p>-83,4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-193.31" calcext:value-type="float">
            <text:p>-193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-65.7" calcext:value-type="float">
            <text:p>-65,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751.35" calcext:value-type="float">
            <text:p>1751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444.35" calcext:value-type="float">
            <text:p>1444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259.1" calcext:value-type="float">
            <text:p>259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497.9" calcext:value-type="float">
            <text:p>497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208.83" calcext:value-type="float">
            <text:p>208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211.34" calcext:value-type="float">
            <text:p>211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-49.08" calcext:value-type="float">
            <text:p>-49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701" calcext:value-type="float">
            <text:p>17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42.27" calcext:value-type="float">
            <text:p>42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8405.24" calcext:value-type="float">
            <text:p>8405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445.9" calcext:value-type="float">
            <text:p>445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5575.02" calcext:value-type="float">
            <text:p>5575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4170.52" calcext:value-type="float">
            <text:p>4170,5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9943321012</text:p>
          </table:table-cell>
          <table:table-cell table:style-name="ce9" office:value-type="float" office:value="1033.03" calcext:value-type="float">
            <text:p>1033,0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AXMEDICAL SRL</text:p>
          </table:table-cell>
          <table:table-cell table:style-name="ce26" office:value-type="float" office:value="1883070938" calcext:value-type="float">
            <text:p>188307093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110" calcext:value-type="float">
            <text:p>11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2474DB8EE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352994BD3</text:p>
          </table:table-cell>
          <table:table-cell table:style-name="ce9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EDIVAL SRL</text:p>
          </table:table-cell>
          <table:table-cell table:style-name="ce26" office:value-type="float" office:value="759430267" calcext:value-type="float">
            <text:p>759430267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46C345324</text:p>
          </table:table-cell>
          <table:table-cell table:style-name="ce9" office:value-type="float" office:value="445.76" calcext:value-type="float">
            <text:p>445,7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EDIVAL SRL</text:p>
          </table:table-cell>
          <table:table-cell table:style-name="ce26" office:value-type="float" office:value="759430267" calcext:value-type="float">
            <text:p>759430267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9A3CD6276</text:p>
          </table:table-cell>
          <table:table-cell table:style-name="ce9" office:value-type="float" office:value="222.88" calcext:value-type="float">
            <text:p>222,8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EDIVAL SRL</text:p>
          </table:table-cell>
          <table:table-cell table:style-name="ce26" office:value-type="float" office:value="759430267" calcext:value-type="float">
            <text:p>759430267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9A3CD6276</text:p>
          </table:table-cell>
          <table:table-cell table:style-name="ce9" office:value-type="float" office:value="445.76" calcext:value-type="float">
            <text:p>445,7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EDLINE INTERNATIONAL ITALY S.R.L.</text:p>
          </table:table-cell>
          <table:table-cell table:style-name="ce26" office:value-type="float" office:value="12244190158" calcext:value-type="float">
            <text:p>12244190158</text:p>
          </table:table-cell>
          <table:table-cell table:style-name="ce43" office:value-type="date" office:date-value="2024-12-05" calcext:value-type="date">
            <text:p>05/12/2024</text:p>
          </table:table-cell>
          <table:table-cell table:style-name="ce51"/>
          <table:table-cell table:style-name="ce9" office:value-type="float" office:value="245" calcext:value-type="float">
            <text:p>2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ERCERIA GIOVANNA DI MIANI LILIANA</text:p>
          </table:table-cell>
          <table:table-cell table:style-name="ce26" office:value-type="string" calcext:value-type="string">
            <text:p>MNILLN65H51E730P</text:p>
          </table:table-cell>
          <table:table-cell table:style-name="ce43" office:value-type="date" office:date-value="2024-12-18" calcext:value-type="date">
            <text:p>18/12/2024</text:p>
          </table:table-cell>
          <table:table-cell table:style-name="ce51"/>
          <table:table-cell table:style-name="ce9" office:value-type="float" office:value="128.68" calcext:value-type="float">
            <text:p>128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INGUZZI <text:s/>S.R.L. COSTRUZIONI MECCANICHE</text:p>
          </table:table-cell>
          <table:table-cell table:style-name="ce26" office:value-type="float" office:value="394770390" calcext:value-type="float">
            <text:p>394770390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B29C6CC1CC</text:p>
          </table:table-cell>
          <table:table-cell table:style-name="ce9" office:value-type="float" office:value="436" calcext:value-type="float">
            <text:p>4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INGUZZI <text:s/>S.R.L. COSTRUZIONI MECCANICHE</text:p>
          </table:table-cell>
          <table:table-cell table:style-name="ce26" office:value-type="float" office:value="394770390" calcext:value-type="float">
            <text:p>39477039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29C6CC1CC</text:p>
          </table:table-cell>
          <table:table-cell table:style-name="ce9" office:value-type="float" office:value="530" calcext:value-type="float">
            <text:p>53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51" office:value-type="string" calcext:value-type="string">
            <text:p>ZF43DFBE93</text:p>
          </table:table-cell>
          <table:table-cell table:style-name="ce9" office:value-type="float" office:value="1655.11" calcext:value-type="float">
            <text:p>1655,1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F43DFBE93</text:p>
          </table:table-cell>
          <table:table-cell table:style-name="ce9" office:value-type="float" office:value="89.1" calcext:value-type="float">
            <text:p>89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ZF43DFBE93</text:p>
          </table:table-cell>
          <table:table-cell table:style-name="ce9" office:value-type="float" office:value="1258.65" calcext:value-type="float">
            <text:p>1258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INGUZZI STEFANO</text:p>
          </table:table-cell>
          <table:table-cell table:style-name="ce26" office:value-type="string" calcext:value-type="string">
            <text:p>MNGSFN56E14E730X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/>
          <table:table-cell table:style-name="ce9" office:value-type="float" office:value="2156.15" calcext:value-type="float">
            <text:p>2156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IS MEDICAL <text:s/>SRL</text:p>
          </table:table-cell>
          <table:table-cell table:style-name="ce26" office:value-type="float" office:value="4222830269" calcext:value-type="float">
            <text:p>422283026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260" calcext:value-type="float">
            <text:p>26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2978.94" calcext:value-type="float">
            <text:p>2978,9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171.94" calcext:value-type="float">
            <text:p>171,9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199.4" calcext:value-type="float">
            <text:p>199,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5263.56" calcext:value-type="float">
            <text:p>5263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4079.19" calcext:value-type="float">
            <text:p>4079,1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158.8" calcext:value-type="float">
            <text:p>158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3030.53" calcext:value-type="float">
            <text:p>3030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2684.22" calcext:value-type="float">
            <text:p>2684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157.61" calcext:value-type="float">
            <text:p>157,6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171.94" calcext:value-type="float">
            <text:p>171,9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9945939083</text:p>
          </table:table-cell>
          <table:table-cell table:style-name="ce9" office:value-type="float" office:value="5870.43" calcext:value-type="float">
            <text:p>5870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531.12" calcext:value-type="float">
            <text:p>531,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521.36" calcext:value-type="float">
            <text:p>521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252.33" calcext:value-type="float">
            <text:p>252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18.67" calcext:value-type="float">
            <text:p>18,6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37.63" calcext:value-type="float">
            <text:p>37,6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7197.99" calcext:value-type="float">
            <text:p>7197,9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175.59" calcext:value-type="float">
            <text:p>175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1973.89" calcext:value-type="float">
            <text:p>1973,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592.45" calcext:value-type="float">
            <text:p>592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2437.11" calcext:value-type="float">
            <text:p>2437,1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7991.78" calcext:value-type="float">
            <text:p>7991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582.15" calcext:value-type="float">
            <text:p>582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23.91" calcext:value-type="float">
            <text:p>23,9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37.68" calcext:value-type="float">
            <text:p>37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7200.31" calcext:value-type="float">
            <text:p>7200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181.97" calcext:value-type="float">
            <text:p>181,9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2139.58" calcext:value-type="float">
            <text:p>2139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191.37" calcext:value-type="float">
            <text:p>191,3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2399.06" calcext:value-type="float">
            <text:p>2399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8190.49" calcext:value-type="float">
            <text:p>819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440.36" calcext:value-type="float">
            <text:p>440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176.82" calcext:value-type="float">
            <text:p>176,8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20.59" calcext:value-type="float">
            <text:p>20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37.54" calcext:value-type="float">
            <text:p>37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4378.78" calcext:value-type="float">
            <text:p>4378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126.79" calcext:value-type="float">
            <text:p>126,7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1153.01" calcext:value-type="float">
            <text:p>1153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438.46" calcext:value-type="float">
            <text:p>438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1214.78" calcext:value-type="float">
            <text:p>1214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A02BDFCC8B</text:p>
          </table:table-cell>
          <table:table-cell table:style-name="ce9" office:value-type="float" office:value="4297.44" calcext:value-type="float">
            <text:p>4297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0.3" calcext:value-type="float">
            <text:p>100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47.36" calcext:value-type="float">
            <text:p>47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2.04" calcext:value-type="float">
            <text:p>102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309.59" calcext:value-type="float">
            <text:p>309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23.63" calcext:value-type="float">
            <text:p>123,6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6.91" calcext:value-type="float">
            <text:p>106,9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66.17" calcext:value-type="float">
            <text:p>66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479.02" calcext:value-type="float">
            <text:p>1479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318.3" calcext:value-type="float">
            <text:p>318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18.75" calcext:value-type="float">
            <text:p>118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94.03" calcext:value-type="float">
            <text:p>94,0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77.31" calcext:value-type="float">
            <text:p>77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228.1" calcext:value-type="float">
            <text:p>228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472.23" calcext:value-type="float">
            <text:p>472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52.93" calcext:value-type="float">
            <text:p>52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33.43" calcext:value-type="float">
            <text:p>33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94.72" calcext:value-type="float">
            <text:p>94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39.65" calcext:value-type="float">
            <text:p>139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56.07" calcext:value-type="float">
            <text:p>56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62.69" calcext:value-type="float">
            <text:p>62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87.04" calcext:value-type="float">
            <text:p>87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-62.56" calcext:value-type="float">
            <text:p>-62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63.38" calcext:value-type="float">
            <text:p>63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61.64" calcext:value-type="float">
            <text:p>61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257.01" calcext:value-type="float">
            <text:p>257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215.22" calcext:value-type="float">
            <text:p>215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98.21" calcext:value-type="float">
            <text:p>98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62.69" calcext:value-type="float">
            <text:p>62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491.9" calcext:value-type="float">
            <text:p>1491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300.54" calcext:value-type="float">
            <text:p>300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90.49" calcext:value-type="float">
            <text:p>19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29.6" calcext:value-type="float">
            <text:p>29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3.08" calcext:value-type="float">
            <text:p>103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261.54" calcext:value-type="float">
            <text:p>261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429.04" calcext:value-type="float">
            <text:p>429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53.28" calcext:value-type="float">
            <text:p>53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93.33" calcext:value-type="float">
            <text:p>93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30.65" calcext:value-type="float">
            <text:p>30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67.21" calcext:value-type="float">
            <text:p>67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41.79" calcext:value-type="float">
            <text:p>41,7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90.14" calcext:value-type="float">
            <text:p>190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56.07" calcext:value-type="float">
            <text:p>56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99.6" calcext:value-type="float">
            <text:p>99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51.2" calcext:value-type="float">
            <text:p>51,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84.21" calcext:value-type="float">
            <text:p>84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308.55" calcext:value-type="float">
            <text:p>308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58.49" calcext:value-type="float">
            <text:p>58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200.94" calcext:value-type="float">
            <text:p>200,9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536.83" calcext:value-type="float">
            <text:p>1536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299.49" calcext:value-type="float">
            <text:p>299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212.43" calcext:value-type="float">
            <text:p>212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53.97" calcext:value-type="float">
            <text:p>53,9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80.74" calcext:value-type="float">
            <text:p>180,7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413.02" calcext:value-type="float">
            <text:p>413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10.05" calcext:value-type="float">
            <text:p>110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99.6" calcext:value-type="float">
            <text:p>99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89.15" calcext:value-type="float">
            <text:p>89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67.56" calcext:value-type="float">
            <text:p>67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75.75" calcext:value-type="float">
            <text:p>75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82.19" calcext:value-type="float">
            <text:p>82,1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53.23" calcext:value-type="float">
            <text:p>153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112.83" calcext:value-type="float">
            <text:p>112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80.1" calcext:value-type="float">
            <text:p>80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-26.6" calcext:value-type="float">
            <text:p>-26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0CEB12651</text:p>
          </table:table-cell>
          <table:table-cell table:style-name="ce9" office:value-type="float" office:value="-10.5" calcext:value-type="float">
            <text:p>-1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87" calcext:value-type="float">
            <text:p>1,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01" calcext:value-type="float">
            <text:p>2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33" calcext:value-type="float">
            <text:p>2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69" calcext:value-type="float">
            <text:p>2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1" calcext:value-type="float">
            <text:p>2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82" calcext:value-type="float">
            <text:p>0,8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3" calcext:value-type="float">
            <text:p>0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9" calcext:value-type="float">
            <text:p>0,9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53" calcext:value-type="float">
            <text:p>1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7" calcext:value-type="float">
            <text:p>1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57" calcext:value-type="float">
            <text:p>2,5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7" calcext:value-type="float">
            <text:p>1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4" calcext:value-type="float">
            <text:p>0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8" calcext:value-type="float">
            <text:p>0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02" calcext:value-type="float">
            <text:p>2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06" calcext:value-type="float">
            <text:p>2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75" calcext:value-type="float">
            <text:p>2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63" calcext:value-type="float">
            <text:p>2,6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87" calcext:value-type="float">
            <text:p>1,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1" calcext:value-type="float">
            <text:p>1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" calcext:value-type="float">
            <text:p>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64" calcext:value-type="float">
            <text:p>1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2" calcext:value-type="float">
            <text:p>1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34" calcext:value-type="float">
            <text:p>2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7" calcext:value-type="float">
            <text:p>1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6.35" calcext:value-type="float">
            <text:p>6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72" calcext:value-type="float">
            <text:p>1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4" calcext:value-type="float">
            <text:p>1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54" calcext:value-type="float">
            <text:p>1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3.05" calcext:value-type="float">
            <text:p>3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1" calcext:value-type="float">
            <text:p>1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6" calcext:value-type="float">
            <text:p>0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8" calcext:value-type="float">
            <text:p>0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1" calcext:value-type="float">
            <text:p>1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6.82" calcext:value-type="float">
            <text:p>6,8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14" calcext:value-type="float">
            <text:p>2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2" calcext:value-type="float">
            <text:p>1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64" calcext:value-type="float">
            <text:p>1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2" calcext:value-type="float">
            <text:p>0,4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7" calcext:value-type="float">
            <text:p>0,9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7" calcext:value-type="float">
            <text:p>0,3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3.48" calcext:value-type="float">
            <text:p>3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" calcext:value-type="float">
            <text:p>0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37" calcext:value-type="float">
            <text:p>1,3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3.77" calcext:value-type="float">
            <text:p>3,7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62" calcext:value-type="float">
            <text:p>1,6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33" calcext:value-type="float">
            <text:p>2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3.56" calcext:value-type="float">
            <text:p>3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81" calcext:value-type="float">
            <text:p>1,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4" calcext:value-type="float">
            <text:p>1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1" calcext:value-type="float">
            <text:p>1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82" calcext:value-type="float">
            <text:p>2,8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" calcext:value-type="float">
            <text:p>0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3.14" calcext:value-type="float">
            <text:p>3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4" calcext:value-type="float">
            <text:p>0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34" calcext:value-type="float">
            <text:p>2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14" calcext:value-type="float">
            <text:p>1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98" calcext:value-type="float">
            <text:p>2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5" calcext:value-type="float">
            <text:p>1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9" calcext:value-type="float">
            <text:p>0,9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3.19" calcext:value-type="float">
            <text:p>3,1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3.17" calcext:value-type="float">
            <text:p>3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" calcext:value-type="float">
            <text:p>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93" calcext:value-type="float">
            <text:p>1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" calcext:value-type="float">
            <text:p>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69" calcext:value-type="float">
            <text:p>0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6" calcext:value-type="float">
            <text:p>0,9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3.13" calcext:value-type="float">
            <text:p>3,1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8" calcext:value-type="float">
            <text:p>0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83" calcext:value-type="float">
            <text:p>2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02" calcext:value-type="float">
            <text:p>2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" calcext:value-type="float">
            <text:p>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" calcext:value-type="float">
            <text:p>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93" calcext:value-type="float">
            <text:p>1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73" calcext:value-type="float">
            <text:p>1,7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8" calcext:value-type="float">
            <text:p>1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6" calcext:value-type="float">
            <text:p>2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03" calcext:value-type="float">
            <text:p>2,0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37" calcext:value-type="float">
            <text:p>1,3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3" calcext:value-type="float">
            <text:p>0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" calcext:value-type="float">
            <text:p>0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3" calcext:value-type="float">
            <text:p>0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" calcext:value-type="float">
            <text:p>0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49" calcext:value-type="float">
            <text:p>1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85" calcext:value-type="float">
            <text:p>0,8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38" calcext:value-type="float">
            <text:p>2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11" calcext:value-type="float">
            <text:p>2,1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2" calcext:value-type="float">
            <text:p>0,3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8" calcext:value-type="float">
            <text:p>1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97" calcext:value-type="float">
            <text:p>1,9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81" calcext:value-type="float">
            <text:p>1,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01" calcext:value-type="float">
            <text:p>1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73" calcext:value-type="float">
            <text:p>2,7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7" calcext:value-type="float">
            <text:p>0,9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44" calcext:value-type="float">
            <text:p>1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7" calcext:value-type="float">
            <text:p>1,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99" calcext:value-type="float">
            <text:p>0,9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2.33" calcext:value-type="float">
            <text:p>2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51" office:value-type="string" calcext:value-type="string">
            <text:p>ZE83C1264C</text:p>
          </table:table-cell>
          <table:table-cell table:style-name="ce9" office:value-type="float" office:value="1.54" calcext:value-type="float">
            <text:p>1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3686.32" calcext:value-type="float">
            <text:p>3686,3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1256.6" calcext:value-type="float">
            <text:p>1256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3641.25" calcext:value-type="float">
            <text:p>3641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9796.49" calcext:value-type="float">
            <text:p>9796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3563.16" calcext:value-type="float">
            <text:p>3563,1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3212.45" calcext:value-type="float">
            <text:p>3212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2441.61" calcext:value-type="float">
            <text:p>2441,6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44980" calcext:value-type="float">
            <text:p>4498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11733.89" calcext:value-type="float">
            <text:p>11733,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4093.65" calcext:value-type="float">
            <text:p>4093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2815.41" calcext:value-type="float">
            <text:p>2815,4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2148.95" calcext:value-type="float">
            <text:p>2148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6429.42" calcext:value-type="float">
            <text:p>6429,4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14788.06" calcext:value-type="float">
            <text:p>14788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4526.61" calcext:value-type="float">
            <text:p>4526,6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3215.38" calcext:value-type="float">
            <text:p>3215,3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3401.98" calcext:value-type="float">
            <text:p>3401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1612.15" calcext:value-type="float">
            <text:p>1612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1167.84" calcext:value-type="float">
            <text:p>1167,8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2880.08" calcext:value-type="float">
            <text:p>2880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4139.5" calcext:value-type="float">
            <text:p>4139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2063.2" calcext:value-type="float">
            <text:p>2063,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2131.9" calcext:value-type="float">
            <text:p>2131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3427.67" calcext:value-type="float">
            <text:p>3427,6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4335.22" calcext:value-type="float">
            <text:p>4335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680.95" calcext:value-type="float">
            <text:p>1680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2275.8" calcext:value-type="float">
            <text:p>2275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7557.1" calcext:value-type="float">
            <text:p>7557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6363.93" calcext:value-type="float">
            <text:p>6363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2855.36" calcext:value-type="float">
            <text:p>2855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807.4" calcext:value-type="float">
            <text:p>1807,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44152.66" calcext:value-type="float">
            <text:p>44152,6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0991.33" calcext:value-type="float">
            <text:p>10991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6133.87" calcext:value-type="float">
            <text:p>6133,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868.31" calcext:value-type="float">
            <text:p>868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2717.8" calcext:value-type="float">
            <text:p>2717,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7397.6" calcext:value-type="float">
            <text:p>7397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2845.46" calcext:value-type="float">
            <text:p>12845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923.95" calcext:value-type="float">
            <text:p>1923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2723.24" calcext:value-type="float">
            <text:p>2723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899.84" calcext:value-type="float">
            <text:p>899,8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3228.39" calcext:value-type="float">
            <text:p>3228,3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2165.53" calcext:value-type="float">
            <text:p>2165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285.13" calcext:value-type="float">
            <text:p>1285,1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5673.71" calcext:value-type="float">
            <text:p>5673,7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4221.68" calcext:value-type="float">
            <text:p>4221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1806.81" calcext:value-type="float">
            <text:p>1806,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3517.04" calcext:value-type="float">
            <text:p>3517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1358.07" calcext:value-type="float">
            <text:p>1358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2220.52" calcext:value-type="float">
            <text:p>2220,5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9327.48" calcext:value-type="float">
            <text:p>9327,4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1689.75" calcext:value-type="float">
            <text:p>1689,7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5919.25" calcext:value-type="float">
            <text:p>5919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45403.03" calcext:value-type="float">
            <text:p>45403,0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11678.51" calcext:value-type="float">
            <text:p>11678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6840.1" calcext:value-type="float">
            <text:p>6840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1424.14" calcext:value-type="float">
            <text:p>1424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5221.08" calcext:value-type="float">
            <text:p>5221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12733.5" calcext:value-type="float">
            <text:p>12733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4229.99" calcext:value-type="float">
            <text:p>4229,9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2923.72" calcext:value-type="float">
            <text:p>2923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2627.33" calcext:value-type="float">
            <text:p>2627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2041.79" calcext:value-type="float">
            <text:p>2041,7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2440.17" calcext:value-type="float">
            <text:p>2440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2528.64" calcext:value-type="float">
            <text:p>2528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4598.92" calcext:value-type="float">
            <text:p>4598,9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4224.79" calcext:value-type="float">
            <text:p>4224,7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2580.3" calcext:value-type="float">
            <text:p>2580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-724.33" calcext:value-type="float">
            <text:p>-724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/>
          <table:table-cell table:style-name="ce9" office:value-type="float" office:value="-277.25" calcext:value-type="float">
            <text:p>-277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FFICINA DELLA FORMAZIONE S.R.L.S. </text:p>
          </table:table-cell>
          <table:table-cell table:style-name="ce26" office:value-type="float" office:value="8879361213" calcext:value-type="float">
            <text:p>8879361213</text:p>
          </table:table-cell>
          <table:table-cell table:style-name="ce43" office:value-type="date" office:date-value="2024-10-16" calcext:value-type="date">
            <text:p>16/10/2024</text:p>
          </table:table-cell>
          <table:table-cell table:style-name="ce51"/>
          <table:table-cell table:style-name="ce9" office:value-type="float" office:value="387" calcext:value-type="float">
            <text:p>38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OLCELLI FARMACEUTICI S.R.L.</text:p>
          </table:table-cell>
          <table:table-cell table:style-name="ce26" office:value-type="float" office:value="4192740969" calcext:value-type="float">
            <text:p>4192740969</text:p>
          </table:table-cell>
          <table:table-cell table:style-name="ce43" office:value-type="date" office:date-value="2024-11-25" calcext:value-type="date">
            <text:p>25/11/2024</text:p>
          </table:table-cell>
          <table:table-cell table:style-name="ce51" office:value-type="string" calcext:value-type="string">
            <text:p>Z743990122</text:p>
          </table:table-cell>
          <table:table-cell table:style-name="ce9" office:value-type="float" office:value="985.05" calcext:value-type="float">
            <text:p>985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NAZZA <text:s/>RUGGERO FORNITURE PER UFFICIO</text:p>
          </table:table-cell>
          <table:table-cell table:style-name="ce26" office:value-type="string" calcext:value-type="string">
            <text:p>PNZRGR65R09D458R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/>
          <table:table-cell table:style-name="ce9" office:value-type="float" office:value="177.89" calcext:value-type="float">
            <text:p>177,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NAZZA <text:s/>RUGGERO FORNITURE PER UFFICIO</text:p>
          </table:table-cell>
          <table:table-cell table:style-name="ce26" office:value-type="string" calcext:value-type="string">
            <text:p>PNZRGR65R09D458R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/>
          <table:table-cell table:style-name="ce9" office:value-type="float" office:value="29.6" calcext:value-type="float">
            <text:p>29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NAZZA <text:s/>RUGGERO FORNITURE PER UFFICIO</text:p>
          </table:table-cell>
          <table:table-cell table:style-name="ce26" office:value-type="string" calcext:value-type="string">
            <text:p>PNZRGR65R09D458R</text:p>
          </table:table-cell>
          <table:table-cell table:style-name="ce43" office:value-type="date" office:date-value="2024-11-27" calcext:value-type="date">
            <text:p>27/11/2024</text:p>
          </table:table-cell>
          <table:table-cell table:style-name="ce51"/>
          <table:table-cell table:style-name="ce9" office:value-type="float" office:value="1.65" calcext:value-type="float">
            <text:p>1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63DFAFA2</text:p>
          </table:table-cell>
          <table:table-cell table:style-name="ce9" office:value-type="float" office:value="421.34" calcext:value-type="float">
            <text:p>421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63DFAFA2</text:p>
          </table:table-cell>
          <table:table-cell table:style-name="ce9" office:value-type="float" office:value="378.74" calcext:value-type="float">
            <text:p>378,7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232.83" calcext:value-type="float">
            <text:p>232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85.49" calcext:value-type="float">
            <text:p>85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776.1" calcext:value-type="float">
            <text:p>776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854.9" calcext:value-type="float">
            <text:p>854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388.05" calcext:value-type="float">
            <text:p>388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149.61" calcext:value-type="float">
            <text:p>149,6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776.1" calcext:value-type="float">
            <text:p>776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854.9" calcext:value-type="float">
            <text:p>854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543.27" calcext:value-type="float">
            <text:p>543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F3353B959</text:p>
          </table:table-cell>
          <table:table-cell table:style-name="ce9" office:value-type="float" office:value="192.35" calcext:value-type="float">
            <text:p>192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IERI GROUP <text:s/>S.R.L.</text:p>
          </table:table-cell>
          <table:table-cell table:style-name="ce26" office:value-type="float" office:value="3459870402" calcext:value-type="float">
            <text:p>3459870402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/>
          <table:table-cell table:style-name="ce9" office:value-type="float" office:value="103.35" calcext:value-type="float">
            <text:p>103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IKDARE SRL</text:p>
          </table:table-cell>
          <table:table-cell table:style-name="ce26" office:value-type="float" office:value="3690650134" calcext:value-type="float">
            <text:p>3690650134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A4371AAEE</text:p>
          </table:table-cell>
          <table:table-cell table:style-name="ce9" office:value-type="float" office:value="598.06" calcext:value-type="float">
            <text:p>598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IKDARE SRL</text:p>
          </table:table-cell>
          <table:table-cell table:style-name="ce26" office:value-type="float" office:value="3690650134" calcext:value-type="float">
            <text:p>369065013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A4371AAEE</text:p>
          </table:table-cell>
          <table:table-cell table:style-name="ce9" office:value-type="float" office:value="373.92" calcext:value-type="float">
            <text:p>373,9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IKDARE SRL</text:p>
          </table:table-cell>
          <table:table-cell table:style-name="ce26" office:value-type="float" office:value="3690650134" calcext:value-type="float">
            <text:p>369065013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A4371AAEE</text:p>
          </table:table-cell>
          <table:table-cell table:style-name="ce9" office:value-type="float" office:value="169.4" calcext:value-type="float">
            <text:p>169,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IKDARE SRL</text:p>
          </table:table-cell>
          <table:table-cell table:style-name="ce26" office:value-type="float" office:value="3690650134" calcext:value-type="float">
            <text:p>3690650134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A4371AAEE</text:p>
          </table:table-cell>
          <table:table-cell table:style-name="ce9" office:value-type="float" office:value="463.35" calcext:value-type="float">
            <text:p>463,3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OLETTI FRANCO - AUTOSPURGHI</text:p>
          </table:table-cell>
          <table:table-cell table:style-name="ce26" office:value-type="string" calcext:value-type="string">
            <text:p>PLTFNC74C16A547B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6D3A5479C</text:p>
          </table:table-cell>
          <table:table-cell table:style-name="ce9" office:value-type="float" office:value="139.3" calcext:value-type="float">
            <text:p>139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OLETTI FRANCO - AUTOSPURGHI</text:p>
          </table:table-cell>
          <table:table-cell table:style-name="ce26" office:value-type="string" calcext:value-type="string">
            <text:p>PLTFNC74C16A547B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6D3A5479C</text:p>
          </table:table-cell>
          <table:table-cell table:style-name="ce9" office:value-type="float" office:value="417.9" calcext:value-type="float">
            <text:p>417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ONZI S.R.L. </text:p>
          </table:table-cell>
          <table:table-cell table:style-name="ce26" office:value-type="float" office:value="2144680390" calcext:value-type="float">
            <text:p>2144680390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/>
          <table:table-cell table:style-name="ce9" office:value-type="float" office:value="159" calcext:value-type="float">
            <text:p>1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RISMA s.r.l.</text:p>
          </table:table-cell>
          <table:table-cell table:style-name="ce26" office:value-type="float" office:value="917550394" calcext:value-type="float">
            <text:p>917550394</text:p>
          </table:table-cell>
          <table:table-cell table:style-name="ce43" office:value-type="date" office:date-value="2024-12-18" calcext:value-type="date">
            <text:p>18/12/2024</text:p>
          </table:table-cell>
          <table:table-cell table:style-name="ce51"/>
          <table:table-cell table:style-name="ce9" office:value-type="float" office:value="148.03" calcext:value-type="float">
            <text:p>148,0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ROGRAM SRL</text:p>
          </table:table-cell>
          <table:table-cell table:style-name="ce26" office:value-type="float" office:value="1309380390" calcext:value-type="float">
            <text:p>130938039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3135E8301</text:p>
          </table:table-cell>
          <table:table-cell table:style-name="ce9" office:value-type="float" office:value="4155.21" calcext:value-type="float">
            <text:p>4155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UBBLICA ASSISTENZA - SEZ.RIOLO TERME PROVINCIA RA</text:p>
          </table:table-cell>
          <table:table-cell table:style-name="ce26" office:value-type="float" office:value="1049740390" calcext:value-type="float">
            <text:p>1049740390</text:p>
          </table:table-cell>
          <table:table-cell table:style-name="ce43" office:value-type="date" office:date-value="2024-12-05" calcext:value-type="date">
            <text:p>05/12/2024</text:p>
          </table:table-cell>
          <table:table-cell table:style-name="ce51"/>
          <table:table-cell table:style-name="ce9" office:value-type="float" office:value="110" calcext:value-type="float">
            <text:p>11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UBBLICA ASSISTENZA CITTA' <text:s/>DI RAVENNA ODV</text:p>
          </table:table-cell>
          <table:table-cell table:style-name="ce26" office:value-type="float" office:value="92004430390" calcext:value-type="float">
            <text:p>9200443039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ZF434E8DFC</text:p>
          </table:table-cell>
          <table:table-cell table:style-name="ce9" office:value-type="float" office:value="140" calcext:value-type="float">
            <text:p>14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UBLIKA S.r.l.</text:p>
          </table:table-cell>
          <table:table-cell table:style-name="ce26" office:value-type="float" office:value="2213820208" calcext:value-type="float">
            <text:p>2213820208</text:p>
          </table:table-cell>
          <table:table-cell table:style-name="ce43" office:value-type="date" office:date-value="2024-11-06" calcext:value-type="date">
            <text:p>06/11/2024</text:p>
          </table:table-cell>
          <table:table-cell table:style-name="ce51"/>
          <table:table-cell table:style-name="ce9" office:value-type="float" office:value="108" calcext:value-type="float">
            <text:p>1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PUBLIKA S.r.l.</text:p>
          </table:table-cell>
          <table:table-cell table:style-name="ce26" office:value-type="float" office:value="2213820208" calcext:value-type="float">
            <text:p>2213820208</text:p>
          </table:table-cell>
          <table:table-cell table:style-name="ce43" office:value-type="date" office:date-value="2024-12-10" calcext:value-type="date">
            <text:p>10/12/2024</text:p>
          </table:table-cell>
          <table:table-cell table:style-name="ce51"/>
          <table:table-cell table:style-name="ce9" office:value-type="float" office:value="108" calcext:value-type="float">
            <text:p>1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8.33" calcext:value-type="float">
            <text:p>8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765.47" calcext:value-type="float">
            <text:p>765,4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57.81" calcext:value-type="float">
            <text:p>57,8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8569.51" calcext:value-type="float">
            <text:p>18569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5661.44" calcext:value-type="float">
            <text:p>5661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3046.16" calcext:value-type="float">
            <text:p>13046,1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547.25" calcext:value-type="float">
            <text:p>547,2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3397.88" calcext:value-type="float">
            <text:p>3397,8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27.36" calcext:value-type="float">
            <text:p>27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25.59" calcext:value-type="float">
            <text:p>-25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343.44" calcext:value-type="float">
            <text:p>-343,4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306.88" calcext:value-type="float">
            <text:p>-306,8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7" calcext:value-type="float">
            <text:p>-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93.31" calcext:value-type="float">
            <text:p>-93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11.31" calcext:value-type="float">
            <text:p>-11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19.16" calcext:value-type="float">
            <text:p>-19,1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4323.54" calcext:value-type="float">
            <text:p>4323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4038.4" calcext:value-type="float">
            <text:p>4038,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688.06" calcext:value-type="float">
            <text:p>1688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753.29" calcext:value-type="float">
            <text:p>1753,2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35.01" calcext:value-type="float">
            <text:p>135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2" calcext:value-type="date">
            <text:p>22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834.33" calcext:value-type="float">
            <text:p>834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2" calcext:value-type="date">
            <text:p>22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64.5" calcext:value-type="float">
            <text:p>164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2" calcext:value-type="date">
            <text:p>22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4337.15" calcext:value-type="float">
            <text:p>4337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2" calcext:value-type="date">
            <text:p>22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1850.72" calcext:value-type="float">
            <text:p>11850,7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2" calcext:value-type="date">
            <text:p>22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6391.23" calcext:value-type="float">
            <text:p>16391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2" calcext:value-type="date">
            <text:p>22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27.86" calcext:value-type="float">
            <text:p>27,8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31069.78" calcext:value-type="float">
            <text:p>31069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29437.77" calcext:value-type="float">
            <text:p>29437,7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70.23" calcext:value-type="float">
            <text:p>70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23.15" calcext:value-type="float">
            <text:p>123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835.17" calcext:value-type="float">
            <text:p>835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5329.56" calcext:value-type="float">
            <text:p>5329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557.2" calcext:value-type="float">
            <text:p>557,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3666.23" calcext:value-type="float">
            <text:p>13666,2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32.43" calcext:value-type="float">
            <text:p>32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63.1" calcext:value-type="float">
            <text:p>163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9132.85" calcext:value-type="float">
            <text:p>19132,8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8.33" calcext:value-type="float">
            <text:p>8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8" calcext:value-type="float">
            <text:p>-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337.59" calcext:value-type="float">
            <text:p>-337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103.93" calcext:value-type="float">
            <text:p>-103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325.02" calcext:value-type="float">
            <text:p>-325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20.24" calcext:value-type="float">
            <text:p>-20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439.51" calcext:value-type="float">
            <text:p>1439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3125.74" calcext:value-type="float">
            <text:p>3125,7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450.51" calcext:value-type="float">
            <text:p>1450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4107.66" calcext:value-type="float">
            <text:p>4107,6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35.01" calcext:value-type="float">
            <text:p>135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8241.61" calcext:value-type="float">
            <text:p>18241,6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124.91" calcext:value-type="float">
            <text:p>-124,9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14.6" calcext:value-type="float">
            <text:p>-14,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94.91" calcext:value-type="float">
            <text:p>-94,9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162.43" calcext:value-type="float">
            <text:p>-162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2.59" calcext:value-type="float">
            <text:p>-2,5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90.19" calcext:value-type="float">
            <text:p>90,1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29103.17" calcext:value-type="float">
            <text:p>29103,1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8121.64" calcext:value-type="float">
            <text:p>18121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3776.91" calcext:value-type="float">
            <text:p>13776,9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5884.1" calcext:value-type="float">
            <text:p>5884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042.28" calcext:value-type="float">
            <text:p>1042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32.34" calcext:value-type="float">
            <text:p>32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4208.3" calcext:value-type="float">
            <text:p>14208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6585" calcext:value-type="float">
            <text:p>658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179.14" calcext:value-type="float">
            <text:p>1179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21.66" calcext:value-type="float">
            <text:p>21,6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1.36" calcext:value-type="float">
            <text:p>11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136.04" calcext:value-type="float">
            <text:p>1136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407.84" calcext:value-type="float">
            <text:p>407,8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8188.21" calcext:value-type="float">
            <text:p>18188,2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568.14" calcext:value-type="float">
            <text:p>568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2360.54" calcext:value-type="float">
            <text:p>2360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4910.69" calcext:value-type="float">
            <text:p>4910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3676.22" calcext:value-type="float">
            <text:p>3676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299.7" calcext:value-type="float">
            <text:p>1299,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35.01" calcext:value-type="float">
            <text:p>135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45.16" calcext:value-type="float">
            <text:p>45,1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4896.86" calcext:value-type="float">
            <text:p>14896,8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14" calcext:value-type="float">
            <text:p>-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293.02" calcext:value-type="float">
            <text:p>-293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55" calcext:value-type="float">
            <text:p>-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545.27" calcext:value-type="float">
            <text:p>-545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72.54" calcext:value-type="float">
            <text:p>-72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499.15" calcext:value-type="float">
            <text:p>-499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122.34" calcext:value-type="float">
            <text:p>-122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880.93" calcext:value-type="float">
            <text:p>880,9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6543.4" calcext:value-type="float">
            <text:p>6543,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9318.96" calcext:value-type="float">
            <text:p>19318,9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5436.98" calcext:value-type="float">
            <text:p>15436,9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19.4" calcext:value-type="float">
            <text:p>19,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51.69" calcext:value-type="float">
            <text:p>-51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-97.1" calcext:value-type="float">
            <text:p>-97,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8254314B63</text:p>
          </table:table-cell>
          <table:table-cell table:style-name="ce9" office:value-type="float" office:value="28895.9" calcext:value-type="float">
            <text:p>28895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5E37D60F7</text:p>
          </table:table-cell>
          <table:table-cell table:style-name="ce9" office:value-type="float" office:value="42" calcext:value-type="float">
            <text:p>4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5E37D60F7</text:p>
          </table:table-cell>
          <table:table-cell table:style-name="ce9" office:value-type="float" office:value="900" calcext:value-type="float">
            <text:p>900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Z5E37D60F7</text:p>
          </table:table-cell>
          <table:table-cell table:style-name="ce9" office:value-type="float" office:value="169.5" calcext:value-type="float">
            <text:p>169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Z5E37D60F7</text:p>
          </table:table-cell>
          <table:table-cell table:style-name="ce9" office:value-type="float" office:value="365" calcext:value-type="float">
            <text:p>3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SANITARIA MORETTI SNC</text:p>
          </table:table-cell>
          <table:table-cell table:style-name="ce26" office:value-type="float" office:value="1250290390" calcext:value-type="float">
            <text:p>1250290390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/>
          <table:table-cell table:style-name="ce9" office:value-type="float" office:value="48.36" calcext:value-type="float">
            <text:p>48,3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SANITARIA MORETTI SNC</text:p>
          </table:table-cell>
          <table:table-cell table:style-name="ce26" office:value-type="float" office:value="1250290390" calcext:value-type="float">
            <text:p>125029039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/>
          <table:table-cell table:style-name="ce9" office:value-type="float" office:value="139.34" calcext:value-type="float">
            <text:p>139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ANITARIA ORTOPEDIA di Tazzari Elena</text:p>
          </table:table-cell>
          <table:table-cell table:style-name="ce26" office:value-type="string" calcext:value-type="string">
            <text:p>TZZLNE76S43D458X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/>
          <table:table-cell table:style-name="ce9" office:value-type="float" office:value="255" calcext:value-type="float">
            <text:p>25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11" calcext:value-type="date">
            <text:p>11/10/2024</text:p>
          </table:table-cell>
          <table:table-cell table:style-name="ce51" office:value-type="string" calcext:value-type="string">
            <text:p>B16F4F859F</text:p>
          </table:table-cell>
          <table:table-cell table:style-name="ce9" office:value-type="float" office:value="-264" calcext:value-type="float">
            <text:p>-2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871.47" calcext:value-type="float">
            <text:p>871,4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242" calcext:value-type="float">
            <text:p>124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2350.39" calcext:value-type="float">
            <text:p>2350,3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104.65" calcext:value-type="float">
            <text:p>1104,6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711.52" calcext:value-type="float">
            <text:p>711,5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254.08" calcext:value-type="float">
            <text:p>254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996.33" calcext:value-type="float">
            <text:p>996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70.74" calcext:value-type="float">
            <text:p>170,7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363.13" calcext:value-type="float">
            <text:p>363,1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004.9" calcext:value-type="float">
            <text:p>1004,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63.04" calcext:value-type="float">
            <text:p>163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318.56" calcext:value-type="float">
            <text:p>318,5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574.02" calcext:value-type="float">
            <text:p>574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371.31" calcext:value-type="float">
            <text:p>1371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90.45" calcext:value-type="float">
            <text:p>90,4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602.77" calcext:value-type="float">
            <text:p>602,7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40.3" calcext:value-type="float">
            <text:p>40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951.02" calcext:value-type="float">
            <text:p>951,0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959.95" calcext:value-type="float">
            <text:p>1959,9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245.03" calcext:value-type="float">
            <text:p>245,0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20.89" calcext:value-type="float">
            <text:p>120,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96.83" calcext:value-type="float">
            <text:p>96,8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897.89" calcext:value-type="float">
            <text:p>897,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241.78" calcext:value-type="float">
            <text:p>241,7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56.12" calcext:value-type="float">
            <text:p>56,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287.33" calcext:value-type="float">
            <text:p>1287,3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495.51" calcext:value-type="float">
            <text:p>495,5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28.06" calcext:value-type="float">
            <text:p>28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2393.07" calcext:value-type="float">
            <text:p>2393,0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086.54" calcext:value-type="float">
            <text:p>1086,5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56.12" calcext:value-type="float">
            <text:p>56,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17CD01CBE</text:p>
          </table:table-cell>
          <table:table-cell table:style-name="ce9" office:value-type="float" office:value="1085.64" calcext:value-type="float">
            <text:p>1085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3.27" calcext:value-type="float">
            <text:p>3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2.01" calcext:value-type="float">
            <text:p>2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4.06" calcext:value-type="float">
            <text:p>4,0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8.64" calcext:value-type="float">
            <text:p>8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5.05" calcext:value-type="float">
            <text:p>5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3.12" calcext:value-type="float">
            <text:p>3,1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3.15" calcext:value-type="float">
            <text:p>3,1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0.77" calcext:value-type="float">
            <text:p>0,7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11.08" calcext:value-type="float">
            <text:p>11,0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3.67" calcext:value-type="float">
            <text:p>3,6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5.68" calcext:value-type="float">
            <text:p>5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4.67" calcext:value-type="float">
            <text:p>4,6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5.31" calcext:value-type="float">
            <text:p>5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1.88" calcext:value-type="float">
            <text:p>1,8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2.46" calcext:value-type="float">
            <text:p>2,4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2.76" calcext:value-type="float">
            <text:p>2,7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1.62" calcext:value-type="float">
            <text:p>1,6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4.5" calcext:value-type="float">
            <text:p>4,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0.43" calcext:value-type="float">
            <text:p>0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3.34" calcext:value-type="float">
            <text:p>3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1" calcext:value-type="float">
            <text:p>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2.82" calcext:value-type="float">
            <text:p>2,8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8.53" calcext:value-type="float">
            <text:p>8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4.71" calcext:value-type="float">
            <text:p>4,7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5.14" calcext:value-type="float">
            <text:p>5,1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10.27" calcext:value-type="float">
            <text:p>10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4.24" calcext:value-type="float">
            <text:p>4,2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3.61" calcext:value-type="float">
            <text:p>3,6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0.34" calcext:value-type="float">
            <text:p>0,3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1.01" calcext:value-type="float">
            <text:p>1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2" calcext:value-type="float">
            <text:p>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003E03CFB</text:p>
          </table:table-cell>
          <table:table-cell table:style-name="ce9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3" calcext:value-type="float">
            <text:p>1,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67" calcext:value-type="float">
            <text:p>5,6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43" calcext:value-type="float">
            <text:p>2,4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7.04" calcext:value-type="float">
            <text:p>7,0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31" calcext:value-type="float">
            <text:p>1,3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3.79" calcext:value-type="float">
            <text:p>3,7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64" calcext:value-type="float">
            <text:p>0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69" calcext:value-type="float">
            <text:p>1,6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01" calcext:value-type="float">
            <text:p>5,0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4.27" calcext:value-type="float">
            <text:p>4,2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97" calcext:value-type="float">
            <text:p>0,9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64" calcext:value-type="float">
            <text:p>0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8.57" calcext:value-type="float">
            <text:p>8,57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3.32" calcext:value-type="float">
            <text:p>3,3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32" calcext:value-type="float">
            <text:p>0,3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66" calcext:value-type="float">
            <text:p>0,6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22" calcext:value-type="float">
            <text:p>1,22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4.26" calcext:value-type="float">
            <text:p>4,26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64" calcext:value-type="float">
            <text:p>0,64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6.68" calcext:value-type="float">
            <text:p>6,68</text:p>
          </table:table-cell>
          <table:table-cell table:style-name="ce34"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58" calcext:value-type="float">
            <text:p>1,5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66" calcext:value-type="float">
            <text:p>0,6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22" calcext:value-type="float">
            <text:p>1,2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3.89" calcext:value-type="float">
            <text:p>3,8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6.92" calcext:value-type="float">
            <text:p>6,9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64" calcext:value-type="float">
            <text:p>0,6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4.26" calcext:value-type="float">
            <text:p>4,2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12" calcext:value-type="float">
            <text:p>1,1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82" calcext:value-type="float">
            <text:p>1,8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39" calcext:value-type="float">
            <text:p>0,3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05" calcext:value-type="float">
            <text:p>5,0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37" calcext:value-type="float">
            <text:p>2,3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31" calcext:value-type="float">
            <text:p>1,3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56" calcext:value-type="float">
            <text:p>2,5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3.65" calcext:value-type="float">
            <text:p>3,6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8.28" calcext:value-type="float">
            <text:p>8,2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89" calcext:value-type="float">
            <text:p>2,8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46" calcext:value-type="float">
            <text:p>1,4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91" calcext:value-type="float">
            <text:p>1,9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97" calcext:value-type="float">
            <text:p>1,9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22" calcext:value-type="float">
            <text:p>1,2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82" calcext:value-type="float">
            <text:p>1,8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4.26" calcext:value-type="float">
            <text:p>4,2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6.97" calcext:value-type="float">
            <text:p>6,9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94" calcext:value-type="float">
            <text:p>1,9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22" calcext:value-type="float">
            <text:p>5,2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19" calcext:value-type="float">
            <text:p>2,1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82" calcext:value-type="float">
            <text:p>1,8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3.66" calcext:value-type="float">
            <text:p>3,6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82" calcext:value-type="float">
            <text:p>1,8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14" calcext:value-type="float">
            <text:p>2,1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52" calcext:value-type="float">
            <text:p>0,5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8" calcext:value-type="float">
            <text:p>0,4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15" calcext:value-type="float">
            <text:p>5,1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6.08" calcext:value-type="float">
            <text:p>6,0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91" calcext:value-type="float">
            <text:p>1,9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9.18" calcext:value-type="float">
            <text:p>9,1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4.35" calcext:value-type="float">
            <text:p>4,3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28" calcext:value-type="float">
            <text:p>2,2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95" calcext:value-type="float">
            <text:p>5,9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11" calcext:value-type="float">
            <text:p>5,1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64" calcext:value-type="float">
            <text:p>0,6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07" calcext:value-type="float">
            <text:p>2,0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73" calcext:value-type="float">
            <text:p>1,7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31" calcext:value-type="float">
            <text:p>1,3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82" calcext:value-type="float">
            <text:p>1,8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98" calcext:value-type="float">
            <text:p>5,9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31" calcext:value-type="float">
            <text:p>1,3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82" calcext:value-type="float">
            <text:p>1,8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6.5" calcext:value-type="float">
            <text:p>6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79" calcext:value-type="float">
            <text:p>0,7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31" calcext:value-type="float">
            <text:p>1,3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3.65" calcext:value-type="float">
            <text:p>3,6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19" calcext:value-type="float">
            <text:p>1,1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7.14" calcext:value-type="float">
            <text:p>7,1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64" calcext:value-type="float">
            <text:p>0,6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01" calcext:value-type="float">
            <text:p>5,0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.46" calcext:value-type="float">
            <text:p>1,4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3.04" calcext:value-type="float">
            <text:p>3,0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5.76" calcext:value-type="float">
            <text:p>5,7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3.68" calcext:value-type="float">
            <text:p>3,6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27.04" calcext:value-type="float">
            <text:p>127,0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024.33" calcext:value-type="float">
            <text:p>1024,3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49.04" calcext:value-type="float">
            <text:p>149,0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57.61" calcext:value-type="float">
            <text:p>157,6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149.27" calcext:value-type="float">
            <text:p>149,2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363.13" calcext:value-type="float">
            <text:p>363,1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5B3318BDB</text:p>
          </table:table-cell>
          <table:table-cell table:style-name="ce9" office:value-type="float" office:value="434.91" calcext:value-type="float">
            <text:p>434,9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8.32" calcext:value-type="float">
            <text:p>8,3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9.2" calcext:value-type="float">
            <text:p>9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2.52" calcext:value-type="float">
            <text:p>2,5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5.34" calcext:value-type="float">
            <text:p>5,3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10.98" calcext:value-type="float">
            <text:p>10,9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12.26" calcext:value-type="float">
            <text:p>12,2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5.48" calcext:value-type="float">
            <text:p>5,4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1.75" calcext:value-type="float">
            <text:p>1,7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4.01" calcext:value-type="float">
            <text:p>4,0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5.12" calcext:value-type="float">
            <text:p>5,1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11.51" calcext:value-type="float">
            <text:p>11,5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ERENITY SPA</text:p>
          </table:table-cell>
          <table:table-cell table:style-name="ce15" office:value-type="float" office:value="1251280689" calcext:value-type="float">
            <text:p>1251280689</text:p>
          </table:table-cell>
          <table:table-cell table:style-name="ce43" office:value-type="date" office:date-value="2024-10-08" calcext:value-type="date">
            <text:p>08/10/2024</text:p>
          </table:table-cell>
          <table:table-cell table:style-name="ce51" office:value-type="string" calcext:value-type="string">
            <text:p>ZCD3C10391</text:p>
          </table:table-cell>
          <table:table-cell table:style-name="ce9" office:value-type="float" office:value="5.07" calcext:value-type="float">
            <text:p>5,0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IREB SAS DI VENOLA CLAUDIO &amp; C.</text:p>
          </table:table-cell>
          <table:table-cell table:style-name="ce15" office:value-type="float" office:value="364500363" calcext:value-type="float">
            <text:p>364500363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Z7D24F6F48</text:p>
          </table:table-cell>
          <table:table-cell table:style-name="ce9" office:value-type="float" office:value="2390.8" calcext:value-type="float">
            <text:p>2390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IREB SAS DI VENOLA CLAUDIO &amp; C.</text:p>
          </table:table-cell>
          <table:table-cell table:style-name="ce15" office:value-type="float" office:value="364500363" calcext:value-type="float">
            <text:p>364500363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9C3784FD9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IREB SAS DI VENOLA CLAUDIO &amp; C.</text:p>
          </table:table-cell>
          <table:table-cell table:style-name="ce15" office:value-type="float" office:value="364500363" calcext:value-type="float">
            <text:p>364500363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9C3784FD9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IREB SAS DI VENOLA CLAUDIO &amp; C.</text:p>
          </table:table-cell>
          <table:table-cell table:style-name="ce15" office:value-type="float" office:value="364500363" calcext:value-type="float">
            <text:p>364500363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9C3784FD9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IREB SAS DI VENOLA CLAUDIO &amp; C.</text:p>
          </table:table-cell>
          <table:table-cell table:style-name="ce15" office:value-type="float" office:value="364500363" calcext:value-type="float">
            <text:p>364500363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Z9C3784FD9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MITH &amp; NEPHEW SRL </text:p>
          </table:table-cell>
          <table:table-cell table:style-name="ce15" office:value-type="float" office:value="9331210154" calcext:value-type="float">
            <text:p>9331210154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773BE6F15</text:p>
          </table:table-cell>
          <table:table-cell table:style-name="ce9" office:value-type="float" office:value="1314.99" calcext:value-type="float">
            <text:p>1314,9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MITH &amp; NEPHEW SRL </text:p>
          </table:table-cell>
          <table:table-cell table:style-name="ce15" office:value-type="float" office:value="9331210154" calcext:value-type="float">
            <text:p>9331210154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773BE6F15</text:p>
          </table:table-cell>
          <table:table-cell table:style-name="ce9" office:value-type="float" office:value="64.67" calcext:value-type="float">
            <text:p>64,6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MITH &amp; NEPHEW SRL </text:p>
          </table:table-cell>
          <table:table-cell table:style-name="ce15" office:value-type="float" office:value="9331210154" calcext:value-type="float">
            <text:p>9331210154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Z773BE6F15</text:p>
          </table:table-cell>
          <table:table-cell table:style-name="ce9" office:value-type="float" office:value="541.08" calcext:value-type="float">
            <text:p>541,0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TUDIO ASS.CORTESI DR.GIUSEPPE E MARZARI DR. ELENA</text:p>
          </table:table-cell>
          <table:table-cell table:style-name="ce15" office:value-type="float" office:value="589610393" calcext:value-type="float">
            <text:p>589610393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449BD3CD</text:p>
          </table:table-cell>
          <table:table-cell table:style-name="ce9" office:value-type="float" office:value="951.6" calcext:value-type="float">
            <text:p>95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TUDIO ASS.CORTESI DR.GIUSEPPE E MARZARI DR. ELENA</text:p>
          </table:table-cell>
          <table:table-cell table:style-name="ce15" office:value-type="float" office:value="589610393" calcext:value-type="float">
            <text:p>589610393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449BD3CD</text:p>
          </table:table-cell>
          <table:table-cell table:style-name="ce9" office:value-type="float" office:value="317.2" calcext:value-type="float">
            <text:p>317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STUDIO VEGA SRL</text:p>
          </table:table-cell>
          <table:table-cell table:style-name="ce15" office:value-type="float" office:value="3476600261" calcext:value-type="float">
            <text:p>3476600261</text:p>
          </table:table-cell>
          <table:table-cell table:style-name="ce43" office:value-type="date" office:date-value="2024-11-06" calcext:value-type="date">
            <text:p>06/11/2024</text:p>
          </table:table-cell>
          <table:table-cell table:style-name="ce51"/>
          <table:table-cell table:style-name="ce9" office:value-type="float" office:value="49.17" calcext:value-type="float">
            <text:p>49,1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ATI' RISTORA s.a.s. di Balbi Luca e C.</text:p>
          </table:table-cell>
          <table:table-cell table:style-name="ce15" office:value-type="float" office:value="2467190399" calcext:value-type="float">
            <text:p>2467190399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246C5A46B</text:p>
          </table:table-cell>
          <table:table-cell table:style-name="ce9" office:value-type="float" office:value="268.64" calcext:value-type="float">
            <text:p>268,6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TECNOLASER EUROPA SRL</text:p>
          </table:table-cell>
          <table:table-cell table:style-name="ce15" office:value-type="float" office:value="2169281207" calcext:value-type="float">
            <text:p>2169281207</text:p>
          </table:table-cell>
          <table:table-cell table:style-name="ce43" office:value-type="date" office:date-value="2024-10-14" calcext:value-type="date">
            <text:p>14/10/2024</text:p>
          </table:table-cell>
          <table:table-cell table:style-name="ce51" office:value-type="string" calcext:value-type="string">
            <text:p>ZB836985F6</text:p>
          </table:table-cell>
          <table:table-cell table:style-name="ce9" office:value-type="float" office:value="182.16" calcext:value-type="float">
            <text:p>182,1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TECNOPROTEZIONE S.R.L.</text:p>
          </table:table-cell>
          <table:table-cell table:style-name="ce15" office:value-type="float" office:value="2313280394" calcext:value-type="float">
            <text:p>231328039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19235B20D</text:p>
          </table:table-cell>
          <table:table-cell table:style-name="ce9" office:value-type="float" office:value="20.89" calcext:value-type="float">
            <text:p>20,8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TECNOPROTEZIONE S.R.L.</text:p>
          </table:table-cell>
          <table:table-cell table:style-name="ce15" office:value-type="float" office:value="2313280394" calcext:value-type="float">
            <text:p>231328039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19235B20D</text:p>
          </table:table-cell>
          <table:table-cell table:style-name="ce9" office:value-type="float" office:value="28.85" calcext:value-type="float">
            <text:p>28,8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TECNOPROTEZIONE S.R.L.</text:p>
          </table:table-cell>
          <table:table-cell table:style-name="ce15" office:value-type="float" office:value="2313280394" calcext:value-type="float">
            <text:p>2313280394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Z19235B20D</text:p>
          </table:table-cell>
          <table:table-cell table:style-name="ce9" office:value-type="float" office:value="9.95" calcext:value-type="float">
            <text:p>9,9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ECNOPROTEZIONE S.R.L.</text:p>
          </table:table-cell>
          <table:table-cell table:style-name="ce15" office:value-type="float" office:value="2313280394" calcext:value-type="float">
            <text:p>231328039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19235B20D</text:p>
          </table:table-cell>
          <table:table-cell table:style-name="ce9" office:value-type="float" office:value="355.21" calcext:value-type="float">
            <text:p>355,2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ECNOPROTEZIONE S.R.L.</text:p>
          </table:table-cell>
          <table:table-cell table:style-name="ce15" office:value-type="float" office:value="2313280394" calcext:value-type="float">
            <text:p>2313280394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Z19235B20D</text:p>
          </table:table-cell>
          <table:table-cell table:style-name="ce9" office:value-type="float" office:value="236.81" calcext:value-type="float">
            <text:p>236,8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TECNOTERM S.A.S.</text:p>
          </table:table-cell>
          <table:table-cell table:style-name="ce15" office:value-type="float" office:value="2446320398" calcext:value-type="float">
            <text:p>2446320398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B10C51336B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ENTAMUS AGRIPARADIGMA SRL</text:p>
          </table:table-cell>
          <table:table-cell table:style-name="ce15" office:value-type="float" office:value="2523500391" calcext:value-type="float">
            <text:p>2523500391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 office:value-type="string" calcext:value-type="string">
            <text:p>B042778BCB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HE GOOD VIBES COMPANY SRL</text:p>
          </table:table-cell>
          <table:table-cell table:style-name="ce15" office:value-type="float" office:value="3768980132" calcext:value-type="float">
            <text:p>376898013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B13D0DC10</text:p>
          </table:table-cell>
          <table:table-cell table:style-name="ce9" office:value-type="float" office:value="47.58" calcext:value-type="float">
            <text:p>47,5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HE GOOD VIBES COMPANY SRL</text:p>
          </table:table-cell>
          <table:table-cell table:style-name="ce15" office:value-type="float" office:value="3768980132" calcext:value-type="float">
            <text:p>3768980132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B13D0DC10</text:p>
          </table:table-cell>
          <table:table-cell table:style-name="ce9" office:value-type="float" office:value="846.58" calcext:value-type="float">
            <text:p>846,5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HE GOOD VIBES COMPANY SRL</text:p>
          </table:table-cell>
          <table:table-cell table:style-name="ce15" office:value-type="float" office:value="3768980132" calcext:value-type="float">
            <text:p>3768980132</text:p>
          </table:table-cell>
          <table:table-cell table:style-name="ce43" office:value-type="date" office:date-value="2024-11-11" calcext:value-type="date">
            <text:p>11/11/2024</text:p>
          </table:table-cell>
          <table:table-cell table:style-name="ce51" office:value-type="string" calcext:value-type="string">
            <text:p>ZB13D0DC10</text:p>
          </table:table-cell>
          <table:table-cell table:style-name="ce9" office:value-type="float" office:value="328.37" calcext:value-type="float">
            <text:p>328,3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HE GOOD VIBES COMPANY SRL</text:p>
          </table:table-cell>
          <table:table-cell table:style-name="ce15" office:value-type="float" office:value="3768980132" calcext:value-type="float">
            <text:p>376898013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ZB13D0DC10</text:p>
          </table:table-cell>
          <table:table-cell table:style-name="ce9" office:value-type="float" office:value="441.33" calcext:value-type="float">
            <text:p>441,3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HE GOOD VIBES COMPANY SRL</text:p>
          </table:table-cell>
          <table:table-cell table:style-name="ce15" office:value-type="float" office:value="3768980132" calcext:value-type="float">
            <text:p>3768980132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 office:value-type="string" calcext:value-type="string">
            <text:p>ZB13D0DC10</text:p>
          </table:table-cell>
          <table:table-cell table:style-name="ce9" office:value-type="float" office:value="264.79" calcext:value-type="float">
            <text:p>264,7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HE GOOD VIBES COMPANY SRL</text:p>
          </table:table-cell>
          <table:table-cell table:style-name="ce15" office:value-type="float" office:value="3768980132" calcext:value-type="float">
            <text:p>3768980132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51" office:value-type="string" calcext:value-type="string">
            <text:p>ZB13D0DC10</text:p>
          </table:table-cell>
          <table:table-cell table:style-name="ce9" office:value-type="float" office:value="30.7" calcext:value-type="float">
            <text:p>3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2.47" calcext:value-type="float">
            <text:p>62,4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2.47" calcext:value-type="float">
            <text:p>62,4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2.48" calcext:value-type="float">
            <text:p>62,4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2.49" calcext:value-type="float">
            <text:p>62,4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2.48" calcext:value-type="float">
            <text:p>62,4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1.72" calcext:value-type="float">
            <text:p>61,7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2.4" calcext:value-type="float">
            <text:p>62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1.72" calcext:value-type="float">
            <text:p>61,7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042619868</text:p>
          </table:table-cell>
          <table:table-cell table:style-name="ce9" office:value-type="float" office:value="61.74" calcext:value-type="float">
            <text:p>61,7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84.56" calcext:value-type="float">
            <text:p>84,5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48.3" calcext:value-type="float">
            <text:p>48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3.68" calcext:value-type="float">
            <text:p>3,6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5.89" calcext:value-type="float">
            <text:p>5,8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22.97" calcext:value-type="float">
            <text:p>22,9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80.73" calcext:value-type="float">
            <text:p>80,7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23.78" calcext:value-type="float">
            <text:p>23,7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12.93" calcext:value-type="float">
            <text:p>12,9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35.02" calcext:value-type="float">
            <text:p>35,0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47.84" calcext:value-type="float">
            <text:p>47,8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38.74" calcext:value-type="float">
            <text:p>38,7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2.42" calcext:value-type="float">
            <text:p>2,4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565.83" calcext:value-type="float">
            <text:p>565,8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79.58" calcext:value-type="float">
            <text:p>79,5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25.1" calcext:value-type="float">
            <text:p>25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18.81" calcext:value-type="float">
            <text:p>18,8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70.7" calcext:value-type="float">
            <text:p>7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27.61" calcext:value-type="float">
            <text:p>27,6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37.89" calcext:value-type="float">
            <text:p>37,8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7.96" calcext:value-type="float">
            <text:p>7,9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3.57" calcext:value-type="float">
            <text:p>3,5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5.14" calcext:value-type="float">
            <text:p>5,1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18.05" calcext:value-type="float">
            <text:p>18,0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38.4" calcext:value-type="float">
            <text:p>38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5.91" calcext:value-type="float">
            <text:p>5,9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IM S.P.A.</text:p>
          </table:table-cell>
          <table:table-cell table:style-name="ce15" office:value-type="float" office:value="488410010" calcext:value-type="float">
            <text:p>488410010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8A38EB1C2</text:p>
          </table:table-cell>
          <table:table-cell table:style-name="ce9" office:value-type="float" office:value="552.37" calcext:value-type="float">
            <text:p>552,3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TINTI Snc</text:p>
          </table:table-cell>
          <table:table-cell table:style-name="ce15" office:value-type="float" office:value="1129350391" calcext:value-type="float">
            <text:p>1129350391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B41AF47989</text:p>
          </table:table-cell>
          <table:table-cell table:style-name="ce9" office:value-type="float" office:value="442.7" calcext:value-type="float">
            <text:p>442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ODOROVIC VESNA </text:p>
          </table:table-cell>
          <table:table-cell table:style-name="ce15" office:value-type="string" calcext:value-type="string">
            <text:p>TDRVSN78L67Z158Q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3974.94" calcext:value-type="float">
            <text:p>3974,9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ODOROVIC VESNA </text:p>
          </table:table-cell>
          <table:table-cell table:style-name="ce15" office:value-type="string" calcext:value-type="string">
            <text:p>TDRVSN78L67Z158Q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/>
          <table:table-cell table:style-name="ce9" office:value-type="float" office:value="3815.82" calcext:value-type="float">
            <text:p>3815,8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TODOROVIC VESNA </text:p>
          </table:table-cell>
          <table:table-cell table:style-name="ce15" office:value-type="string" calcext:value-type="string">
            <text:p>TDRVSN78L67Z158Q</text:p>
          </table:table-cell>
          <table:table-cell table:style-name="ce43" office:value-type="date" office:date-value="2024-12-02" calcext:value-type="date">
            <text:p>02/12/2024</text:p>
          </table:table-cell>
          <table:table-cell table:style-name="ce51"/>
          <table:table-cell table:style-name="ce9" office:value-type="float" office:value="3789.5" calcext:value-type="float">
            <text:p>3789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UNIEURO S.P.A.</text:p>
          </table:table-cell>
          <table:table-cell table:style-name="ce15" office:value-type="float" office:value="876320409" calcext:value-type="float">
            <text:p>876320409</text:p>
          </table:table-cell>
          <table:table-cell table:style-name="ce43" office:value-type="date" office:date-value="2024-10-21" calcext:value-type="date">
            <text:p>21/10/2024</text:p>
          </table:table-cell>
          <table:table-cell table:style-name="ce51" office:value-type="string" calcext:value-type="string">
            <text:p>Z733DFC4FC</text:p>
          </table:table-cell>
          <table:table-cell table:style-name="ce9" office:value-type="float" office:value="114.17" calcext:value-type="float">
            <text:p>114,1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UNIEURO S.P.A.</text:p>
          </table:table-cell>
          <table:table-cell table:style-name="ce15" office:value-type="float" office:value="876320409" calcext:value-type="float">
            <text:p>876320409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51" office:value-type="string" calcext:value-type="string">
            <text:p>Z733DFC4FC</text:p>
          </table:table-cell>
          <table:table-cell table:style-name="ce9" office:value-type="float" office:value="244.65" calcext:value-type="float">
            <text:p>244,6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Investimenti fissi lordi e acquisto di terreni</text:p>
          </table:table-cell>
          <table:table-cell table:style-name="ce22" office:value-type="string" calcext:value-type="string">
            <text:p>UNIEURO S.P.A.</text:p>
          </table:table-cell>
          <table:table-cell table:style-name="ce15" office:value-type="float" office:value="876320409" calcext:value-type="float">
            <text:p>876320409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Z733DFC4FC</text:p>
          </table:table-cell>
          <table:table-cell table:style-name="ce9" office:value-type="float" office:value="280.45" calcext:value-type="float">
            <text:p>280,4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UNIEURO S.P.A.</text:p>
          </table:table-cell>
          <table:table-cell table:style-name="ce15" office:value-type="float" office:value="876320409" calcext:value-type="float">
            <text:p>876320409</text:p>
          </table:table-cell>
          <table:table-cell table:style-name="ce43" office:value-type="date" office:date-value="2024-10-07" calcext:value-type="date">
            <text:p>07/10/2024</text:p>
          </table:table-cell>
          <table:table-cell table:style-name="ce51" office:value-type="string" calcext:value-type="string">
            <text:p>Z733DFC4FC</text:p>
          </table:table-cell>
          <table:table-cell table:style-name="ce9" office:value-type="float" office:value="156.56" calcext:value-type="float">
            <text:p>156,5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VEGA CARBURANTI SPA</text:p>
          </table:table-cell>
          <table:table-cell table:style-name="ce15" office:value-type="float" office:value="167460278" calcext:value-type="float">
            <text:p>167460278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/>
          <table:table-cell table:style-name="ce9" office:value-type="float" office:value="101.3" calcext:value-type="float">
            <text:p>101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VEGA CARBURANTI SPA</text:p>
          </table:table-cell>
          <table:table-cell table:style-name="ce15" office:value-type="float" office:value="167460278" calcext:value-type="float">
            <text:p>167460278</text:p>
          </table:table-cell>
          <table:table-cell table:style-name="ce43" office:value-type="date" office:date-value="2024-10-28" calcext:value-type="date">
            <text:p>28/10/2024</text:p>
          </table:table-cell>
          <table:table-cell table:style-name="ce51"/>
          <table:table-cell table:style-name="ce9" office:value-type="float" office:value="57.22" calcext:value-type="float">
            <text:p>57,2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WOLTERS KLUWER ITALIA SRL</text:p>
          </table:table-cell>
          <table:table-cell table:style-name="ce15" office:value-type="float" office:value="10209790152" calcext:value-type="float">
            <text:p>10209790152</text:p>
          </table:table-cell>
          <table:table-cell table:style-name="ce43" office:value-type="date" office:date-value="2024-12-23" calcext:value-type="date">
            <text:p>23/12/2024</text:p>
          </table:table-cell>
          <table:table-cell table:style-name="ce51" office:value-type="string" calcext:value-type="string">
            <text:p>B10811143B</text:p>
          </table:table-cell>
          <table:table-cell table:style-name="ce9" office:value-type="float" office:value="411.93" calcext:value-type="float">
            <text:p>411,9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92.89" calcext:value-type="float">
            <text:p>92,8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0.46" calcext:value-type="float">
            <text:p>0,4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7034C8AF5</text:p>
          </table:table-cell>
          <table:table-cell table:style-name="ce9" office:value-type="float" office:value="20.44" calcext:value-type="float">
            <text:p>20,4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7C3E05980</text:p>
          </table:table-cell>
          <table:table-cell table:style-name="ce9" office:value-type="float" office:value="28.61" calcext:value-type="float">
            <text:p>28,6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7C3E05980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string" calcext:value-type="string">
            <text:p>ZDD34C8FD3</text:p>
          </table:table-cell>
          <table:table-cell table:style-name="ce9" office:value-type="float" office:value="26.18" calcext:value-type="float">
            <text:p>26,1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in conto capitale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in conto capitale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in conto capitale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0.75" calcext:value-type="float">
            <text:p>0,7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in conto capitale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in conto capitale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0.94" calcext:value-type="float">
            <text:p>0,9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1.69" calcext:value-type="float">
            <text:p>1,6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91.8" calcext:value-type="float">
            <text:p>91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1.33" calcext:value-type="float">
            <text:p>1,3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1.35" calcext:value-type="float">
            <text:p>1,3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1.51" calcext:value-type="float">
            <text:p>1,5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Z303E054B4</text:p>
          </table:table-cell>
          <table:table-cell table:style-name="ce9" office:value-type="float" office:value="99.5" calcext:value-type="float">
            <text:p>99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Z303E054B4</text:p>
          </table:table-cell>
          <table:table-cell table:style-name="ce9" office:value-type="float" office:value="116.41" calcext:value-type="float">
            <text:p>116,4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string" calcext:value-type="string">
            <text:p>Z303E054B4</text:p>
          </table:table-cell>
          <table:table-cell table:style-name="ce9" office:value-type="float" office:value="126.86" calcext:value-type="float">
            <text:p>126,8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ltre spese corrent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1-04" calcext:value-type="date">
            <text:p>04/11/2024</text:p>
          </table:table-cell>
          <table:table-cell table:style-name="ce51" office:value-type="string" calcext:value-type="string">
            <text:p>Z7C3E05980</text:p>
          </table:table-cell>
          <table:table-cell table:style-name="ce9" office:value-type="float" office:value="394.52" calcext:value-type="float">
            <text:p>394,5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0234CE8D9</text:p>
          </table:table-cell>
          <table:table-cell table:style-name="ce9" office:value-type="float" office:value="-2.5" calcext:value-type="float">
            <text:p>-2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DD34C8FD3</text:p>
          </table:table-cell>
          <table:table-cell table:style-name="ce9" office:value-type="float" office:value="0.56" calcext:value-type="float">
            <text:p>0,5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2-09" calcext:value-type="date">
            <text:p>09/12/2024</text:p>
          </table:table-cell>
          <table:table-cell table:style-name="ce51" office:value-type="string" calcext:value-type="string">
            <text:p>ZDD34C8FD3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cquisto di beni e di servizi</text:p>
          </table:table-cell>
          <table:table-cell table:style-name="ce22" office:value-type="string" calcext:value-type="string">
            <text:p>ZUCCHETTI Healthcare S.R.L.</text:p>
          </table:table-cell>
          <table:table-cell table:style-name="ce15" office:value-type="float" office:value="2649530280" calcext:value-type="float">
            <text:p>2649530280</text:p>
          </table:table-cell>
          <table:table-cell table:style-name="ce43" office:value-type="date" office:date-value="2024-11-18" calcext:value-type="date">
            <text:p>18/11/2024</text:p>
          </table:table-cell>
          <table:table-cell table:style-name="ce40"/>
          <table:table-cell table:style-name="ce9" office:value-type="float" office:value="70" calcext:value-type="float">
            <text:p>70</text:p>
          </table:table-cell>
          <table:table-cell table:number-columns-repeated="1018"/>
        </table:table-row>
        <table:table-row table:style-name="ro3" table:number-rows-repeated="30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12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1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4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7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13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4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39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4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5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19">
          <table:table-cell table:style-name="ce4"/>
          <table:table-cell table:style-name="ce40"/>
          <table:table-cell table:style-name="ce45"/>
          <table:table-cell table:style-name="ce49"/>
          <table:table-cell table:style-name="ce40"/>
          <table:table-cell table:style-name="ce24"/>
          <table:table-cell table:number-columns-repeated="1018"/>
        </table:table-row>
        <table:table-row table:style-name="ro4" table:number-rows-repeated="10466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4° TRIMESTRE 2024'.$A$1" table:expression="#REF!"/>
          <table:named-range table:name="_FilterDatabase" table:base-cell-address="$'PAGAMENTI 4° TRIMESTRE 2024'.$A$1" table:cell-range-address="'PAGAMENTI 4° TRIMESTRE 2024'.$B$2:'PAGAMENTI 4° TRIMESTRE 2024'.$F$814"/>
        </table:named-expressions>
      </table:table>
      <table:named-expressions>
        <table:named-expression table:name="JR_PAGE_ANCHOR_0_1" table:base-cell-address="$'PAGAMENTI 4° TRIMESTRE 2024'.$A$1" table:expression="#REF!"/>
      </table:named-expressions>
      <table:database-ranges>
        <table:database-range table:name="__Anonymous_Sheet_DB__0" table:target-range-address="'PAGAMENTI 4° TRIMESTRE 2024'.B2:'PAGAMENTI 4° TRIMESTRE 2024'.F8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0" number:min-integer-digits="1" number:decimal-replacement="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Inattiv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2:44:36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" style:display-name="PageStyle_PAGAMENTI 3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1" style:display-name="PageStyle_PAGAMENTI 3 TRI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2" style:display-name="PageStyle_PAGAMENTI 3 TRIM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3" style:display-name="PageStyle_PAGAMENTI 3 TRIM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4" style:display-name="PageStyle_PAGAMENTI 3 TRI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5" style:display-name="PageStyle_PAGAMENTI 3 TRIM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6" style:display-name="PageStyle_PAGAMENTI 3 TRIM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estre" style:display-name="PageStyle_Pagamenti 4 trimest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" style:display-name="PageStyle_PAGAMENTI 1 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1" style:display-name="PageStyle_PAGAMENTI 1 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2" style:display-name="PageStyle_PAGAMENTI 1 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3" style:display-name="PageStyle_PAGAMENTI 1 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4" style:display-name="PageStyle_PAGAMENTI 1 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5" style:display-name="PageStyle_PAGAMENTI 1 TRIM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" style:display-name="PageStyle_PAGAMENTI 2°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1" style:display-name="PageStyle_PAGAMENTI 2°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2" style:display-name="PageStyle_PAGAMENTI 2°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3" style:display-name="PageStyle_PAGAMENTI 2°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4" style:display-name="PageStyle_PAGAMENTI 2°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5" style:display-name="PageStyle_PAGAMENTI 2°TRIM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7" style:display-name="PageStyle_PAGAMENTI 3 TRIM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" style:display-name="PageStyle_PAGAMENTI 4 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_20_1" style:display-name="PageStyle_PAGAMENTI 4 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_20_2" style:display-name="PageStyle_PAGAMENTI 4 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_20_3" style:display-name="PageStyle_PAGAMENTI 4 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_20_4" style:display-name="PageStyle_PAGAMENTI 4 TRIM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Beatrice Cortesi</meta:initial-creator>
    <meta:creation-date>2021-07-07T12:47:42Z</meta:creation-date>
    <dc:date>2025-01-13T12:48:19.232000000</dc:date>
    <meta:editing-cycles>22</meta:editing-cycles>
    <meta:editing-duration>PT2H47M35S</meta:editing-duration>
    <meta:document-statistic meta:table-count="1" meta:cell-count="8103" meta:object-count="0"/>
  </office:meta>
</office:document-meta>
</file>