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117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2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105"/>
    <style:style style:name="ce9" style:family="table-cell" style:parent-style-name="Default" style:data-style-name="N108"/>
    <style:style style:name="ce7" style:family="table-cell" style:parent-style-name="Migliaia" style:data-style-name="N2">
      <style:table-cell-properties fo:background-color="transparent" style:vertical-align="automatic"/>
      <style:text-properties fo:color="#000000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DICATORE TEMPESTIVITA' DEI PAGAMENTI D.P.C.M. 22/09/2014 art.9 <text:s text:c="8"/>ANNO 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Art. 9 co 3 – L'indicatore di tempestivita'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GIORN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17384837" calcext:value-type="currency">
            <text:p>-€ 17.384.837,00</text:p>
          </table:table-cell>
          <table:table-cell table:style-name="ce7" table:formula="of:=[.C6]/[.C7]" office:value-type="float" office:value="-2.8537687677581" calcext:value-type="float">
            <text:p>-2,8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omma importi pagati nel periodo</text:p>
          </table:table-cell>
          <table:table-cell table:style-name="ce6" office:value-type="currency" office:currency="EUR" office:value="6091887.05" calcext:value-type="currency">
            <text:p>€ 6.091.887,05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nno_2024.$A$1" table:cell-range-address="Anno_2024.$B$1:Anno_2024.$G$7"/>
          <table:named-range table:name="Print_Area" table:base-cell-address="$Anno_2024.$A$1" table:cell-range-address="Anno_2024.$A$1:Anno_2024.$D$10"/>
        </table:named-expressions>
      </table:table>
      <table:named-expressions>
        <table:named-range table:name="__Anonymous_Sheet_DB__1" table:base-cell-address="$Anno_2024.$A$1" table:cell-range-address="Anno_2024.$A$1:Anno_2024.$E$64593"/>
        <table:named-expression table:name="__Anonymous_Sheet_DB__2" table:base-cell-address="$Anno_2024.$A$1" table:expression="anno_2020.#ref!"/>
        <table:named-range table:name="__Anonymous_Sheet_DB__3" table:base-cell-address="$Anno_2024.$A$1" table:cell-range-address="Anno_2024.$A$1:Anno_2024.$E$1"/>
        <table:named-range table:name="__Anonymous_Sheet_DB__4" table:base-cell-address="$Anno_2024.$A$1" table:cell-range-address="Anno_2024.$A$1:Anno_2024.$E$64595"/>
        <table:named-range table:name="__Anonymous_Sheet_DB__5" table:base-cell-address="$Anno_2024.$A$1" table:cell-range-address="Anno_2024.$B$1:Anno_2024.$B$64595"/>
        <table:named-range table:name="__Anonymous_Sheet_DB__6" table:base-cell-address="$Anno_2024.$A$1" table:cell-range-address="Anno_2024.$B$1:Anno_2024.$B$6478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>
      <style:text-properties style:font-name="Mangal" fo:font-family="Mangal" style:font-name-asian="Mangal" style:font-family-asian="Mangal" style:font-name-complex="Mangal" style:font-family-complex="Mang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91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eatrice Cortesi</meta:initial-creator>
    <meta:creation-date>2022-01-24T10:08:39Z</meta:creation-date>
    <dc:date>2025-01-13T09:17:35.864000000</dc:date>
    <meta:editing-duration>PT13M3S</meta:editing-duration>
    <meta:editing-cycles>4</meta:editing-cycles>
    <meta:document-statistic meta:table-count="1" meta:cell-count="8" meta:object-count="0"/>
  </office:meta>
</office:document-meta>
</file>