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7.779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0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tillium Web SemiBold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Titillium Web SemiBold" fo:font-weight="bold" style:font-weight-asian="bold" style:font-weight-complex="bold"/>
    </style:style>
    <style:style style:name="ce6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333333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  <style:style style:name="ce25" style:family="table-cell" style:parent-style-name="Default" style:data-style-name="N36"/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36">
      <style:text-properties fo:font-weight="bold" style:font-weight-asian="bold" style:font-weight-complex="bold"/>
    </style:style>
    <style:style style:name="ce56" style:family="table-cell" style:parent-style-name="Default" style:data-style-name="N136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36"/>
    <style:style style:name="ce34" style:family="table-cell" style:parent-style-name="Default" style:data-style-name="N0">
      <style:text-properties fo:color="#33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3° TRIMESTRE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7"/>
        <table:table-column table:style-name="co6" table:default-cell-style-name="ce41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5" table:default-cell-style-name="ce7"/>
        <table:table-column table:style-name="co9" table:default-cell-style-name="ce7"/>
        <table:table-column table:style-name="co1" table:default-cell-style-name="ce7"/>
        <table:table-column table:style-name="co7" table:number-columns-repeated="968" table:default-cell-style-name="ce7"/>
        <table:table-column table:style-name="co10" table:number-columns-repeated="39" table:default-cell-style-name="ce7"/>
        <table:table-column table:style-name="co7" table:default-cell-style-name="ce7"/>
        <table:table-row table:style-name="ro1">
          <table:table-cell table:style-name="ce37" office:value-type="string" calcext:value-type="string" table:number-columns-spanned="6" table:number-rows-spanned="1">
            <text:p>PAGAMENTI EFFETTUATI NEL TERZO TRIMESTRE 2024– (Trasparenza nell'utilizzo delle risorse pubbliche art. 4-bis d.lgs 33/2013)</text:p>
          </table:table-cell>
          <table:covered-table-cell table:number-columns-repeated="2" table:style-name="ce8"/>
          <table:covered-table-cell table:style-name="ce18"/>
          <table:covered-table-cell table:style-name="ce8"/>
          <table:covered-table-cell table:style-name="ce29"/>
          <table:table-cell table:number-columns-repeated="1018"/>
        </table:table-row>
        <table:table-row table:style-name="ro2">
          <table:table-cell table:style-name="ce38" office:value-type="string" calcext:value-type="string">
            <text:p>Tipologia di spesa (forniture, servizi, acquisto immobilizzazioni, acquisto per attività commerciale)</text:p>
          </table:table-cell>
          <table:table-cell table:style-name="ce17" office:value-type="string" calcext:value-type="string">
            <text:p>BENEFICIARIO</text:p>
          </table:table-cell>
          <table:table-cell table:style-name="ce17" office:value-type="string" calcext:value-type="string">
            <text:p>CODICE FISCALE</text:p>
          </table:table-cell>
          <table:table-cell table:style-name="ce39" office:value-type="string" calcext:value-type="string">
            <text:p>DATA PAGAMENTO (ambito temporale di riferimento)</text:p>
          </table:table-cell>
          <table:table-cell table:style-name="ce17" office:value-type="string" calcext:value-type="string">
            <text:p>CIG</text:p>
          </table:table-cell>
          <table:table-cell table:style-name="ce56" office:value-type="string" calcext:value-type="string">
            <text:p>IMPORTO PAGAT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1622.13" calcext:value-type="float">
            <text:p>1.622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368.09" calcext:value-type="float">
            <text:p>368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1274.26" calcext:value-type="float">
            <text:p>1.274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3.M.C. SPA</text:p>
          </table:table-cell>
          <table:table-cell table:style-name="ce26" office:value-type="float" office:value="4303410726" calcext:value-type="float">
            <text:p>4303410726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34334B8F0</text:p>
          </table:table-cell>
          <table:table-cell table:style-name="ce50" office:value-type="float" office:value="432.49" calcext:value-type="float">
            <text:p>432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DRIATICA ASSISTENZA S.R.L.</text:p>
          </table:table-cell>
          <table:table-cell table:style-name="ce26" office:value-type="float" office:value="2165720406" calcext:value-type="float">
            <text:p>2165720406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Z7D3A6E8B3</text:p>
          </table:table-cell>
          <table:table-cell table:style-name="ce50" office:value-type="float" office:value="865.65" calcext:value-type="float">
            <text:p>865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DRIATICA ASSISTENZA S.R.L.</text:p>
          </table:table-cell>
          <table:table-cell table:style-name="ce26" office:value-type="float" office:value="2165720406" calcext:value-type="float">
            <text:p>2165720406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Z7D3A6E8B3</text:p>
          </table:table-cell>
          <table:table-cell table:style-name="ce50" office:value-type="float" office:value="507.45" calcext:value-type="float">
            <text:p>507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DRIATICA ASSISTENZA S.R.L.</text:p>
          </table:table-cell>
          <table:table-cell table:style-name="ce26" office:value-type="float" office:value="2165720406" calcext:value-type="float">
            <text:p>2165720406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Z7D3A6E8B3</text:p>
          </table:table-cell>
          <table:table-cell table:style-name="ce50" office:value-type="float" office:value="378.1" calcext:value-type="float">
            <text:p>378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DRIATICA ASSISTENZA S.R.L.</text:p>
          </table:table-cell>
          <table:table-cell table:style-name="ce26" office:value-type="float" office:value="2165720406" calcext:value-type="float">
            <text:p>2165720406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Z7D3A6E8B3</text:p>
          </table:table-cell>
          <table:table-cell table:style-name="ce50" office:value-type="float" office:value="358.2" calcext:value-type="float">
            <text:p>358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ADRIATICA GRANDI IMPIANTI S.R.L.</text:p>
          </table:table-cell>
          <table:table-cell table:style-name="ce26" office:value-type="float" office:value="1964580409" calcext:value-type="float">
            <text:p>1964580409</text:p>
          </table:table-cell>
          <table:table-cell table:style-name="ce36" office:value-type="date" office:date-value="2024-08-28" calcext:value-type="date">
            <text:p>28/08/2024</text:p>
          </table:table-cell>
          <table:table-cell table:style-name="ce44" office:value-type="string" calcext:value-type="string">
            <text:p>B25CBEE611</text:p>
          </table:table-cell>
          <table:table-cell table:style-name="ce50" office:value-type="float" office:value="8475" calcext:value-type="float">
            <text:p>8.47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IDOS HC SRL</text:p>
          </table:table-cell>
          <table:table-cell table:style-name="ce26" office:value-type="float" office:value="2783940352" calcext:value-type="float">
            <text:p>278394035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063BE6F05</text:p>
          </table:table-cell>
          <table:table-cell table:style-name="ce50" office:value-type="float" office:value="381.72" calcext:value-type="float">
            <text:p>381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IDOS HC SRL</text:p>
          </table:table-cell>
          <table:table-cell table:style-name="ce26" office:value-type="float" office:value="2783940352" calcext:value-type="float">
            <text:p>278394035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063BE6F05</text:p>
          </table:table-cell>
          <table:table-cell table:style-name="ce50" office:value-type="float" office:value="211.34" calcext:value-type="float">
            <text:p>211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IDOS HC SRL</text:p>
          </table:table-cell>
          <table:table-cell table:style-name="ce26" office:value-type="float" office:value="2783940352" calcext:value-type="float">
            <text:p>278394035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063BE6F05</text:p>
          </table:table-cell>
          <table:table-cell table:style-name="ce50" office:value-type="float" office:value="658.93" calcext:value-type="float">
            <text:p>658,9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IDOS HC SRL</text:p>
          </table:table-cell>
          <table:table-cell table:style-name="ce26" office:value-type="float" office:value="2783940352" calcext:value-type="float">
            <text:p>278394035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063BE6F05</text:p>
          </table:table-cell>
          <table:table-cell table:style-name="ce50" office:value-type="float" office:value="405.24" calcext:value-type="float">
            <text:p>405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IESI HOSPITAL SERVICE SAS</text:p>
          </table:table-cell>
          <table:table-cell table:style-name="ce26" office:value-type="float" office:value="6111530637" calcext:value-type="float">
            <text:p>6111530637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/>
          <table:table-cell table:style-name="ce50" office:value-type="float" office:value="45" calcext:value-type="float">
            <text:p>4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QUAVIVA SRL</text:p>
          </table:table-cell>
          <table:table-cell table:style-name="ce26" office:value-type="string" calcext:value-type="string">
            <text:p>SM07566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B234A2262</text:p>
          </table:table-cell>
          <table:table-cell table:style-name="ce50" office:value-type="float" office:value="986.75" calcext:value-type="float">
            <text:p>986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25ABBB3BB</text:p>
          </table:table-cell>
          <table:table-cell table:style-name="ce50" office:value-type="float" office:value="3649.5" calcext:value-type="float">
            <text:p>3.649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RJO ITALIA S.p.A.</text:p>
          </table:table-cell>
          <table:table-cell table:style-name="ce26" office:value-type="float" office:value="5503160011" calcext:value-type="float">
            <text:p>550316001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B25ABBB3BB</text:p>
          </table:table-cell>
          <table:table-cell table:style-name="ce50" office:value-type="float" office:value="286.98" calcext:value-type="float">
            <text:p>286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ASS.INDE <text:s/>S.R.L.</text:p>
          </table:table-cell>
          <table:table-cell table:style-name="ce26" office:value-type="float" office:value="7493671007" calcext:value-type="float">
            <text:p>7493671007</text:p>
          </table:table-cell>
          <table:table-cell table:style-name="ce36" office:value-type="date" office:date-value="2024-07-31" calcext:value-type="date">
            <text:p>31/07/2024</text:p>
          </table:table-cell>
          <table:table-cell table:style-name="ce44" office:value-type="string" calcext:value-type="string">
            <text:p>Z1F2BDE814</text:p>
          </table:table-cell>
          <table:table-cell table:style-name="ce50" office:value-type="float" office:value="3.6" calcext:value-type="float">
            <text:p>3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SSOCIAZIONE CULTURALE COPERNICO</text:p>
          </table:table-cell>
          <table:table-cell table:style-name="ce26" office:value-type="float" office:value="94106410262" calcext:value-type="float">
            <text:p>94106410262</text:p>
          </table:table-cell>
          <table:table-cell table:style-name="ce36" office:value-type="date" office:date-value="2024-07-02" calcext:value-type="date">
            <text:p>02/07/2024</text:p>
          </table:table-cell>
          <table:table-cell table:style-name="ce44"/>
          <table:table-cell table:style-name="ce50" office:value-type="float" office:value="252" calcext:value-type="float">
            <text:p>25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float" office:value="2483810392" calcext:value-type="float">
            <text:p>2483810392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/>
          <table:table-cell table:style-name="ce50" office:value-type="float" office:value="-2" calcext:value-type="float">
            <text:p>-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float" office:value="2483810392" calcext:value-type="float">
            <text:p>2483810392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/>
          <table:table-cell table:style-name="ce50" office:value-type="float" office:value="-846.64" calcext:value-type="float">
            <text:p>-846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float" office:value="2483810392" calcext:value-type="float">
            <text:p>2483810392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/>
          <table:table-cell table:style-name="ce50" office:value-type="float" office:value="-73.99" calcext:value-type="float">
            <text:p>-73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float" office:value="2483810392" calcext:value-type="float">
            <text:p>2483810392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/>
          <table:table-cell table:style-name="ce50" office:value-type="float" office:value="112" calcext:value-type="float">
            <text:p>11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float" office:value="2483810392" calcext:value-type="float">
            <text:p>2483810392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/>
          <table:table-cell table:style-name="ce50" office:value-type="float" office:value="112" calcext:value-type="float">
            <text:p>11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float" office:value="2483810392" calcext:value-type="float">
            <text:p>2483810392</text:p>
          </table:table-cell>
          <table:table-cell table:style-name="ce36" office:value-type="date" office:date-value="2024-08-08" calcext:value-type="date">
            <text:p>08/08/2024</text:p>
          </table:table-cell>
          <table:table-cell table:style-name="ce44"/>
          <table:table-cell table:style-name="ce50" office:value-type="float" office:value="112" calcext:value-type="float">
            <text:p>11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float" office:value="2483810392" calcext:value-type="float">
            <text:p>2483810392</text:p>
          </table:table-cell>
          <table:table-cell table:style-name="ce36" office:value-type="date" office:date-value="2024-08-08" calcext:value-type="date">
            <text:p>08/08/2024</text:p>
          </table:table-cell>
          <table:table-cell table:style-name="ce44"/>
          <table:table-cell table:style-name="ce50" office:value-type="float" office:value="137" calcext:value-type="float">
            <text:p>137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float" office:value="2483810392" calcext:value-type="float">
            <text:p>248381039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177" calcext:value-type="float">
            <text:p>177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AZIENDA USL DELLA ROMAGNA </text:p>
          </table:table-cell>
          <table:table-cell table:style-name="ce26" office:value-type="float" office:value="2483810392" calcext:value-type="float">
            <text:p>2483810392</text:p>
          </table:table-cell>
          <table:table-cell table:style-name="ce36" office:value-type="date" office:date-value="2024-09-18" calcext:value-type="date">
            <text:p>18/09/2024</text:p>
          </table:table-cell>
          <table:table-cell table:style-name="ce44"/>
          <table:table-cell table:style-name="ce50" office:value-type="float" office:value="112" calcext:value-type="float">
            <text:p>11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ARCHEMICALS SRL</text:p>
          </table:table-cell>
          <table:table-cell table:style-name="ce26" office:value-type="float" office:value="1782980369" calcext:value-type="float">
            <text:p>1782980369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/>
          <table:table-cell table:style-name="ce50" office:value-type="float" office:value="720" calcext:value-type="float">
            <text:p>72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ARUZZI SRL</text:p>
          </table:table-cell>
          <table:table-cell table:style-name="ce26" office:value-type="float" office:value="2426030371" calcext:value-type="float">
            <text:p>2426030371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013294747</text:p>
          </table:table-cell>
          <table:table-cell table:style-name="ce50" office:value-type="float" office:value="171.45" calcext:value-type="float">
            <text:p>171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ARUZZI SRL</text:p>
          </table:table-cell>
          <table:table-cell table:style-name="ce26" office:value-type="float" office:value="2426030371" calcext:value-type="float">
            <text:p>242603037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013294747</text:p>
          </table:table-cell>
          <table:table-cell table:style-name="ce50" office:value-type="float" office:value="59.99" calcext:value-type="float">
            <text:p>59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ERTONI MONICA </text:p>
          </table:table-cell>
          <table:table-cell table:style-name="ce26" office:value-type="string" calcext:value-type="string">
            <text:p>BRTMNC71M56A547Z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3120" calcext:value-type="float">
            <text:p>3.12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FACTORY ITALIA SRL</text:p>
          </table:table-cell>
          <table:table-cell table:style-name="ce26" office:value-type="float" office:value="2285570202" calcext:value-type="float">
            <text:p>2285570202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/>
          <table:table-cell table:style-name="ce50" office:value-type="float" office:value="293.65" calcext:value-type="float">
            <text:p>293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G START ITALIA SRL</text:p>
          </table:table-cell>
          <table:table-cell table:style-name="ce26" office:value-type="float" office:value="3614640831" calcext:value-type="float">
            <text:p>3614640831</text:p>
          </table:table-cell>
          <table:table-cell table:style-name="ce36" office:value-type="date" office:date-value="2024-08-22" calcext:value-type="date">
            <text:p>22/08/2024</text:p>
          </table:table-cell>
          <table:table-cell table:style-name="ce44" office:value-type="string" calcext:value-type="string">
            <text:p>B267B6B759</text:p>
          </table:table-cell>
          <table:table-cell table:style-name="ce50" office:value-type="float" office:value="368.15" calcext:value-type="float">
            <text:p>368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G START ITALIA SRL</text:p>
          </table:table-cell>
          <table:table-cell table:style-name="ce26" office:value-type="float" office:value="3614640831" calcext:value-type="float">
            <text:p>3614640831</text:p>
          </table:table-cell>
          <table:table-cell table:style-name="ce36" office:value-type="date" office:date-value="2024-08-22" calcext:value-type="date">
            <text:p>22/08/2024</text:p>
          </table:table-cell>
          <table:table-cell table:style-name="ce44" office:value-type="string" calcext:value-type="string">
            <text:p>B267B6B759</text:p>
          </table:table-cell>
          <table:table-cell table:style-name="ce50" office:value-type="float" office:value="368.15" calcext:value-type="float">
            <text:p>368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G START ITALIA SRL</text:p>
          </table:table-cell>
          <table:table-cell table:style-name="ce26" office:value-type="float" office:value="3614640831" calcext:value-type="float">
            <text:p>3614640831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267B6B759</text:p>
          </table:table-cell>
          <table:table-cell table:style-name="ce50" office:value-type="float" office:value="353.22" calcext:value-type="float">
            <text:p>353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G START ITALIA SRL</text:p>
          </table:table-cell>
          <table:table-cell table:style-name="ce26" office:value-type="float" office:value="3614640831" calcext:value-type="float">
            <text:p>3614640831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B267B6B759</text:p>
          </table:table-cell>
          <table:table-cell table:style-name="ce50" office:value-type="float" office:value="1094.5" calcext:value-type="float">
            <text:p>1.094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G START ITALIA SRL</text:p>
          </table:table-cell>
          <table:table-cell table:style-name="ce26" office:value-type="float" office:value="3614640831" calcext:value-type="float">
            <text:p>3614640831</text:p>
          </table:table-cell>
          <table:table-cell table:style-name="ce36" office:value-type="date" office:date-value="2024-08-08" calcext:value-type="date">
            <text:p>08/08/2024</text:p>
          </table:table-cell>
          <table:table-cell table:style-name="ce44"/>
          <table:table-cell table:style-name="ce50" office:value-type="float" office:value="40" calcext:value-type="float">
            <text:p>4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G START ITALIA SRL</text:p>
          </table:table-cell>
          <table:table-cell table:style-name="ce26" office:value-type="float" office:value="3614640831" calcext:value-type="float">
            <text:p>3614640831</text:p>
          </table:table-cell>
          <table:table-cell table:style-name="ce36" office:value-type="date" office:date-value="2024-09-18" calcext:value-type="date">
            <text:p>18/09/2024</text:p>
          </table:table-cell>
          <table:table-cell table:style-name="ce44"/>
          <table:table-cell table:style-name="ce50" office:value-type="float" office:value="133.5" calcext:value-type="float">
            <text:p>133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HOS Srl</text:p>
          </table:table-cell>
          <table:table-cell table:style-name="ce26" office:value-type="float" office:value="1865630287" calcext:value-type="float">
            <text:p>1865630287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BB3BB9D28</text:p>
          </table:table-cell>
          <table:table-cell table:style-name="ce50" office:value-type="float" office:value="43.28" calcext:value-type="float">
            <text:p>43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HOS Srl</text:p>
          </table:table-cell>
          <table:table-cell table:style-name="ce26" office:value-type="float" office:value="1865630287" calcext:value-type="float">
            <text:p>1865630287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BB3BB9D28</text:p>
          </table:table-cell>
          <table:table-cell table:style-name="ce50" office:value-type="float" office:value="405.96" calcext:value-type="float">
            <text:p>405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HOS Srl</text:p>
          </table:table-cell>
          <table:table-cell table:style-name="ce26" office:value-type="float" office:value="1865630287" calcext:value-type="float">
            <text:p>1865630287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BB3BB9D28</text:p>
          </table:table-cell>
          <table:table-cell table:style-name="ce50" office:value-type="float" office:value="288.55" calcext:value-type="float">
            <text:p>288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IOTEC SANITA' SRL</text:p>
          </table:table-cell>
          <table:table-cell table:style-name="ce26" office:value-type="float" office:value="4015790407" calcext:value-type="float">
            <text:p>4015790407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25" calcext:value-type="float">
            <text:p>2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BRICO IO S.P.A. <text:s/>a socio unico Coop Lombardia s.c.</text:p>
          </table:table-cell>
          <table:table-cell table:style-name="ce26" office:value-type="float" office:value="8589490153" calcext:value-type="float">
            <text:p>8589490153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/>
          <table:table-cell table:style-name="ce50" office:value-type="float" office:value="85.57" calcext:value-type="float">
            <text:p>85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1082.23" calcext:value-type="float">
            <text:p>1.082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25099.58" calcext:value-type="float">
            <text:p>25.099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548.69" calcext:value-type="float">
            <text:p>548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9797.68" calcext:value-type="float">
            <text:p>9.797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18.97" calcext:value-type="float">
            <text:p>18,9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25.03" calcext:value-type="float">
            <text:p>25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1082.23" calcext:value-type="float">
            <text:p>1.082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548.69" calcext:value-type="float">
            <text:p>548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9797.68" calcext:value-type="float">
            <text:p>9.797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25099.58" calcext:value-type="float">
            <text:p>25.099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1352.95" calcext:value-type="float">
            <text:p>1.352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1082.23" calcext:value-type="float">
            <text:p>1.082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25099.58" calcext:value-type="float">
            <text:p>25.099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9797.68" calcext:value-type="float">
            <text:p>9.797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548.69" calcext:value-type="float">
            <text:p>548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14.23" calcext:value-type="float">
            <text:p>14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I.C.L.A.T. <text:s/>Società Cooperativa Consortile Stabile </text:p>
          </table:table-cell>
          <table:table-cell table:style-name="ce26" office:value-type="float" office:value="424610582" calcext:value-type="float">
            <text:p>424610582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float" office:value="9026810742" calcext:value-type="float">
            <text:p>9026810742</text:p>
          </table:table-cell>
          <table:table-cell table:style-name="ce50" office:value-type="float" office:value="54.12" calcext:value-type="float">
            <text:p>54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 office:value-type="string" calcext:value-type="string">
            <text:p>Z003DD1418</text:p>
          </table:table-cell>
          <table:table-cell table:style-name="ce50" office:value-type="float" office:value="4300" calcext:value-type="float">
            <text:p>4.30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4D3E03F1B</text:p>
          </table:table-cell>
          <table:table-cell table:style-name="ce50" office:value-type="float" office:value="4104.08" calcext:value-type="float">
            <text:p>4.104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4D3E03F1B</text:p>
          </table:table-cell>
          <table:table-cell table:style-name="ce50" office:value-type="float" office:value="67.16" calcext:value-type="float">
            <text:p>67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4D3E03F1B</text:p>
          </table:table-cell>
          <table:table-cell table:style-name="ce50" office:value-type="float" office:value="179.1" calcext:value-type="float">
            <text:p>179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4D3E03F1B</text:p>
          </table:table-cell>
          <table:table-cell table:style-name="ce50" office:value-type="float" office:value="1276.58" calcext:value-type="float">
            <text:p>1.276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4D3E03F1B</text:p>
          </table:table-cell>
          <table:table-cell table:style-name="ce50" office:value-type="float" office:value="807.94" calcext:value-type="float">
            <text:p>807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.S.I. CENTRO SERVIZI IMPIANTI SRL</text:p>
          </table:table-cell>
          <table:table-cell table:style-name="ce26" office:value-type="float" office:value="1513950384" calcext:value-type="float">
            <text:p>151395038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4D3E03F1B</text:p>
          </table:table-cell>
          <table:table-cell table:style-name="ce50" office:value-type="float" office:value="239.79" calcext:value-type="float">
            <text:p>239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float" office:value="311310379" calcext:value-type="float">
            <text:p>311310379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1.6" calcext:value-type="float">
            <text:p>1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float" office:value="311310379" calcext:value-type="float">
            <text:p>311310379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2.03" calcext:value-type="float">
            <text:p>2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float" office:value="311310379" calcext:value-type="float">
            <text:p>311310379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1.66" calcext:value-type="float">
            <text:p>1,6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float" office:value="311310379" calcext:value-type="float">
            <text:p>311310379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0.85" calcext:value-type="float">
            <text:p>0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float" office:value="311310379" calcext:value-type="float">
            <text:p>311310379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2.09" calcext:value-type="float">
            <text:p>2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float" office:value="311310379" calcext:value-type="float">
            <text:p>311310379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1.97" calcext:value-type="float">
            <text:p>1,9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float" office:value="311310379" calcext:value-type="float">
            <text:p>311310379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float" office:value="311310379" calcext:value-type="float">
            <text:p>311310379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1.47" calcext:value-type="float">
            <text:p>1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float" office:value="311310379" calcext:value-type="float">
            <text:p>311310379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2.96" calcext:value-type="float">
            <text:p>2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AMST SOC.COOP. A R.L.</text:p>
          </table:table-cell>
          <table:table-cell table:style-name="ce26" office:value-type="float" office:value="311310379" calcext:value-type="float">
            <text:p>311310379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ZAF3BBFA02</text:p>
          </table:table-cell>
          <table:table-cell table:style-name="ce50" office:value-type="float" office:value="2.18" calcext:value-type="float">
            <text:p>2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ENTRO GOMME SRL</text:p>
          </table:table-cell>
          <table:table-cell table:style-name="ce26" office:value-type="float" office:value="2638770392" calcext:value-type="float">
            <text:p>2638770392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Z0A2A4E4DC</text:p>
          </table:table-cell>
          <table:table-cell table:style-name="ce50" office:value-type="float" office:value="139.3" calcext:value-type="float">
            <text:p>139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ENTRO STUDI AMMINISTRATIVI ALTA PADOVANA DI BRUGNOLI DIVA</text:p>
          </table:table-cell>
          <table:table-cell table:style-name="ce26" office:value-type="string" calcext:value-type="string">
            <text:p>BRGDVI40R66A952S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152" calcext:value-type="float">
            <text:p>15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89948FA6</text:p>
          </table:table-cell>
          <table:table-cell table:style-name="ce50" office:value-type="float" office:value="24980" calcext:value-type="float">
            <text:p>24.98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B25EE840A0</text:p>
          </table:table-cell>
          <table:table-cell table:style-name="ce50" office:value-type="float" office:value="6540" calcext:value-type="float">
            <text:p>6.54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353C103C7</text:p>
          </table:table-cell>
          <table:table-cell table:style-name="ce50" office:value-type="float" office:value="1691.5" calcext:value-type="float">
            <text:p>1.691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16C852D47</text:p>
          </table:table-cell>
          <table:table-cell table:style-name="ce50" office:value-type="float" office:value="80" calcext:value-type="float">
            <text:p>8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353C103C7</text:p>
          </table:table-cell>
          <table:table-cell table:style-name="ce50" office:value-type="float" office:value="925.35" calcext:value-type="float">
            <text:p>925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353C103C7</text:p>
          </table:table-cell>
          <table:table-cell table:style-name="ce50" office:value-type="float" office:value="3368.07" calcext:value-type="float">
            <text:p>3.368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353C103C7</text:p>
          </table:table-cell>
          <table:table-cell table:style-name="ce50" office:value-type="float" office:value="1074.6" calcext:value-type="float">
            <text:p>1.074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353C103C7</text:p>
          </table:table-cell>
          <table:table-cell table:style-name="ce50" office:value-type="float" office:value="74.62" calcext:value-type="float">
            <text:p>74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ICCHETTI CRISTIAN </text:p>
          </table:table-cell>
          <table:table-cell table:style-name="ce26" office:value-type="string" calcext:value-type="string">
            <text:p>CCCCST83A23E730Y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353C103C7</text:p>
          </table:table-cell>
          <table:table-cell table:style-name="ce50" office:value-type="float" office:value="557.2" calcext:value-type="float">
            <text:p>557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LINI-LAB SRL</text:p>
          </table:table-cell>
          <table:table-cell table:style-name="ce26" office:value-type="float" office:value="1857820284" calcext:value-type="float">
            <text:p>1857820284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B07444563F</text:p>
          </table:table-cell>
          <table:table-cell table:style-name="ce50" office:value-type="float" office:value="608.94" calcext:value-type="float">
            <text:p>608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LINI-LAB SRL</text:p>
          </table:table-cell>
          <table:table-cell table:style-name="ce26" office:value-type="float" office:value="1857820284" calcext:value-type="float">
            <text:p>1857820284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B07444563F</text:p>
          </table:table-cell>
          <table:table-cell table:style-name="ce50" office:value-type="float" office:value="985.05" calcext:value-type="float">
            <text:p>985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LINI-LAB SRL</text:p>
          </table:table-cell>
          <table:table-cell table:style-name="ce26" office:value-type="float" office:value="1857820284" calcext:value-type="float">
            <text:p>1857820284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B07444563F</text:p>
          </table:table-cell>
          <table:table-cell table:style-name="ce50" office:value-type="float" office:value="716.4" calcext:value-type="float">
            <text:p>716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LINI-LAB SRL</text:p>
          </table:table-cell>
          <table:table-cell table:style-name="ce26" office:value-type="float" office:value="1857820284" calcext:value-type="float">
            <text:p>1857820284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7444563F</text:p>
          </table:table-cell>
          <table:table-cell table:style-name="ce50" office:value-type="float" office:value="1074.6" calcext:value-type="float">
            <text:p>1.074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LINI-LAB SRL</text:p>
          </table:table-cell>
          <table:table-cell table:style-name="ce26" office:value-type="float" office:value="1857820284" calcext:value-type="float">
            <text:p>1857820284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7444563F</text:p>
          </table:table-cell>
          <table:table-cell table:style-name="ce50" office:value-type="float" office:value="716.4" calcext:value-type="float">
            <text:p>716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LINI-LAB SRL</text:p>
          </table:table-cell>
          <table:table-cell table:style-name="ce26" office:value-type="float" office:value="1857820284" calcext:value-type="float">
            <text:p>1857820284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7444563F</text:p>
          </table:table-cell>
          <table:table-cell table:style-name="ce50" office:value-type="float" office:value="394.02" calcext:value-type="float">
            <text:p>394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LINI-LAB SRL</text:p>
          </table:table-cell>
          <table:table-cell table:style-name="ce26" office:value-type="float" office:value="1857820284" calcext:value-type="float">
            <text:p>1857820284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7444563F</text:p>
          </table:table-cell>
          <table:table-cell table:style-name="ce50" office:value-type="float" office:value="268.65" calcext:value-type="float">
            <text:p>268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2B2E0FAA8</text:p>
          </table:table-cell>
          <table:table-cell table:style-name="ce50" office:value-type="float" office:value="419.14" calcext:value-type="float">
            <text:p>419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36" office:value-type="date" office:date-value="2024-09-23" calcext:value-type="date">
            <text:p>23/09/2024</text:p>
          </table:table-cell>
          <table:table-cell table:style-name="ce44" office:value-type="string" calcext:value-type="string">
            <text:p>B2B2E0FAA8</text:p>
          </table:table-cell>
          <table:table-cell table:style-name="ce50" office:value-type="float" office:value="346.47" calcext:value-type="float">
            <text:p>346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A234ED216</text:p>
          </table:table-cell>
          <table:table-cell table:style-name="ce50" office:value-type="float" office:value="255.66" calcext:value-type="float">
            <text:p>255,6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ZA234ED216</text:p>
          </table:table-cell>
          <table:table-cell table:style-name="ce50" office:value-type="float" office:value="1477.57" calcext:value-type="float">
            <text:p>1.477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OLI E FERRARI e C. S.p.a.</text:p>
          </table:table-cell>
          <table:table-cell table:style-name="ce26" office:value-type="float" office:value="123060030" calcext:value-type="float">
            <text:p>123060030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A234ED216</text:p>
          </table:table-cell>
          <table:table-cell table:style-name="ce50" office:value-type="float" office:value="284.51" calcext:value-type="float">
            <text:p>284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360.86" calcext:value-type="float">
            <text:p>360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863.92" calcext:value-type="float">
            <text:p>863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227.56" calcext:value-type="float">
            <text:p>227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1534.28" calcext:value-type="float">
            <text:p>1.534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134.98" calcext:value-type="float">
            <text:p>134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1073.49" calcext:value-type="float">
            <text:p>1.073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511.86" calcext:value-type="float">
            <text:p>511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MPREUR SRL</text:p>
          </table:table-cell>
          <table:table-cell table:style-name="ce26" office:value-type="float" office:value="3232630370" calcext:value-type="float">
            <text:p>3232630370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513AD8DB8</text:p>
          </table:table-cell>
          <table:table-cell table:style-name="ce50" office:value-type="float" office:value="1604.99" calcext:value-type="float">
            <text:p>1.604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COMUNE DI LUGO</text:p>
          </table:table-cell>
          <table:table-cell table:style-name="ce26" office:value-type="float" office:value="82002550398" calcext:value-type="float">
            <text:p>82002550398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/>
          <table:table-cell table:style-name="ce50" office:value-type="float" office:value="16.8" calcext:value-type="float">
            <text:p>16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NSORZIO SOCIALE ROMAGNOLO Cooperativa a r.l.</text:p>
          </table:table-cell>
          <table:table-cell table:style-name="ce26" office:value-type="float" office:value="2475340408" calcext:value-type="float">
            <text:p>2475340408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7818844A2D</text:p>
          </table:table-cell>
          <table:table-cell table:style-name="ce50" office:value-type="float" office:value="3139.58" calcext:value-type="float">
            <text:p>3.139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NSORZIO SOCIALE ROMAGNOLO Cooperativa a r.l.</text:p>
          </table:table-cell>
          <table:table-cell table:style-name="ce26" office:value-type="float" office:value="2475340408" calcext:value-type="float">
            <text:p>2475340408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7818844A2D</text:p>
          </table:table-cell>
          <table:table-cell table:style-name="ce50" office:value-type="float" office:value="3018.83" calcext:value-type="float">
            <text:p>3.018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NSORZIO SOCIALE ROMAGNOLO Cooperativa a r.l.</text:p>
          </table:table-cell>
          <table:table-cell table:style-name="ce26" office:value-type="float" office:value="2475340408" calcext:value-type="float">
            <text:p>2475340408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7818844A2D</text:p>
          </table:table-cell>
          <table:table-cell table:style-name="ce50" office:value-type="float" office:value="3260.34" calcext:value-type="float">
            <text:p>3.260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float" office:value="3503411203" calcext:value-type="float">
            <text:p>3503411203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ZD83DF92C0</text:p>
          </table:table-cell>
          <table:table-cell table:style-name="ce50" office:value-type="float" office:value="43.12" calcext:value-type="float">
            <text:p>43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float" office:value="3503411203" calcext:value-type="float">
            <text:p>3503411203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ZD83DF92C0</text:p>
          </table:table-cell>
          <table:table-cell table:style-name="ce50" office:value-type="float" office:value="108.07" calcext:value-type="float">
            <text:p>108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float" office:value="3503411203" calcext:value-type="float">
            <text:p>3503411203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ZD83DF92C0</text:p>
          </table:table-cell>
          <table:table-cell table:style-name="ce50" office:value-type="float" office:value="125.85" calcext:value-type="float">
            <text:p>125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float" office:value="3503411203" calcext:value-type="float">
            <text:p>3503411203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 office:value-type="string" calcext:value-type="string">
            <text:p>ZD83DF92C0</text:p>
          </table:table-cell>
          <table:table-cell table:style-name="ce50" office:value-type="float" office:value="130.35" calcext:value-type="float">
            <text:p>130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float" office:value="3503411203" calcext:value-type="float">
            <text:p>3503411203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D83DF92C0</text:p>
          </table:table-cell>
          <table:table-cell table:style-name="ce50" office:value-type="float" office:value="194.27" calcext:value-type="float">
            <text:p>194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 ALLEANZA 3.0 Soc. Coop.</text:p>
          </table:table-cell>
          <table:table-cell table:style-name="ce26" office:value-type="float" office:value="3503411203" calcext:value-type="float">
            <text:p>3503411203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D83DF92C0</text:p>
          </table:table-cell>
          <table:table-cell table:style-name="ce50" office:value-type="float" office:value="84.69" calcext:value-type="float">
            <text:p>84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" calcext:value-type="float">
            <text:p>1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8.17" calcext:value-type="float">
            <text:p>8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0.96" calcext:value-type="float">
            <text:p>0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30.48" calcext:value-type="float">
            <text:p>30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6.88" calcext:value-type="float">
            <text:p>6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3.28" calcext:value-type="float">
            <text:p>3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5.41" calcext:value-type="float">
            <text:p>15,4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28.33" calcext:value-type="float">
            <text:p>28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3.17" calcext:value-type="float">
            <text:p>3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6.1" calcext:value-type="float">
            <text:p>6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.59" calcext:value-type="float">
            <text:p>1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82.26" calcext:value-type="float">
            <text:p>82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6.43" calcext:value-type="float">
            <text:p>6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.15" calcext:value-type="float">
            <text:p>1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39.75" calcext:value-type="float">
            <text:p>39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7.93" calcext:value-type="float">
            <text:p>7,9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0.16" calcext:value-type="float">
            <text:p>10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IL CERCHIO <text:s/>soc. coop. a r.l. </text:p>
          </table:table-cell>
          <table:table-cell table:style-name="ce26" office:value-type="float" office:value="722640398" calcext:value-type="float">
            <text:p>722640398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 office:value-type="string" calcext:value-type="string">
            <text:p>Z28296B768</text:p>
          </table:table-cell>
          <table:table-cell table:style-name="ce50" office:value-type="float" office:value="11.31" calcext:value-type="float">
            <text:p>11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LA PIEVE SOCIETA' COOPERATIVA (ONLUS)</text:p>
          </table:table-cell>
          <table:table-cell table:style-name="ce26" office:value-type="float" office:value="934720384" calcext:value-type="float">
            <text:p>93472038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1F87F6307</text:p>
          </table:table-cell>
          <table:table-cell table:style-name="ce50" office:value-type="float" office:value="27325.13" calcext:value-type="float">
            <text:p>27.325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OPERATIVA SOCIALE LA PIEVE SOCIETA' COOPERATIVA (ONLUS)</text:p>
          </table:table-cell>
          <table:table-cell table:style-name="ce26" office:value-type="float" office:value="934720384" calcext:value-type="float">
            <text:p>934720384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1F87F6307</text:p>
          </table:table-cell>
          <table:table-cell table:style-name="ce50" office:value-type="float" office:value="6163.2" calcext:value-type="float">
            <text:p>6.163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COPURA SOC. COOP</text:p>
          </table:table-cell>
          <table:table-cell table:style-name="ce26" office:value-type="float" office:value="209050392" calcext:value-type="float">
            <text:p>209050392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/>
          <table:table-cell table:style-name="ce50" office:value-type="float" office:value="220" calcext:value-type="float">
            <text:p>22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.M.O. SPA CON SOCIO UNICO</text:p>
          </table:table-cell>
          <table:table-cell table:style-name="ce26" office:value-type="float" office:value="2621450283" calcext:value-type="float">
            <text:p>2621450283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CF3B618CA</text:p>
          </table:table-cell>
          <table:table-cell table:style-name="ce50" office:value-type="float" office:value="1012.04" calcext:value-type="float">
            <text:p>1.012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.M.O. SPA CON SOCIO UNICO</text:p>
          </table:table-cell>
          <table:table-cell table:style-name="ce26" office:value-type="float" office:value="2621450283" calcext:value-type="float">
            <text:p>2621450283</text:p>
          </table:table-cell>
          <table:table-cell table:style-name="ce36" office:value-type="date" office:date-value="2024-08-09" calcext:value-type="date">
            <text:p>09/08/2024</text:p>
          </table:table-cell>
          <table:table-cell table:style-name="ce44" office:value-type="string" calcext:value-type="string">
            <text:p>ZCF3B618CA</text:p>
          </table:table-cell>
          <table:table-cell table:style-name="ce50" office:value-type="float" office:value="49.62" calcext:value-type="float">
            <text:p>49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.M.O. SPA CON SOCIO UNICO</text:p>
          </table:table-cell>
          <table:table-cell table:style-name="ce26" office:value-type="float" office:value="2621450283" calcext:value-type="float">
            <text:p>2621450283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CF3B618CA</text:p>
          </table:table-cell>
          <table:table-cell table:style-name="ce50" office:value-type="float" office:value="419.54" calcext:value-type="float">
            <text:p>419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LLA VALLE LUCIANA</text:p>
          </table:table-cell>
          <table:table-cell table:style-name="ce26" office:value-type="string" calcext:value-type="string">
            <text:p>DLLLCN57R49E730Z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/>
          <table:table-cell table:style-name="ce50" office:value-type="float" office:value="1242.37" calcext:value-type="float">
            <text:p>1.242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LLA VALLE LUCIANA</text:p>
          </table:table-cell>
          <table:table-cell table:style-name="ce26" office:value-type="string" calcext:value-type="string">
            <text:p>DLLLCN57R49E730Z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/>
          <table:table-cell table:style-name="ce50" office:value-type="float" office:value="1084.88" calcext:value-type="float">
            <text:p>1.084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LLA VALLE LUCIANA</text:p>
          </table:table-cell>
          <table:table-cell table:style-name="ce26" office:value-type="string" calcext:value-type="string">
            <text:p>DLLLCN57R49E730Z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1224.87" calcext:value-type="float">
            <text:p>1.224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NFER SRL</text:p>
          </table:table-cell>
          <table:table-cell table:style-name="ce26" office:value-type="float" office:value="247650161" calcext:value-type="float">
            <text:p>247650161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8B381F7EE</text:p>
          </table:table-cell>
          <table:table-cell table:style-name="ce50" office:value-type="float" office:value="223.87" calcext:value-type="float">
            <text:p>223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NFER SRL</text:p>
          </table:table-cell>
          <table:table-cell table:style-name="ce26" office:value-type="float" office:value="247650161" calcext:value-type="float">
            <text:p>247650161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8B381F7EE</text:p>
          </table:table-cell>
          <table:table-cell table:style-name="ce50" office:value-type="float" office:value="179.1" calcext:value-type="float">
            <text:p>179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NFER SRL</text:p>
          </table:table-cell>
          <table:table-cell table:style-name="ce26" office:value-type="float" office:value="247650161" calcext:value-type="float">
            <text:p>247650161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8B381F7EE</text:p>
          </table:table-cell>
          <table:table-cell table:style-name="ce50" office:value-type="float" office:value="671.62" calcext:value-type="float">
            <text:p>671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ANFER SRL</text:p>
          </table:table-cell>
          <table:table-cell table:style-name="ce26" office:value-type="float" office:value="247650161" calcext:value-type="float">
            <text:p>247650161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8B381F7EE</text:p>
          </table:table-cell>
          <table:table-cell table:style-name="ce50" office:value-type="float" office:value="447.75" calcext:value-type="float">
            <text:p>447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B ADRIATICA S.R.L. </text:p>
          </table:table-cell>
          <table:table-cell table:style-name="ce26" office:value-type="float" office:value="2244890394" calcext:value-type="float">
            <text:p>2244890394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 office:value-type="string" calcext:value-type="string">
            <text:p>Z8C3C04B5E</text:p>
          </table:table-cell>
          <table:table-cell table:style-name="ce50" office:value-type="float" office:value="2626.8" calcext:value-type="float">
            <text:p>2.626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 BRASI ERIKA</text:p>
          </table:table-cell>
          <table:table-cell table:style-name="ce26" office:value-type="string" calcext:value-type="string">
            <text:p>DBRRKE71C70D704V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/>
          <table:table-cell table:style-name="ce50" office:value-type="float" office:value="4500" calcext:value-type="float">
            <text:p>4.50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GLI ARTISTI PIZZERIA CON ORTO</text:p>
          </table:table-cell>
          <table:table-cell table:style-name="ce26" office:value-type="float" office:value="2634920397" calcext:value-type="float">
            <text:p>2634920397</text:p>
          </table:table-cell>
          <table:table-cell table:style-name="ce36" office:value-type="date" office:date-value="2024-09-18" calcext:value-type="date">
            <text:p>18/09/2024</text:p>
          </table:table-cell>
          <table:table-cell table:style-name="ce44"/>
          <table:table-cell table:style-name="ce50" office:value-type="float" office:value="157.27" calcext:value-type="float">
            <text:p>157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A HEALTH S.R.L.</text:p>
          </table:table-cell>
          <table:table-cell table:style-name="ce26" office:value-type="float" office:value="1831970437" calcext:value-type="float">
            <text:p>1831970437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42352EEBA</text:p>
          </table:table-cell>
          <table:table-cell table:style-name="ce50" office:value-type="float" office:value="3886.47" calcext:value-type="float">
            <text:p>3.886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O-LAB ITALIA SRL</text:p>
          </table:table-cell>
          <table:table-cell table:style-name="ce26" office:value-type="float" office:value="3292900986" calcext:value-type="float">
            <text:p>3292900986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Z8434A7BF4</text:p>
          </table:table-cell>
          <table:table-cell table:style-name="ce50" office:value-type="float" office:value="55.61" calcext:value-type="float">
            <text:p>55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O-LAB ITALIA SRL</text:p>
          </table:table-cell>
          <table:table-cell table:style-name="ce26" office:value-type="float" office:value="3292900986" calcext:value-type="float">
            <text:p>3292900986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Z8434A7BF4</text:p>
          </table:table-cell>
          <table:table-cell table:style-name="ce50" office:value-type="float" office:value="136.97" calcext:value-type="float">
            <text:p>136,9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O-LAB ITALIA SRL</text:p>
          </table:table-cell>
          <table:table-cell table:style-name="ce26" office:value-type="float" office:value="3292900986" calcext:value-type="float">
            <text:p>3292900986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8434A7BF4</text:p>
          </table:table-cell>
          <table:table-cell table:style-name="ce50" office:value-type="float" office:value="131.58" calcext:value-type="float">
            <text:p>131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ERMO-LAB ITALIA SRL</text:p>
          </table:table-cell>
          <table:table-cell table:style-name="ce26" office:value-type="float" office:value="3292900986" calcext:value-type="float">
            <text:p>3292900986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Z8434A7BF4</text:p>
          </table:table-cell>
          <table:table-cell table:style-name="ce50" office:value-type="float" office:value="496.83" calcext:value-type="float">
            <text:p>496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DITTA <text:s/>LUIGI SALVADORI SRL</text:p>
          </table:table-cell>
          <table:table-cell table:style-name="ce26" office:value-type="float" office:value="397360488" calcext:value-type="float">
            <text:p>397360488</text:p>
          </table:table-cell>
          <table:table-cell table:style-name="ce36" office:value-type="date" office:date-value="2024-07-02" calcext:value-type="date">
            <text:p>02/07/2024</text:p>
          </table:table-cell>
          <table:table-cell table:style-name="ce44" office:value-type="string" calcext:value-type="string">
            <text:p>B144F8F164</text:p>
          </table:table-cell>
          <table:table-cell table:style-name="ce50" office:value-type="float" office:value="407.45" calcext:value-type="float">
            <text:p>407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-TEAM SRL</text:p>
          </table:table-cell>
          <table:table-cell table:style-name="ce26" office:value-type="float" office:value="2352690396" calcext:value-type="float">
            <text:p>2352690396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60" calcext:value-type="float">
            <text:p>6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79.54" calcext:value-type="float">
            <text:p>79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284.48" calcext:value-type="float">
            <text:p>284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64.5" calcext:value-type="float">
            <text:p>64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63.49" calcext:value-type="float">
            <text:p>63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66.17" calcext:value-type="float">
            <text:p>66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60.81" calcext:value-type="float">
            <text:p>60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266.79" calcext:value-type="float">
            <text:p>266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193.46" calcext:value-type="float">
            <text:p>193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259.67" calcext:value-type="float">
            <text:p>259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79.36" calcext:value-type="float">
            <text:p>79,3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128.61" calcext:value-type="float">
            <text:p>128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82.38" calcext:value-type="float">
            <text:p>82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541.96" calcext:value-type="float">
            <text:p>541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CO ERIDANIA SPA</text:p>
          </table:table-cell>
          <table:table-cell table:style-name="ce26" office:value-type="float" office:value="3033240106" calcext:value-type="float">
            <text:p>3033240106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19370604E</text:p>
          </table:table-cell>
          <table:table-cell table:style-name="ce50" office:value-type="float" office:value="127.04" calcext:value-type="float">
            <text:p>127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EDICOLA IVANA MATTEUCCI</text:p>
          </table:table-cell>
          <table:table-cell table:style-name="ce26" office:value-type="string" calcext:value-type="string">
            <text:p>MTTVNI48D52A547M</text:p>
          </table:table-cell>
          <table:table-cell table:style-name="ce36" office:value-type="date" office:date-value="2024-08-08" calcext:value-type="date">
            <text:p>08/08/2024</text:p>
          </table:table-cell>
          <table:table-cell table:style-name="ce44"/>
          <table:table-cell table:style-name="ce50" office:value-type="float" office:value="310.2" calcext:value-type="float">
            <text:p>310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EDICOLA IVANA MATTEUCCI</text:p>
          </table:table-cell>
          <table:table-cell table:style-name="ce26" office:value-type="string" calcext:value-type="string">
            <text:p>MTTVNI48D52A547M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324.2" calcext:value-type="float">
            <text:p>324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EDICOLA IVANA MATTEUCCI</text:p>
          </table:table-cell>
          <table:table-cell table:style-name="ce26" office:value-type="string" calcext:value-type="string">
            <text:p>MTTVNI48D52A547M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/>
          <table:table-cell table:style-name="ce50" office:value-type="float" office:value="326.3" calcext:value-type="float">
            <text:p>326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Manutenzione e riparazione fabbricati</text:p>
          </table:table-cell>
          <table:table-cell table:style-name="ce19" office:value-type="string" calcext:value-type="string">
            <text:p>EDILCASA DI RONDINELLI - SECONDINI SNC</text:p>
          </table:table-cell>
          <table:table-cell table:style-name="ce26" office:value-type="float" office:value="1423140399" calcext:value-type="float">
            <text:p>142314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E03BB7CF8</text:p>
          </table:table-cell>
          <table:table-cell table:style-name="ce50" office:value-type="float" office:value="222.88" calcext:value-type="float">
            <text:p>222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LCASA DI RONDINELLI - SECONDINI SNC</text:p>
          </table:table-cell>
          <table:table-cell table:style-name="ce26" office:value-type="float" office:value="1423140399" calcext:value-type="float">
            <text:p>142314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B1F563A83E</text:p>
          </table:table-cell>
          <table:table-cell table:style-name="ce50" office:value-type="float" office:value="7130.39" calcext:value-type="float">
            <text:p>7.130,3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LCASA DI RONDINELLI - SECONDINI SNC</text:p>
          </table:table-cell>
          <table:table-cell table:style-name="ce26" office:value-type="float" office:value="1423140399" calcext:value-type="float">
            <text:p>1423140399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B1F563A83E</text:p>
          </table:table-cell>
          <table:table-cell table:style-name="ce50" office:value-type="float" office:value="540.78" calcext:value-type="float">
            <text:p>540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LCASA DI RONDINELLI - SECONDINI SNC</text:p>
          </table:table-cell>
          <table:table-cell table:style-name="ce26" office:value-type="float" office:value="1423140399" calcext:value-type="float">
            <text:p>142314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E03BB7CF8</text:p>
          </table:table-cell>
          <table:table-cell table:style-name="ce50" office:value-type="float" office:value="1463.15" calcext:value-type="float">
            <text:p>1.463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LCASA DI RONDINELLI - SECONDINI SNC</text:p>
          </table:table-cell>
          <table:table-cell table:style-name="ce26" office:value-type="float" office:value="1423140399" calcext:value-type="float">
            <text:p>142314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E03BB7CF8</text:p>
          </table:table-cell>
          <table:table-cell table:style-name="ce50" office:value-type="float" office:value="159.2" calcext:value-type="float">
            <text:p>159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LCASA DI RONDINELLI - SECONDINI SNC</text:p>
          </table:table-cell>
          <table:table-cell table:style-name="ce26" office:value-type="float" office:value="1423140399" calcext:value-type="float">
            <text:p>142314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E03BB7CF8</text:p>
          </table:table-cell>
          <table:table-cell table:style-name="ce50" office:value-type="float" office:value="764.91" calcext:value-type="float">
            <text:p>764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LCASA DI RONDINELLI - SECONDINI SNC</text:p>
          </table:table-cell>
          <table:table-cell table:style-name="ce26" office:value-type="float" office:value="1423140399" calcext:value-type="float">
            <text:p>142314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E03BB7CF8</text:p>
          </table:table-cell>
          <table:table-cell table:style-name="ce50" office:value-type="float" office:value="908.43" calcext:value-type="float">
            <text:p>908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LCASA DI RONDINELLI - SECONDINI SNC</text:p>
          </table:table-cell>
          <table:table-cell table:style-name="ce26" office:value-type="float" office:value="1423140399" calcext:value-type="float">
            <text:p>1423140399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E03BB7CF8</text:p>
          </table:table-cell>
          <table:table-cell table:style-name="ce50" office:value-type="float" office:value="3230.19" calcext:value-type="float">
            <text:p>3.230,1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LCASA DI RONDINELLI - SECONDINI SNC</text:p>
          </table:table-cell>
          <table:table-cell table:style-name="ce26" office:value-type="float" office:value="1423140399" calcext:value-type="float">
            <text:p>1423140399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E03BB7CF8</text:p>
          </table:table-cell>
          <table:table-cell table:style-name="ce50" office:value-type="float" office:value="1329.32" calcext:value-type="float">
            <text:p>1.329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LCASA DI RONDINELLI - SECONDINI SNC</text:p>
          </table:table-cell>
          <table:table-cell table:style-name="ce26" office:value-type="float" office:value="1423140399" calcext:value-type="float">
            <text:p>1423140399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E03BB7CF8</text:p>
          </table:table-cell>
          <table:table-cell table:style-name="ce50" office:value-type="float" office:value="1773.09" calcext:value-type="float">
            <text:p>1.773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SON ENERGIA S.P.A.</text:p>
          </table:table-cell>
          <table:table-cell table:style-name="ce26" office:value-type="float" office:value="8526440154" calcext:value-type="float">
            <text:p>8526440154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A00A4A0B24</text:p>
          </table:table-cell>
          <table:table-cell table:style-name="ce50" office:value-type="float" office:value="10060.58" calcext:value-type="float">
            <text:p>10.060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SON ENERGIA S.P.A.</text:p>
          </table:table-cell>
          <table:table-cell table:style-name="ce26" office:value-type="float" office:value="8526440154" calcext:value-type="float">
            <text:p>8526440154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A00A4A0B24</text:p>
          </table:table-cell>
          <table:table-cell table:style-name="ce50" office:value-type="float" office:value="5030.83" calcext:value-type="float">
            <text:p>5.030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DISON ENERGIA S.P.A.</text:p>
          </table:table-cell>
          <table:table-cell table:style-name="ce26" office:value-type="float" office:value="8526440154" calcext:value-type="float">
            <text:p>8526440154</text:p>
          </table:table-cell>
          <table:table-cell table:style-name="ce36" office:value-type="date" office:date-value="2024-09-23" calcext:value-type="date">
            <text:p>23/09/2024</text:p>
          </table:table-cell>
          <table:table-cell table:style-name="ce44" office:value-type="string" calcext:value-type="string">
            <text:p>A00A4A0B24</text:p>
          </table:table-cell>
          <table:table-cell table:style-name="ce50" office:value-type="float" office:value="4638.98" calcext:value-type="float">
            <text:p>4.638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2657AC7B4</text:p>
          </table:table-cell>
          <table:table-cell table:style-name="ce50" office:value-type="float" office:value="510" calcext:value-type="float">
            <text:p>51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870.62" calcext:value-type="float">
            <text:p>870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24.87" calcext:value-type="float">
            <text:p>24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12.44" calcext:value-type="float">
            <text:p>12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373.12" calcext:value-type="float">
            <text:p>373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37.31" calcext:value-type="float">
            <text:p>37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24.87" calcext:value-type="float">
            <text:p>24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36" office:value-type="date" office:date-value="2024-09-23" calcext:value-type="date">
            <text:p>23/09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1355.69" calcext:value-type="float">
            <text:p>1.355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LECTRON INFORMATICA SNC</text:p>
          </table:table-cell>
          <table:table-cell table:style-name="ce26" office:value-type="float" office:value="1212580391" calcext:value-type="float">
            <text:p>1212580391</text:p>
          </table:table-cell>
          <table:table-cell table:style-name="ce36" office:value-type="date" office:date-value="2024-09-23" calcext:value-type="date">
            <text:p>23/09/2024</text:p>
          </table:table-cell>
          <table:table-cell table:style-name="ce44" office:value-type="string" calcext:value-type="string">
            <text:p>Z5B37D594B</text:p>
          </table:table-cell>
          <table:table-cell table:style-name="ce50" office:value-type="float" office:value="149.25" calcext:value-type="float">
            <text:p>149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MMEdiELLE SRL</text:p>
          </table:table-cell>
          <table:table-cell table:style-name="ce26" office:value-type="float" office:value="1984230365" calcext:value-type="float">
            <text:p>1984230365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AA2B5F5D0</text:p>
          </table:table-cell>
          <table:table-cell table:style-name="ce50" office:value-type="float" office:value="402" calcext:value-type="float">
            <text:p>40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MMEdiELLE SRL</text:p>
          </table:table-cell>
          <table:table-cell table:style-name="ce26" office:value-type="float" office:value="1984230365" calcext:value-type="float">
            <text:p>1984230365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AA2B5F5D0</text:p>
          </table:table-cell>
          <table:table-cell table:style-name="ce50" office:value-type="float" office:value="-32" calcext:value-type="float">
            <text:p>-3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MMEdiELLE SRL</text:p>
          </table:table-cell>
          <table:table-cell table:style-name="ce26" office:value-type="float" office:value="1984230365" calcext:value-type="float">
            <text:p>1984230365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AA2B5F5D0</text:p>
          </table:table-cell>
          <table:table-cell table:style-name="ce50" office:value-type="float" office:value="498" calcext:value-type="float">
            <text:p>49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MMEdiELLE SRL</text:p>
          </table:table-cell>
          <table:table-cell table:style-name="ce26" office:value-type="float" office:value="1984230365" calcext:value-type="float">
            <text:p>1984230365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AA2B5F5D0</text:p>
          </table:table-cell>
          <table:table-cell table:style-name="ce50" office:value-type="float" office:value="598" calcext:value-type="float">
            <text:p>59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ENEL DISTRIBUZIONE SPA </text:p>
          </table:table-cell>
          <table:table-cell table:style-name="ce26" office:value-type="float" office:value="5779711000" calcext:value-type="float">
            <text:p>5779711000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/>
          <table:table-cell table:style-name="ce50" office:value-type="float" office:value="20.46" calcext:value-type="float">
            <text:p>20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NERTECH SALUTE SRL</text:p>
          </table:table-cell>
          <table:table-cell table:style-name="ce26" office:value-type="float" office:value="2960820351" calcext:value-type="float">
            <text:p>296082035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B25A6AF988</text:p>
          </table:table-cell>
          <table:table-cell table:style-name="ce50" office:value-type="float" office:value="5088" calcext:value-type="float">
            <text:p>5.08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float" office:value="8397890586" calcext:value-type="float">
            <text:p>8397890586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Z253BEAC52</text:p>
          </table:table-cell>
          <table:table-cell table:style-name="ce50" office:value-type="float" office:value="13.83" calcext:value-type="float">
            <text:p>13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float" office:value="8397890586" calcext:value-type="float">
            <text:p>8397890586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Z253BEAC52</text:p>
          </table:table-cell>
          <table:table-cell table:style-name="ce50" office:value-type="float" office:value="1.58" calcext:value-type="float">
            <text:p>1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float" office:value="8397890586" calcext:value-type="float">
            <text:p>8397890586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Z253BEAC52</text:p>
          </table:table-cell>
          <table:table-cell table:style-name="ce50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float" office:value="8397890586" calcext:value-type="float">
            <text:p>8397890586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Z253BEAC52</text:p>
          </table:table-cell>
          <table:table-cell table:style-name="ce50" office:value-type="float" office:value="3.26" calcext:value-type="float">
            <text:p>3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float" office:value="8397890586" calcext:value-type="float">
            <text:p>8397890586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Z253BEAC52</text:p>
          </table:table-cell>
          <table:table-cell table:style-name="ce50" office:value-type="float" office:value="1.58" calcext:value-type="float">
            <text:p>1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float" office:value="8397890586" calcext:value-type="float">
            <text:p>8397890586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Z253BEAC52</text:p>
          </table:table-cell>
          <table:table-cell table:style-name="ce50" office:value-type="float" office:value="9.24" calcext:value-type="float">
            <text:p>9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float" office:value="8397890586" calcext:value-type="float">
            <text:p>8397890586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Z253BEAC52</text:p>
          </table:table-cell>
          <table:table-cell table:style-name="ce50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RREBIAN SPA</text:p>
          </table:table-cell>
          <table:table-cell table:style-name="ce26" office:value-type="float" office:value="8397890586" calcext:value-type="float">
            <text:p>8397890586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Z702F99FCF</text:p>
          </table:table-cell>
          <table:table-cell table:style-name="ce50" office:value-type="float" office:value="1392.65" calcext:value-type="float">
            <text:p>1.392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URO AUSILI S.r.l.</text:p>
          </table:table-cell>
          <table:table-cell table:style-name="ce26" office:value-type="float" office:value="13212620150" calcext:value-type="float">
            <text:p>13212620150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843AA2424</text:p>
          </table:table-cell>
          <table:table-cell table:style-name="ce50" office:value-type="float" office:value="522.37" calcext:value-type="float">
            <text:p>522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EUROSCAVI SNC DI FALCONE E FIGLIO</text:p>
          </table:table-cell>
          <table:table-cell table:style-name="ce26" office:value-type="float" office:value="3790280659" calcext:value-type="float">
            <text:p>3790280659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 office:value-type="string" calcext:value-type="string">
            <text:p>B2CD3D599F</text:p>
          </table:table-cell>
          <table:table-cell table:style-name="ce50" office:value-type="float" office:value="20810.3" calcext:value-type="float">
            <text:p>20.810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.A.B. SNC DI BATTISTINI CARLO E STEFANO</text:p>
          </table:table-cell>
          <table:table-cell table:style-name="ce26" office:value-type="float" office:value="3805910407" calcext:value-type="float">
            <text:p>3805910407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303B63196</text:p>
          </table:table-cell>
          <table:table-cell table:style-name="ce50" office:value-type="float" office:value="201.67" calcext:value-type="float">
            <text:p>201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.A.B. SNC DI BATTISTINI CARLO E STEFANO</text:p>
          </table:table-cell>
          <table:table-cell table:style-name="ce26" office:value-type="float" office:value="3805910407" calcext:value-type="float">
            <text:p>3805910407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303B63196</text:p>
          </table:table-cell>
          <table:table-cell table:style-name="ce50" office:value-type="float" office:value="562.7" calcext:value-type="float">
            <text:p>562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Z8E32E9ECC</text:p>
          </table:table-cell>
          <table:table-cell table:style-name="ce50" office:value-type="float" office:value="317.42" calcext:value-type="float">
            <text:p>317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F.D.R. SRL</text:p>
          </table:table-cell>
          <table:table-cell table:style-name="ce26" office:value-type="float" office:value="2582430399" calcext:value-type="float">
            <text:p>2582430399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8E32E9ECC</text:p>
          </table:table-cell>
          <table:table-cell table:style-name="ce50" office:value-type="float" office:value="374.4" calcext:value-type="float">
            <text:p>374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AMA INDUSTRIE SRL</text:p>
          </table:table-cell>
          <table:table-cell table:style-name="ce26" office:value-type="float" office:value="2483770406" calcext:value-type="float">
            <text:p>2483770406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A839D08E0</text:p>
          </table:table-cell>
          <table:table-cell table:style-name="ce50" office:value-type="float" office:value="103.95" calcext:value-type="float">
            <text:p>103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ARMODERM s.r.l.</text:p>
          </table:table-cell>
          <table:table-cell table:style-name="ce26" office:value-type="float" office:value="9939050150" calcext:value-type="float">
            <text:p>993905015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BB3C91577</text:p>
          </table:table-cell>
          <table:table-cell table:style-name="ce50" office:value-type="float" office:value="409.74" calcext:value-type="float">
            <text:p>409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ARMODERM s.r.l.</text:p>
          </table:table-cell>
          <table:table-cell table:style-name="ce26" office:value-type="float" office:value="9939050150" calcext:value-type="float">
            <text:p>993905015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BB3C91577</text:p>
          </table:table-cell>
          <table:table-cell table:style-name="ce50" office:value-type="float" office:value="244.17" calcext:value-type="float">
            <text:p>244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ARMODERM s.r.l.</text:p>
          </table:table-cell>
          <table:table-cell table:style-name="ce26" office:value-type="float" office:value="9939050150" calcext:value-type="float">
            <text:p>993905015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BB3C91577</text:p>
          </table:table-cell>
          <table:table-cell table:style-name="ce50" office:value-type="float" office:value="1383.95" calcext:value-type="float">
            <text:p>1.383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ARMODERM s.r.l.</text:p>
          </table:table-cell>
          <table:table-cell table:style-name="ce26" office:value-type="float" office:value="9939050150" calcext:value-type="float">
            <text:p>993905015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BB3C91577</text:p>
          </table:table-cell>
          <table:table-cell table:style-name="ce50" office:value-type="float" office:value="1042.56" calcext:value-type="float">
            <text:p>1.042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6.83" calcext:value-type="float">
            <text:p>6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1.27" calcext:value-type="float">
            <text:p>1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94" calcext:value-type="float">
            <text:p>0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147487354</text:p>
          </table:table-cell>
          <table:table-cell table:style-name="ce50" office:value-type="float" office:value="1027.18" calcext:value-type="float">
            <text:p>1.027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147487354</text:p>
          </table:table-cell>
          <table:table-cell table:style-name="ce50" office:value-type="float" office:value="231.51" calcext:value-type="float">
            <text:p>231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147487354</text:p>
          </table:table-cell>
          <table:table-cell table:style-name="ce50" office:value-type="float" office:value="17.78" calcext:value-type="float">
            <text:p>17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147487354</text:p>
          </table:table-cell>
          <table:table-cell table:style-name="ce50" office:value-type="float" office:value="432.09" calcext:value-type="float">
            <text:p>432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57" calcext:value-type="float">
            <text:p>0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1.17" calcext:value-type="float">
            <text:p>1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77" calcext:value-type="float">
            <text:p>0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2.24" calcext:value-type="float">
            <text:p>2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01" calcext:value-type="float">
            <text:p>0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2.26" calcext:value-type="float">
            <text:p>2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1.09" calcext:value-type="float">
            <text:p>1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35" calcext:value-type="float">
            <text:p>0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2.44" calcext:value-type="float">
            <text:p>2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08" calcext:value-type="float">
            <text:p>0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36" calcext:value-type="float">
            <text:p>0,3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1.37" calcext:value-type="float">
            <text:p>1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1.54" calcext:value-type="float">
            <text:p>1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3.15" calcext:value-type="float">
            <text:p>3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1.1" calcext:value-type="float">
            <text:p>1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1.99" calcext:value-type="float">
            <text:p>1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54" calcext:value-type="float">
            <text:p>0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4.02" calcext:value-type="float">
            <text:p>4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61" calcext:value-type="float">
            <text:p>0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1.24" calcext:value-type="float">
            <text:p>1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3.15" calcext:value-type="float">
            <text:p>3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2.07" calcext:value-type="float">
            <text:p>2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BOSCHI DI BOSCHI LUCA</text:p>
          </table:table-cell>
          <table:table-cell table:style-name="ce26" office:value-type="string" calcext:value-type="string">
            <text:p>BSCLCU77M07H199Z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Z80355D20B</text:p>
          </table:table-cell>
          <table:table-cell table:style-name="ce50" office:value-type="float" office:value="1.43" calcext:value-type="float">
            <text:p>1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RANDI S.R.L.</text:p>
          </table:table-cell>
          <table:table-cell table:style-name="ce26" office:value-type="float" office:value="2390790398" calcext:value-type="float">
            <text:p>2390790398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4C355D4B2</text:p>
          </table:table-cell>
          <table:table-cell table:style-name="ce50" office:value-type="float" office:value="211.04" calcext:value-type="float">
            <text:p>211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ERRAMENTA RANDI S.R.L.</text:p>
          </table:table-cell>
          <table:table-cell table:style-name="ce26" office:value-type="float" office:value="2390790398" calcext:value-type="float">
            <text:p>2390790398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480.82" calcext:value-type="float">
            <text:p>480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OR.ME.SA. SRL</text:p>
          </table:table-cell>
          <table:table-cell table:style-name="ce26" office:value-type="float" office:value="1714420344" calcext:value-type="float">
            <text:p>171442034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272D44B10</text:p>
          </table:table-cell>
          <table:table-cell table:style-name="ce50" office:value-type="float" office:value="400" calcext:value-type="float">
            <text:p>40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OR.ME.SA. SRL</text:p>
          </table:table-cell>
          <table:table-cell table:style-name="ce26" office:value-type="float" office:value="1714420344" calcext:value-type="float">
            <text:p>171442034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272D44B10</text:p>
          </table:table-cell>
          <table:table-cell table:style-name="ce50" office:value-type="float" office:value="371.5" calcext:value-type="float">
            <text:p>371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OR.ME.SA. SRL</text:p>
          </table:table-cell>
          <table:table-cell table:style-name="ce26" office:value-type="float" office:value="1714420344" calcext:value-type="float">
            <text:p>171442034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272D44B10</text:p>
          </table:table-cell>
          <table:table-cell table:style-name="ce50" office:value-type="float" office:value="889" calcext:value-type="float">
            <text:p>889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FOR.ME.SA. SRL</text:p>
          </table:table-cell>
          <table:table-cell table:style-name="ce26" office:value-type="float" office:value="1714420344" calcext:value-type="float">
            <text:p>1714420344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B272D44B10</text:p>
          </table:table-cell>
          <table:table-cell table:style-name="ce50" office:value-type="float" office:value="495" calcext:value-type="float">
            <text:p>49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7-04" calcext:value-type="date">
            <text:p>04/07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4906.35" calcext:value-type="float">
            <text:p>4.906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7-04" calcext:value-type="date">
            <text:p>04/07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5952.46" calcext:value-type="float">
            <text:p>5.952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7-04" calcext:value-type="date">
            <text:p>04/07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781.57" calcext:value-type="float">
            <text:p>781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7-04" calcext:value-type="date">
            <text:p>04/07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1782.75" calcext:value-type="float">
            <text:p>1.782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7-04" calcext:value-type="date">
            <text:p>04/07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5634.95" calcext:value-type="float">
            <text:p>5.634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7-04" calcext:value-type="date">
            <text:p>04/07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1113.14" calcext:value-type="float">
            <text:p>1.113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7-04" calcext:value-type="date">
            <text:p>04/07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7292.26" calcext:value-type="float">
            <text:p>7.292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7-04" calcext:value-type="date">
            <text:p>04/07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2253.39" calcext:value-type="float">
            <text:p>2.253,3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4599.08" calcext:value-type="float">
            <text:p>4.599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5846.03" calcext:value-type="float">
            <text:p>5.846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850.38" calcext:value-type="float">
            <text:p>850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1604.44" calcext:value-type="float">
            <text:p>1.604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4729.42" calcext:value-type="float">
            <text:p>4.729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1504.28" calcext:value-type="float">
            <text:p>1.504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6282.53" calcext:value-type="float">
            <text:p>6.282,5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ESTIONE SERVIZI CONTO TERZI - SOCIETA' COOPERATIVA</text:p>
          </table:table-cell>
          <table:table-cell table:style-name="ce26" office:value-type="float" office:value="1628170332" calcext:value-type="float">
            <text:p>162817033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96279102AD</text:p>
          </table:table-cell>
          <table:table-cell table:style-name="ce50" office:value-type="float" office:value="740.61" calcext:value-type="float">
            <text:p>740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Gestore dei Servizi Energetici - GSE S.p.a.</text:p>
          </table:table-cell>
          <table:table-cell table:style-name="ce26" office:value-type="float" office:value="5754381001" calcext:value-type="float">
            <text:p>5754381001</text:p>
          </table:table-cell>
          <table:table-cell table:style-name="ce36" office:value-type="date" office:date-value="2024-08-29" calcext:value-type="date">
            <text:p>29/08/2024</text:p>
          </table:table-cell>
          <table:table-cell table:style-name="ce44"/>
          <table:table-cell table:style-name="ce50" office:value-type="float" office:value="1.15" calcext:value-type="float">
            <text:p>1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Gestore dei Servizi Energetici - GSE S.p.a.</text:p>
          </table:table-cell>
          <table:table-cell table:style-name="ce26" office:value-type="float" office:value="5754381001" calcext:value-type="float">
            <text:p>5754381001</text:p>
          </table:table-cell>
          <table:table-cell table:style-name="ce36" office:value-type="date" office:date-value="2024-08-29" calcext:value-type="date">
            <text:p>29/08/2024</text:p>
          </table:table-cell>
          <table:table-cell table:style-name="ce44"/>
          <table:table-cell table:style-name="ce50" office:value-type="float" office:value="2.3" calcext:value-type="float">
            <text:p>2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B21DF76C1E</text:p>
          </table:table-cell>
          <table:table-cell table:style-name="ce50" office:value-type="float" office:value="597" calcext:value-type="float">
            <text:p>597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IOCHEMICA SRL UNIPERSONALE</text:p>
          </table:table-cell>
          <table:table-cell table:style-name="ce26" office:value-type="float" office:value="4051160234" calcext:value-type="float">
            <text:p>4051160234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 office:value-type="string" calcext:value-type="string">
            <text:p>B21DF76C1E</text:p>
          </table:table-cell>
          <table:table-cell table:style-name="ce50" office:value-type="float" office:value="475.81" calcext:value-type="float">
            <text:p>475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GME 4.0 SRL</text:p>
          </table:table-cell>
          <table:table-cell table:style-name="ce26" office:value-type="float" office:value="1833620337" calcext:value-type="float">
            <text:p>1833620337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663DFD12B</text:p>
          </table:table-cell>
          <table:table-cell table:style-name="ce50" office:value-type="float" office:value="738.37" calcext:value-type="float">
            <text:p>738,3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CH SPA</text:p>
          </table:table-cell>
          <table:table-cell table:style-name="ce26" office:value-type="float" office:value="2418810350" calcext:value-type="float">
            <text:p>2418810350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953C9E9CA</text:p>
          </table:table-cell>
          <table:table-cell table:style-name="ce50" office:value-type="float" office:value="811.9" calcext:value-type="float">
            <text:p>811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29.72" calcext:value-type="float">
            <text:p>29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2633.26" calcext:value-type="float">
            <text:p>2.633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11.59" calcext:value-type="float">
            <text:p>11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/>
          <table:table-cell table:style-name="ce50" office:value-type="float" office:value="1073" calcext:value-type="float">
            <text:p>1.073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/>
          <table:table-cell table:style-name="ce50" office:value-type="float" office:value="1307.79" calcext:value-type="float">
            <text:p>1.307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/>
          <table:table-cell table:style-name="ce50" office:value-type="float" office:value="30.71" calcext:value-type="float">
            <text:p>30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/>
          <table:table-cell table:style-name="ce50" office:value-type="float" office:value="11.98" calcext:value-type="float">
            <text:p>11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/>
          <table:table-cell table:style-name="ce50" office:value-type="float" office:value="286.22" calcext:value-type="float">
            <text:p>286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6.75" calcext:value-type="float">
            <text:p>6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302.96" calcext:value-type="float">
            <text:p>302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508.42" calcext:value-type="float">
            <text:p>508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37.47" calcext:value-type="float">
            <text:p>37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6.75" calcext:value-type="float">
            <text:p>6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6.75" calcext:value-type="float">
            <text:p>6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61.42" calcext:value-type="float">
            <text:p>61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105.47" calcext:value-type="float">
            <text:p>105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1275.98" calcext:value-type="float">
            <text:p>1.275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779.56" calcext:value-type="float">
            <text:p>779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11.59" calcext:value-type="float">
            <text:p>11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275.46" calcext:value-type="float">
            <text:p>275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ERA S.p.A. Gruppo IVA "Gruppo Hera"</text:p>
          </table:table-cell>
          <table:table-cell table:style-name="ce26" office:value-type="float" office:value="4245520376" calcext:value-type="float">
            <text:p>4245520376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29.7" calcext:value-type="float">
            <text:p>29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HILL-ROM S.P.A.</text:p>
          </table:table-cell>
          <table:table-cell table:style-name="ce26" office:value-type="float" office:value="8817300158" calcext:value-type="float">
            <text:p>8817300158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29266645C</text:p>
          </table:table-cell>
          <table:table-cell table:style-name="ce50" office:value-type="float" office:value="871.62" calcext:value-type="float">
            <text:p>871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BT Connecting Energies GmbH</text:p>
          </table:table-cell>
          <table:table-cell table:style-name="ce26" office:value-type="float" office:value="5037980264" calcext:value-type="float">
            <text:p>5037980264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072ACB435</text:p>
          </table:table-cell>
          <table:table-cell table:style-name="ce50" office:value-type="float" office:value="1589.38" calcext:value-type="float">
            <text:p>1.589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BT Connecting Energies GmbH</text:p>
          </table:table-cell>
          <table:table-cell table:style-name="ce26" office:value-type="float" office:value="5037980264" calcext:value-type="float">
            <text:p>5037980264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A32ACB418</text:p>
          </table:table-cell>
          <table:table-cell table:style-name="ce50" office:value-type="float" office:value="2295.78" calcext:value-type="float">
            <text:p>2.295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float" office:value="13400510155" calcext:value-type="float">
            <text:p>13400510155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416.09" calcext:value-type="float">
            <text:p>416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float" office:value="13400510155" calcext:value-type="float">
            <text:p>13400510155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-158.07" calcext:value-type="float">
            <text:p>-158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float" office:value="13400510155" calcext:value-type="float">
            <text:p>13400510155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133.79" calcext:value-type="float">
            <text:p>133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float" office:value="13400510155" calcext:value-type="float">
            <text:p>13400510155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257.07" calcext:value-type="float">
            <text:p>257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IM INTERNATIONAL SRL</text:p>
          </table:table-cell>
          <table:table-cell table:style-name="ce26" office:value-type="float" office:value="13400510155" calcext:value-type="float">
            <text:p>13400510155</text:p>
          </table:table-cell>
          <table:table-cell table:style-name="ce36" office:value-type="date" office:date-value="2024-09-23" calcext:value-type="date">
            <text:p>23/09/2024</text:p>
          </table:table-cell>
          <table:table-cell table:style-name="ce44" office:value-type="string" calcext:value-type="string">
            <text:p>Z3034A5C7D</text:p>
          </table:table-cell>
          <table:table-cell table:style-name="ce50" office:value-type="float" office:value="1343.23" calcext:value-type="float">
            <text:p>1.343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B0F63F8F17</text:p>
          </table:table-cell>
          <table:table-cell table:style-name="ce50" office:value-type="float" office:value="990.62" calcext:value-type="float">
            <text:p>990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COGUANTI SPA</text:p>
          </table:table-cell>
          <table:table-cell table:style-name="ce26" office:value-type="float" office:value="266790104" calcext:value-type="float">
            <text:p>266790104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B0F63F8F17</text:p>
          </table:table-cell>
          <table:table-cell table:style-name="ce50" office:value-type="float" office:value="230.29" calcext:value-type="float">
            <text:p>230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float" office:value="3540400409" calcext:value-type="float">
            <text:p>354040040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D73E041FC</text:p>
          </table:table-cell>
          <table:table-cell table:style-name="ce50" office:value-type="float" office:value="260.56" calcext:value-type="float">
            <text:p>260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DRO ZETA S.R.L.</text:p>
          </table:table-cell>
          <table:table-cell table:style-name="ce26" office:value-type="float" office:value="3540400409" calcext:value-type="float">
            <text:p>3540400409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D73E041FC</text:p>
          </table:table-cell>
          <table:table-cell table:style-name="ce50" office:value-type="float" office:value="152.28" calcext:value-type="float">
            <text:p>152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MPRESA EDILE BEDESCHI GIUSEPPE</text:p>
          </table:table-cell>
          <table:table-cell table:style-name="ce26" office:value-type="string" calcext:value-type="string">
            <text:p>BDSGPP58D03E730V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2A26023DB</text:p>
          </table:table-cell>
          <table:table-cell table:style-name="ce50" office:value-type="float" office:value="2044" calcext:value-type="float">
            <text:p>2.044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MPRESA EDILE BEDESCHI GIUSEPPE</text:p>
          </table:table-cell>
          <table:table-cell table:style-name="ce26" office:value-type="string" calcext:value-type="string">
            <text:p>BDSGPP58D03E730V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2A26023DB</text:p>
          </table:table-cell>
          <table:table-cell table:style-name="ce50" office:value-type="float" office:value="638" calcext:value-type="float">
            <text:p>63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MPRESA EDILE BEDESCHI GIUSEPPE</text:p>
          </table:table-cell>
          <table:table-cell table:style-name="ce26" office:value-type="string" calcext:value-type="string">
            <text:p>BDSGPP58D03E730V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2A26023DB</text:p>
          </table:table-cell>
          <table:table-cell table:style-name="ce50" office:value-type="float" office:value="1191" calcext:value-type="float">
            <text:p>1.191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float" office:value="3960230377" calcext:value-type="float">
            <text:p>3960230377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1591.13" calcext:value-type="float">
            <text:p>1.591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float" office:value="3960230377" calcext:value-type="float">
            <text:p>3960230377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646.59" calcext:value-type="float">
            <text:p>646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float" office:value="3960230377" calcext:value-type="float">
            <text:p>3960230377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218.45" calcext:value-type="float">
            <text:p>218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CHIM SRL</text:p>
          </table:table-cell>
          <table:table-cell table:style-name="ce26" office:value-type="float" office:value="3960230377" calcext:value-type="float">
            <text:p>3960230377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B83B5E969</text:p>
          </table:table-cell>
          <table:table-cell table:style-name="ce50" office:value-type="float" office:value="46.56" calcext:value-type="float">
            <text:p>46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IANA PETROLI S.P.A. </text:p>
          </table:table-cell>
          <table:table-cell table:style-name="ce26" office:value-type="float" office:value="51570893" calcext:value-type="float">
            <text:p>51570893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1C34E87BB</text:p>
          </table:table-cell>
          <table:table-cell table:style-name="ce50" office:value-type="float" office:value="933.96" calcext:value-type="float">
            <text:p>933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IANA PETROLI S.P.A. </text:p>
          </table:table-cell>
          <table:table-cell table:style-name="ce26" office:value-type="float" office:value="51570893" calcext:value-type="float">
            <text:p>51570893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1C34E87BB</text:p>
          </table:table-cell>
          <table:table-cell table:style-name="ce50" office:value-type="float" office:value="692.6" calcext:value-type="float">
            <text:p>692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ITALIANA PETROLI S.P.A. </text:p>
          </table:table-cell>
          <table:table-cell table:style-name="ce26" office:value-type="float" office:value="51570893" calcext:value-type="float">
            <text:p>51570893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1C34E87BB</text:p>
          </table:table-cell>
          <table:table-cell table:style-name="ce50" office:value-type="float" office:value="947.47" calcext:value-type="float">
            <text:p>947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KINEMED SRL </text:p>
          </table:table-cell>
          <table:table-cell table:style-name="ce26" office:value-type="float" office:value="2698391204" calcext:value-type="float">
            <text:p>2698391204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CC3BD2506</text:p>
          </table:table-cell>
          <table:table-cell table:style-name="ce50" office:value-type="float" office:value="111.94" calcext:value-type="float">
            <text:p>111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CASALINDA SRL</text:p>
          </table:table-cell>
          <table:table-cell table:style-name="ce26" office:value-type="float" office:value="667690044" calcext:value-type="float">
            <text:p>667690044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66392F810</text:p>
          </table:table-cell>
          <table:table-cell table:style-name="ce50" office:value-type="float" office:value="426.61" calcext:value-type="float">
            <text:p>426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CASALINDA SRL</text:p>
          </table:table-cell>
          <table:table-cell table:style-name="ce26" office:value-type="float" office:value="667690044" calcext:value-type="float">
            <text:p>667690044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66392F810</text:p>
          </table:table-cell>
          <table:table-cell table:style-name="ce50" office:value-type="float" office:value="192.03" calcext:value-type="float">
            <text:p>192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CASALINDA SRL</text:p>
          </table:table-cell>
          <table:table-cell table:style-name="ce26" office:value-type="float" office:value="667690044" calcext:value-type="float">
            <text:p>667690044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66392F810</text:p>
          </table:table-cell>
          <table:table-cell table:style-name="ce50" office:value-type="float" office:value="788.79" calcext:value-type="float">
            <text:p>788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CASALINDA SRL</text:p>
          </table:table-cell>
          <table:table-cell table:style-name="ce26" office:value-type="float" office:value="667690044" calcext:value-type="float">
            <text:p>667690044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66392F810</text:p>
          </table:table-cell>
          <table:table-cell table:style-name="ce50" office:value-type="float" office:value="170.14" calcext:value-type="float">
            <text:p>170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CASALINDA SRL</text:p>
          </table:table-cell>
          <table:table-cell table:style-name="ce26" office:value-type="float" office:value="667690044" calcext:value-type="float">
            <text:p>66769004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66392F810</text:p>
          </table:table-cell>
          <table:table-cell table:style-name="ce50" office:value-type="float" office:value="413.51" calcext:value-type="float">
            <text:p>413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CASALINDA SRL</text:p>
          </table:table-cell>
          <table:table-cell table:style-name="ce26" office:value-type="float" office:value="667690044" calcext:value-type="float">
            <text:p>66769004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66392F810</text:p>
          </table:table-cell>
          <table:table-cell table:style-name="ce50" office:value-type="float" office:value="235.81" calcext:value-type="float">
            <text:p>235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CASALINDA SRL</text:p>
          </table:table-cell>
          <table:table-cell table:style-name="ce26" office:value-type="float" office:value="667690044" calcext:value-type="float">
            <text:p>66769004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66392F810</text:p>
          </table:table-cell>
          <table:table-cell table:style-name="ce50" office:value-type="float" office:value="213.92" calcext:value-type="float">
            <text:p>213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CASALINDA SRL</text:p>
          </table:table-cell>
          <table:table-cell table:style-name="ce26" office:value-type="float" office:value="667690044" calcext:value-type="float">
            <text:p>66769004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66392F810</text:p>
          </table:table-cell>
          <table:table-cell table:style-name="ce50" office:value-type="float" office:value="427.85" calcext:value-type="float">
            <text:p>427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7-02" calcext:value-type="date">
            <text:p>02/07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110" calcext:value-type="float">
            <text:p>11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7-03" calcext:value-type="date">
            <text:p>03/07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118.72" calcext:value-type="float">
            <text:p>118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8-02" calcext:value-type="date">
            <text:p>02/08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120.81" calcext:value-type="float">
            <text:p>120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9-13" calcext:value-type="date">
            <text:p>13/09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113.8" calcext:value-type="float">
            <text:p>113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134" calcext:value-type="float">
            <text:p>134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7-30" calcext:value-type="date">
            <text:p>30/07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7-30" calcext:value-type="date">
            <text:p>30/07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132" calcext:value-type="float">
            <text:p>13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5" calcext:value-type="float">
            <text:p>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9-05" calcext:value-type="date">
            <text:p>05/09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130.5" calcext:value-type="float">
            <text:p>13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9-05" calcext:value-type="date">
            <text:p>05/09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5" calcext:value-type="float">
            <text:p>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9-05" calcext:value-type="date">
            <text:p>05/09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9-05" calcext:value-type="date">
            <text:p>05/09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LA CASSA DI RAVENNA S.P.A.</text:p>
          </table:table-cell>
          <table:table-cell table:style-name="ce26" office:value-type="float" office:value="1188860397" calcext:value-type="float">
            <text:p>1188860397</text:p>
          </table:table-cell>
          <table:table-cell table:style-name="ce36" office:value-type="date" office:date-value="2024-09-07" calcext:value-type="date">
            <text:p>07/09/2024</text:p>
          </table:table-cell>
          <table:table-cell table:style-name="ce44" office:value-type="string" calcext:value-type="string">
            <text:p>Z693AA4FD9</text:p>
          </table:table-cell>
          <table:table-cell table:style-name="ce50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SELICE DI GIOVANNA ORLANDUCCIO E FRATELLI SNC</text:p>
          </table:table-cell>
          <table:table-cell table:style-name="ce26" office:value-type="float" office:value="2242870398" calcext:value-type="float">
            <text:p>2242870398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0B3B4EDDD</text:p>
          </table:table-cell>
          <table:table-cell table:style-name="ce50" office:value-type="float" office:value="606.59" calcext:value-type="float">
            <text:p>606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SELICE DI GIOVANNA ORLANDUCCIO E FRATELLI SNC</text:p>
          </table:table-cell>
          <table:table-cell table:style-name="ce26" office:value-type="float" office:value="2242870398" calcext:value-type="float">
            <text:p>2242870398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0B3B4EDDD</text:p>
          </table:table-cell>
          <table:table-cell table:style-name="ce50" office:value-type="float" office:value="186.7" calcext:value-type="float">
            <text:p>186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SELICE DI GIOVANNA ORLANDUCCIO E FRATELLI SNC</text:p>
          </table:table-cell>
          <table:table-cell table:style-name="ce26" office:value-type="float" office:value="2242870398" calcext:value-type="float">
            <text:p>2242870398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0B3B4EDDD</text:p>
          </table:table-cell>
          <table:table-cell table:style-name="ce50" office:value-type="float" office:value="598.67" calcext:value-type="float">
            <text:p>598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SELICE DI GIOVANNA ORLANDUCCIO E FRATELLI SNC</text:p>
          </table:table-cell>
          <table:table-cell table:style-name="ce26" office:value-type="float" office:value="2242870398" calcext:value-type="float">
            <text:p>2242870398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0B3B4EDDD</text:p>
          </table:table-cell>
          <table:table-cell table:style-name="ce50" office:value-type="float" office:value="138.7" calcext:value-type="float">
            <text:p>138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SELICE DI GIOVANNA ORLANDUCCIO E FRATELLI SNC</text:p>
          </table:table-cell>
          <table:table-cell table:style-name="ce26" office:value-type="float" office:value="2242870398" calcext:value-type="float">
            <text:p>2242870398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0B3B4EDDD</text:p>
          </table:table-cell>
          <table:table-cell table:style-name="ce50" office:value-type="float" office:value="161.71" calcext:value-type="float">
            <text:p>161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 SELICE DI GIOVANNA ORLANDUCCIO E FRATELLI SNC</text:p>
          </table:table-cell>
          <table:table-cell table:style-name="ce26" office:value-type="float" office:value="2242870398" calcext:value-type="float">
            <text:p>2242870398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0B3B4EDDD</text:p>
          </table:table-cell>
          <table:table-cell table:style-name="ce50" office:value-type="float" office:value="513.92" calcext:value-type="float">
            <text:p>513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 NUXE ITALIA SRL</text:p>
          </table:table-cell>
          <table:table-cell table:style-name="ce26" office:value-type="float" office:value="3142090046" calcext:value-type="float">
            <text:p>3142090046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Z1F349D581</text:p>
          </table:table-cell>
          <table:table-cell table:style-name="ce50" office:value-type="float" office:value="380.35" calcext:value-type="float">
            <text:p>380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 NUXE ITALIA SRL</text:p>
          </table:table-cell>
          <table:table-cell table:style-name="ce26" office:value-type="float" office:value="3142090046" calcext:value-type="float">
            <text:p>3142090046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1F349D581</text:p>
          </table:table-cell>
          <table:table-cell table:style-name="ce50" office:value-type="float" office:value="181.22" calcext:value-type="float">
            <text:p>181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S SVR ITALIA SRL</text:p>
          </table:table-cell>
          <table:table-cell table:style-name="ce26" office:value-type="float" office:value="4467250967" calcext:value-type="float">
            <text:p>4467250967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Z643AEC8AB</text:p>
          </table:table-cell>
          <table:table-cell table:style-name="ce50" office:value-type="float" office:value="126.41" calcext:value-type="float">
            <text:p>126,4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S SVR ITALIA SRL</text:p>
          </table:table-cell>
          <table:table-cell table:style-name="ce26" office:value-type="float" office:value="4467250967" calcext:value-type="float">
            <text:p>4467250967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643AEC8AB</text:p>
          </table:table-cell>
          <table:table-cell table:style-name="ce50" office:value-type="float" office:value="213.03" calcext:value-type="float">
            <text:p>213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S SVR ITALIA SRL</text:p>
          </table:table-cell>
          <table:table-cell table:style-name="ce26" office:value-type="float" office:value="4467250967" calcext:value-type="float">
            <text:p>4467250967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643AEC8AB</text:p>
          </table:table-cell>
          <table:table-cell table:style-name="ce50" office:value-type="float" office:value="517.78" calcext:value-type="float">
            <text:p>517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ABORATOIRES SVR ITALIA SRL</text:p>
          </table:table-cell>
          <table:table-cell table:style-name="ce26" office:value-type="float" office:value="4467250967" calcext:value-type="float">
            <text:p>4467250967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643AEC8AB</text:p>
          </table:table-cell>
          <table:table-cell table:style-name="ce50" office:value-type="float" office:value="416.64" calcext:value-type="float">
            <text:p>416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EPIDA SPA</text:p>
          </table:table-cell>
          <table:table-cell table:style-name="ce26" office:value-type="float" office:value="2770891204" calcext:value-type="float">
            <text:p>277089120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791.71" calcext:value-type="float">
            <text:p>791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52" office:value-type="float" office:value="900072720000" calcext:value-type="float">
            <text:p>9,00E+11</text:p>
          </table:table-cell>
          <table:table-cell table:style-name="ce50" office:value-type="float" office:value="519.09" calcext:value-type="float">
            <text:p>519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52" office:value-type="float" office:value="900072720000" calcext:value-type="float">
            <text:p>9,00E+11</text:p>
          </table:table-cell>
          <table:table-cell table:style-name="ce50" office:value-type="float" office:value="394.02" calcext:value-type="float">
            <text:p>394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52" office:value-type="float" office:value="900072720000" calcext:value-type="float">
            <text:p>9,00E+11</text:p>
          </table:table-cell>
          <table:table-cell table:style-name="ce50" office:value-type="float" office:value="2398.76" calcext:value-type="float">
            <text:p>2.398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52" office:value-type="float" office:value="900072720000" calcext:value-type="float">
            <text:p>9,00E+11</text:p>
          </table:table-cell>
          <table:table-cell table:style-name="ce50" office:value-type="float" office:value="1693.09" calcext:value-type="float">
            <text:p>1.693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52" office:value-type="float" office:value="900072720000" calcext:value-type="float">
            <text:p>9,00E+11</text:p>
          </table:table-cell>
          <table:table-cell table:style-name="ce50" office:value-type="float" office:value="1541.28" calcext:value-type="float">
            <text:p>1.541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52" office:value-type="float" office:value="900072720000" calcext:value-type="float">
            <text:p>9,00E+11</text:p>
          </table:table-cell>
          <table:table-cell table:style-name="ce50" office:value-type="float" office:value="491.82" calcext:value-type="float">
            <text:p>491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52" office:value-type="float" office:value="900072720000" calcext:value-type="float">
            <text:p>9,00E+11</text:p>
          </table:table-cell>
          <table:table-cell table:style-name="ce50" office:value-type="float" office:value="2117.47" calcext:value-type="float">
            <text:p>2.117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52" office:value-type="float" office:value="900072720000" calcext:value-type="float">
            <text:p>9,00E+11</text:p>
          </table:table-cell>
          <table:table-cell table:style-name="ce50" office:value-type="float" office:value="380.98" calcext:value-type="float">
            <text:p>380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52" office:value-type="float" office:value="900072720000" calcext:value-type="float">
            <text:p>9,00E+11</text:p>
          </table:table-cell>
          <table:table-cell table:style-name="ce50" office:value-type="float" office:value="2288.92" calcext:value-type="float">
            <text:p>2.288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52" office:value-type="float" office:value="900072720000" calcext:value-type="float">
            <text:p>9,00E+11</text:p>
          </table:table-cell>
          <table:table-cell table:style-name="ce50" office:value-type="float" office:value="1765.35" calcext:value-type="float">
            <text:p>1.765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52" office:value-type="float" office:value="900072720000" calcext:value-type="float">
            <text:p>9,00E+11</text:p>
          </table:table-cell>
          <table:table-cell table:style-name="ce50" office:value-type="float" office:value="360.07" calcext:value-type="float">
            <text:p>360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A STERILE SPA</text:p>
          </table:table-cell>
          <table:table-cell table:style-name="ce26" office:value-type="float" office:value="2039470402" calcext:value-type="float">
            <text:p>2039470402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52" office:value-type="float" office:value="900072720000" calcext:value-type="float">
            <text:p>9,00E+11</text:p>
          </table:table-cell>
          <table:table-cell table:style-name="ce50" office:value-type="float" office:value="521.28" calcext:value-type="float">
            <text:p>521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LINET ITALIA S.R.L. CON UNICO SOCIO</text:p>
          </table:table-cell>
          <table:table-cell table:style-name="ce26" office:value-type="float" office:value="2879890982" calcext:value-type="float">
            <text:p>2879890982</text:p>
          </table:table-cell>
          <table:table-cell table:style-name="ce36" office:value-type="date" office:date-value="2024-09-23" calcext:value-type="date">
            <text:p>23/09/2024</text:p>
          </table:table-cell>
          <table:table-cell table:style-name="ce44" office:value-type="string" calcext:value-type="string">
            <text:p>Z683A05575</text:p>
          </table:table-cell>
          <table:table-cell table:style-name="ce50" office:value-type="float" office:value="310.44" calcext:value-type="float">
            <text:p>310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MAGGIOLI <text:s/>S.P.A.</text:p>
          </table:table-cell>
          <table:table-cell table:style-name="ce26" office:value-type="float" office:value="6188330150" calcext:value-type="float">
            <text:p>6188330150</text:p>
          </table:table-cell>
          <table:table-cell table:style-name="ce36" office:value-type="date" office:date-value="2024-07-26" calcext:value-type="date">
            <text:p>26/07/2024</text:p>
          </table:table-cell>
          <table:table-cell table:style-name="ce44"/>
          <table:table-cell table:style-name="ce50" office:value-type="float" office:value="661.53" calcext:value-type="float">
            <text:p>661,5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CO VITI FARMACEUTICI s.p.a.</text:p>
          </table:table-cell>
          <table:table-cell table:style-name="ce26" office:value-type="float" office:value="2489250130" calcext:value-type="float">
            <text:p>248925013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3534A5AE5</text:p>
          </table:table-cell>
          <table:table-cell table:style-name="ce50" office:value-type="float" office:value="633.9" calcext:value-type="float">
            <text:p>633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1140.49" calcext:value-type="float">
            <text:p>1.140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1548.73" calcext:value-type="float">
            <text:p>1.548,7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222.08" calcext:value-type="float">
            <text:p>222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193.43" calcext:value-type="float">
            <text:p>193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216.11" calcext:value-type="float">
            <text:p>216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666.25" calcext:value-type="float">
            <text:p>666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1245.26" calcext:value-type="float">
            <text:p>1.245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1104.49" calcext:value-type="float">
            <text:p>1.104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530.39" calcext:value-type="float">
            <text:p>530,3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5741.2" calcext:value-type="float">
            <text:p>5.741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70.45" calcext:value-type="float">
            <text:p>70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7783.8" calcext:value-type="float">
            <text:p>7.783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3617.32" calcext:value-type="float">
            <text:p>3.617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547.09" calcext:value-type="float">
            <text:p>547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426.26" calcext:value-type="float">
            <text:p>426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1557.47" calcext:value-type="float">
            <text:p>1.557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1199.48" calcext:value-type="float">
            <text:p>1.199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185.07" calcext:value-type="float">
            <text:p>185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94.33" calcext:value-type="float">
            <text:p>94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3837.1" calcext:value-type="float">
            <text:p>3.837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6867.83" calcext:value-type="float">
            <text:p>6.867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400.79" calcext:value-type="float">
            <text:p>400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1638.43" calcext:value-type="float">
            <text:p>1.638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889.05" calcext:value-type="float">
            <text:p>889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9685.97" calcext:value-type="float">
            <text:p>9.685,9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-9.8" calcext:value-type="float">
            <text:p>-9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83.69" calcext:value-type="float">
            <text:p>83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835.61" calcext:value-type="float">
            <text:p>835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-31.08" calcext:value-type="float">
            <text:p>-31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1701.86" calcext:value-type="float">
            <text:p>1.701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1731.11" calcext:value-type="float">
            <text:p>1.731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783.11" calcext:value-type="float">
            <text:p>783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4020.59" calcext:value-type="float">
            <text:p>4.020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959.27" calcext:value-type="float">
            <text:p>959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1008.28" calcext:value-type="float">
            <text:p>1.008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56.36" calcext:value-type="float">
            <text:p>56,3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8605.86" calcext:value-type="float">
            <text:p>8.605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RR S.P.A. <text:s/></text:p>
          </table:table-cell>
          <table:table-cell table:style-name="ce26" office:value-type="float" office:value="1836980365" calcext:value-type="float">
            <text:p>1836980365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 office:value-type="float" office:value="9943321012" calcext:value-type="float">
            <text:p>9943321012</text:p>
          </table:table-cell>
          <table:table-cell table:style-name="ce50" office:value-type="float" office:value="4677.29" calcext:value-type="float">
            <text:p>4.677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SSARI VALENTINA E C. SAS</text:p>
          </table:table-cell>
          <table:table-cell table:style-name="ce26" office:value-type="float" office:value="2260770397" calcext:value-type="float">
            <text:p>2260770397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B22B58D84A</text:p>
          </table:table-cell>
          <table:table-cell table:style-name="ce50" office:value-type="float" office:value="492.72" calcext:value-type="float">
            <text:p>492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AX INCISION DI GOVETTI MASSIMO</text:p>
          </table:table-cell>
          <table:table-cell table:style-name="ce26" office:value-type="string" calcext:value-type="string">
            <text:p>GVTMSM66P25C963F</text:p>
          </table:table-cell>
          <table:table-cell table:style-name="ce36" office:value-type="date" office:date-value="2024-07-02" calcext:value-type="date">
            <text:p>02/07/2024</text:p>
          </table:table-cell>
          <table:table-cell table:style-name="ce44"/>
          <table:table-cell table:style-name="ce50" office:value-type="float" office:value="25" calcext:value-type="float">
            <text:p>2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MEDELA <text:s/>ITALIA SRL</text:p>
          </table:table-cell>
          <table:table-cell table:style-name="ce26" office:value-type="float" office:value="3717020964" calcext:value-type="float">
            <text:p>3717020964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2474DB8EE</text:p>
          </table:table-cell>
          <table:table-cell table:style-name="ce50" office:value-type="float" office:value="128.95" calcext:value-type="float">
            <text:p>128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EDIFARMA SRL</text:p>
          </table:table-cell>
          <table:table-cell table:style-name="ce26" office:value-type="float" office:value="612010926" calcext:value-type="float">
            <text:p>612010926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/>
          <table:table-cell table:style-name="ce50" office:value-type="float" office:value="59.61" calcext:value-type="float">
            <text:p>59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EDIVAL SRL</text:p>
          </table:table-cell>
          <table:table-cell table:style-name="ce26" office:value-type="float" office:value="759430267" calcext:value-type="float">
            <text:p>759430267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9A3CD6276</text:p>
          </table:table-cell>
          <table:table-cell table:style-name="ce50" office:value-type="float" office:value="445.76" calcext:value-type="float">
            <text:p>445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F43DFBE93</text:p>
          </table:table-cell>
          <table:table-cell table:style-name="ce50" office:value-type="float" office:value="461.5" calcext:value-type="float">
            <text:p>461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ZF43DFBE93</text:p>
          </table:table-cell>
          <table:table-cell table:style-name="ce50" office:value-type="float" office:value="444.17" calcext:value-type="float">
            <text:p>444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ZF43DFBE93</text:p>
          </table:table-cell>
          <table:table-cell table:style-name="ce50" office:value-type="float" office:value="444.17" calcext:value-type="float">
            <text:p>444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BENEDETTO</text:p>
          </table:table-cell>
          <table:table-cell table:style-name="ce26" office:value-type="string" calcext:value-type="string">
            <text:p>MNGBDT44D07E730F</text:p>
          </table:table-cell>
          <table:table-cell table:style-name="ce36" office:value-type="date" office:date-value="2024-07-22" calcext:value-type="date">
            <text:p>22/07/2024</text:p>
          </table:table-cell>
          <table:table-cell table:style-name="ce44" office:value-type="string" calcext:value-type="string">
            <text:p>ZFA3DFBE93</text:p>
          </table:table-cell>
          <table:table-cell table:style-name="ce50" office:value-type="float" office:value="612.05" calcext:value-type="float">
            <text:p>612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INGUZZI STEFANO</text:p>
          </table:table-cell>
          <table:table-cell table:style-name="ce26" office:value-type="string" calcext:value-type="string">
            <text:p>MNGSFN56E14E730X</text:p>
          </table:table-cell>
          <table:table-cell table:style-name="ce36" office:value-type="date" office:date-value="2024-07-25" calcext:value-type="date">
            <text:p>25/07/2024</text:p>
          </table:table-cell>
          <table:table-cell table:style-name="ce44"/>
          <table:table-cell table:style-name="ce50" office:value-type="float" office:value="2120.1" calcext:value-type="float">
            <text:p>2.120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MONDIALCHIMICART SRL</text:p>
          </table:table-cell>
          <table:table-cell table:style-name="ce26" office:value-type="float" office:value="1801350388" calcext:value-type="float">
            <text:p>1801350388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B1F0BDC996</text:p>
          </table:table-cell>
          <table:table-cell table:style-name="ce50" office:value-type="float" office:value="354.55" calcext:value-type="float">
            <text:p>354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float" office:value="9945939083" calcext:value-type="float">
            <text:p>9945939083</text:p>
          </table:table-cell>
          <table:table-cell table:style-name="ce50" office:value-type="float" office:value="3152" calcext:value-type="float">
            <text:p>3.15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float" office:value="9945939083" calcext:value-type="float">
            <text:p>9945939083</text:p>
          </table:table-cell>
          <table:table-cell table:style-name="ce50" office:value-type="float" office:value="171.94" calcext:value-type="float">
            <text:p>171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float" office:value="9945939083" calcext:value-type="float">
            <text:p>9945939083</text:p>
          </table:table-cell>
          <table:table-cell table:style-name="ce50" office:value-type="float" office:value="142.28" calcext:value-type="float">
            <text:p>142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float" office:value="9945939083" calcext:value-type="float">
            <text:p>9945939083</text:p>
          </table:table-cell>
          <table:table-cell table:style-name="ce50" office:value-type="float" office:value="5323.16" calcext:value-type="float">
            <text:p>5.323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float" office:value="9945939083" calcext:value-type="float">
            <text:p>9945939083</text:p>
          </table:table-cell>
          <table:table-cell table:style-name="ce50" office:value-type="float" office:value="131.34" calcext:value-type="float">
            <text:p>131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float" office:value="9945939083" calcext:value-type="float">
            <text:p>9945939083</text:p>
          </table:table-cell>
          <table:table-cell table:style-name="ce50" office:value-type="float" office:value="199.4" calcext:value-type="float">
            <text:p>199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float" office:value="9945939083" calcext:value-type="float">
            <text:p>9945939083</text:p>
          </table:table-cell>
          <table:table-cell table:style-name="ce50" office:value-type="float" office:value="5264.29" calcext:value-type="float">
            <text:p>5.264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float" office:value="9945939083" calcext:value-type="float">
            <text:p>9945939083</text:p>
          </table:table-cell>
          <table:table-cell table:style-name="ce50" office:value-type="float" office:value="2419.69" calcext:value-type="float">
            <text:p>2.419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945939083" calcext:value-type="float">
            <text:p>9945939083</text:p>
          </table:table-cell>
          <table:table-cell table:style-name="ce50" office:value-type="float" office:value="129.15" calcext:value-type="float">
            <text:p>129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945939083" calcext:value-type="float">
            <text:p>9945939083</text:p>
          </table:table-cell>
          <table:table-cell table:style-name="ce50" office:value-type="float" office:value="3216.06" calcext:value-type="float">
            <text:p>3.216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945939083" calcext:value-type="float">
            <text:p>9945939083</text:p>
          </table:table-cell>
          <table:table-cell table:style-name="ce50" office:value-type="float" office:value="4015.06" calcext:value-type="float">
            <text:p>4.015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MST s.r.l.</text:p>
          </table:table-cell>
          <table:table-cell table:style-name="ce26" office:value-type="float" office:value="3174570402" calcext:value-type="float">
            <text:p>3174570402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float" office:value="9945939083" calcext:value-type="float">
            <text:p>9945939083</text:p>
          </table:table-cell>
          <table:table-cell table:style-name="ce50" office:value-type="float" office:value="109.45" calcext:value-type="float">
            <text:p>109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416.69" calcext:value-type="float">
            <text:p>416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93.04" calcext:value-type="float">
            <text:p>193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8.26" calcext:value-type="float">
            <text:p>18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7.27" calcext:value-type="float">
            <text:p>37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213.51" calcext:value-type="float">
            <text:p>3.213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59.54" calcext:value-type="float">
            <text:p>159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901.71" calcext:value-type="float">
            <text:p>901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38.56" calcext:value-type="float">
            <text:p>338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004.85" calcext:value-type="float">
            <text:p>1.004,8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4922.98" calcext:value-type="float">
            <text:p>4.922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90.58" calcext:value-type="float">
            <text:p>390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212.16" calcext:value-type="float">
            <text:p>212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8.26" calcext:value-type="float">
            <text:p>18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7.39" calcext:value-type="float">
            <text:p>37,3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091.07" calcext:value-type="float">
            <text:p>3.091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51.19" calcext:value-type="float">
            <text:p>151,1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845" calcext:value-type="float">
            <text:p>84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30.79" calcext:value-type="float">
            <text:p>330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863" calcext:value-type="float">
            <text:p>863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282.48" calcext:value-type="float">
            <text:p>3.282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454.08" calcext:value-type="float">
            <text:p>454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95.33" calcext:value-type="float">
            <text:p>195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8.26" calcext:value-type="float">
            <text:p>18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7.46" calcext:value-type="float">
            <text:p>37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4378.81" calcext:value-type="float">
            <text:p>4.378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10.99" calcext:value-type="float">
            <text:p>110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030.92" calcext:value-type="float">
            <text:p>1.030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380.93" calcext:value-type="float">
            <text:p>380,9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1348.49" calcext:value-type="float">
            <text:p>1.348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NOVA AEG SPA</text:p>
          </table:table-cell>
          <table:table-cell table:style-name="ce26" office:value-type="float" office:value="2616630022" calcext:value-type="float">
            <text:p>2616630022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A02BDFCC8B</text:p>
          </table:table-cell>
          <table:table-cell table:style-name="ce50" office:value-type="float" office:value="4265.17" calcext:value-type="float">
            <text:p>4.265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569.04" calcext:value-type="float">
            <text:p>569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67.46" calcext:value-type="float">
            <text:p>267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91.59" calcext:value-type="float">
            <text:p>91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12.83" calcext:value-type="float">
            <text:p>112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7.96" calcext:value-type="float">
            <text:p>107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85.32" calcext:value-type="float">
            <text:p>85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2.73" calcext:value-type="float">
            <text:p>102,7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88.8" calcext:value-type="float">
            <text:p>88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18" calcext:value-type="float">
            <text:p>21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59.15" calcext:value-type="float">
            <text:p>159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67.04" calcext:value-type="float">
            <text:p>67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390.39" calcext:value-type="float">
            <text:p>390,3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5.87" calcext:value-type="float">
            <text:p>105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592.9" calcext:value-type="float">
            <text:p>1.592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339.89" calcext:value-type="float">
            <text:p>339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05.47" calcext:value-type="float">
            <text:p>205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93.63" calcext:value-type="float">
            <text:p>193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97.86" calcext:value-type="float">
            <text:p>97,8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64.43" calcext:value-type="float">
            <text:p>64,4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323.52" calcext:value-type="float">
            <text:p>323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6.56" calcext:value-type="float">
            <text:p>106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61.64" calcext:value-type="float">
            <text:p>61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48.06" calcext:value-type="float">
            <text:p>48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35.07" calcext:value-type="float">
            <text:p>235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41.79" calcext:value-type="float">
            <text:p>41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11.74" calcext:value-type="float">
            <text:p>211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525.68" calcext:value-type="float">
            <text:p>1.525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459.34" calcext:value-type="float">
            <text:p>459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11.74" calcext:value-type="float">
            <text:p>211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86.31" calcext:value-type="float">
            <text:p>186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0.99" calcext:value-type="float">
            <text:p>100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4.48" calcext:value-type="float">
            <text:p>104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600.38" calcext:value-type="float">
            <text:p>600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80.69" calcext:value-type="float">
            <text:p>280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12.83" calcext:value-type="float">
            <text:p>112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92.29" calcext:value-type="float">
            <text:p>92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91.59" calcext:value-type="float">
            <text:p>91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12.48" calcext:value-type="float">
            <text:p>112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74.53" calcext:value-type="float">
            <text:p>74,5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304.02" calcext:value-type="float">
            <text:p>304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12.78" calcext:value-type="float">
            <text:p>212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77.31" calcext:value-type="float">
            <text:p>77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39.7" calcext:value-type="float">
            <text:p>39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14.92" calcext:value-type="float">
            <text:p>114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34.83" calcext:value-type="float">
            <text:p>34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90.49" calcext:value-type="float">
            <text:p>190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58.11" calcext:value-type="float">
            <text:p>158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14.87" calcext:value-type="float">
            <text:p>214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264.5" calcext:value-type="float">
            <text:p>1.264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459.34" calcext:value-type="float">
            <text:p>459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05.47" calcext:value-type="float">
            <text:p>205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22.58" calcext:value-type="float">
            <text:p>122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91.59" calcext:value-type="float">
            <text:p>91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40.99" calcext:value-type="float">
            <text:p>240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383.77" calcext:value-type="float">
            <text:p>383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92.98" calcext:value-type="float">
            <text:p>92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65.82" calcext:value-type="float">
            <text:p>65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80.1" calcext:value-type="float">
            <text:p>80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7.26" calcext:value-type="float">
            <text:p>107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92.29" calcext:value-type="float">
            <text:p>92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72.78" calcext:value-type="float">
            <text:p>72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86.71" calcext:value-type="float">
            <text:p>86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07.91" calcext:value-type="float">
            <text:p>207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50.44" calcext:value-type="float">
            <text:p>150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70.35" calcext:value-type="float">
            <text:p>70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56.76" calcext:value-type="float">
            <text:p>56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275.81" calcext:value-type="float">
            <text:p>275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61.29" calcext:value-type="float">
            <text:p>61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27.11" calcext:value-type="float">
            <text:p>127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310.64" calcext:value-type="float">
            <text:p>310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90.14" calcext:value-type="float">
            <text:p>190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388.82" calcext:value-type="float">
            <text:p>1.388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308.9" calcext:value-type="float">
            <text:p>308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77.26" calcext:value-type="float">
            <text:p>177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70.69" calcext:value-type="float">
            <text:p>70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98.9" calcext:value-type="float">
            <text:p>98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61.64" calcext:value-type="float">
            <text:p>61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454.47" calcext:value-type="float">
            <text:p>454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11.44" calcext:value-type="float">
            <text:p>111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6.22" calcext:value-type="float">
            <text:p>106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71.91" calcext:value-type="float">
            <text:p>71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2.04" calcext:value-type="float">
            <text:p>102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50.79" calcext:value-type="float">
            <text:p>150,7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66.17" calcext:value-type="float">
            <text:p>66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B0CEB12651</text:p>
          </table:table-cell>
          <table:table-cell table:style-name="ce50" office:value-type="float" office:value="108.65" calcext:value-type="float">
            <text:p>108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17569.76" calcext:value-type="float">
            <text:p>17.569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7848.1" calcext:value-type="float">
            <text:p>7.848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2635.23" calcext:value-type="float">
            <text:p>2.635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4283.82" calcext:value-type="float">
            <text:p>4.283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3408.88" calcext:value-type="float">
            <text:p>3.408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2574.63" calcext:value-type="float">
            <text:p>2.574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3122.94" calcext:value-type="float">
            <text:p>3.122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3655.98" calcext:value-type="float">
            <text:p>3.655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6790.55" calcext:value-type="float">
            <text:p>6.790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5663.05" calcext:value-type="float">
            <text:p>5.663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2339.28" calcext:value-type="float">
            <text:p>2.339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14843.13" calcext:value-type="float">
            <text:p>14.843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3319.93" calcext:value-type="float">
            <text:p>3.319,9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48680.23" calcext:value-type="float">
            <text:p>48.680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10285.54" calcext:value-type="float">
            <text:p>10.285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6353.22" calcext:value-type="float">
            <text:p>6.353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7566.58" calcext:value-type="float">
            <text:p>7.566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3371.88" calcext:value-type="float">
            <text:p>3.371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2300.05" calcext:value-type="float">
            <text:p>2.300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9981.28" calcext:value-type="float">
            <text:p>9.981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3266.18" calcext:value-type="float">
            <text:p>3.266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1877.11" calcext:value-type="float">
            <text:p>1.877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1332.83" calcext:value-type="float">
            <text:p>1.332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7375.17" calcext:value-type="float">
            <text:p>7.375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1654.82" calcext:value-type="float">
            <text:p>1.654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6454.25" calcext:value-type="float">
            <text:p>6.454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47633.99" calcext:value-type="float">
            <text:p>47.633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17717.44" calcext:value-type="float">
            <text:p>17.717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7367.04" calcext:value-type="float">
            <text:p>7.367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5850.36" calcext:value-type="float">
            <text:p>5.850,3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3147.81" calcext:value-type="float">
            <text:p>3.147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2974.7" calcext:value-type="float">
            <text:p>2.974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17996.59" calcext:value-type="float">
            <text:p>17.996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8429.87" calcext:value-type="float">
            <text:p>8.429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4446.1" calcext:value-type="float">
            <text:p>4.446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2900.98" calcext:value-type="float">
            <text:p>2.900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2793.75" calcext:value-type="float">
            <text:p>2.793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4088.78" calcext:value-type="float">
            <text:p>4.088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2490.62" calcext:value-type="float">
            <text:p>2.490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3328.46" calcext:value-type="float">
            <text:p>3.328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9314.9" calcext:value-type="float">
            <text:p>9.314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7927.18" calcext:value-type="float">
            <text:p>7.927,1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2602.72" calcext:value-type="float">
            <text:p>2.602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/>
          <table:table-cell table:style-name="ce50" office:value-type="float" office:value="3266.14" calcext:value-type="float">
            <text:p>3.266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1166.7" calcext:value-type="float">
            <text:p>1.166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4529.66" calcext:value-type="float">
            <text:p>4.529,6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1035.2" calcext:value-type="float">
            <text:p>1.035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6563.06" calcext:value-type="float">
            <text:p>6.563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4660.95" calcext:value-type="float">
            <text:p>4.660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6404.92" calcext:value-type="float">
            <text:p>6.404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37235.55" calcext:value-type="float">
            <text:p>37.235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16711.62" calcext:value-type="float">
            <text:p>16.711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6615.9" calcext:value-type="float">
            <text:p>6.615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3635.54" calcext:value-type="float">
            <text:p>3.635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2415.03" calcext:value-type="float">
            <text:p>2.415,0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6737.95" calcext:value-type="float">
            <text:p>6.737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11139.69" calcext:value-type="float">
            <text:p>11.139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3306.77" calcext:value-type="float">
            <text:p>3.306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1935.76" calcext:value-type="float">
            <text:p>1.935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2426.45" calcext:value-type="float">
            <text:p>2.426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3310.75" calcext:value-type="float">
            <text:p>3.310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3319.21" calcext:value-type="float">
            <text:p>3.319,2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2344.89" calcext:value-type="float">
            <text:p>2.344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2604.47" calcext:value-type="float">
            <text:p>2.604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6183.9" calcext:value-type="float">
            <text:p>6.183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5638.52" calcext:value-type="float">
            <text:p>5.638,5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2266.42" calcext:value-type="float">
            <text:p>2.266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/>
          <table:table-cell table:style-name="ce50" office:value-type="float" office:value="1656.58" calcext:value-type="float">
            <text:p>1.656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7740.38" calcext:value-type="float">
            <text:p>7.740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4317.34" calcext:value-type="float">
            <text:p>4.317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1625.6" calcext:value-type="float">
            <text:p>1.625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4509.26" calcext:value-type="float">
            <text:p>4.509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9292.91" calcext:value-type="float">
            <text:p>9.292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5638.62" calcext:value-type="float">
            <text:p>5.638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41318.9" calcext:value-type="float">
            <text:p>41.318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11523.83" calcext:value-type="float">
            <text:p>11.523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5707.89" calcext:value-type="float">
            <text:p>5.707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2053.8" calcext:value-type="float">
            <text:p>2.053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2900.81" calcext:value-type="float">
            <text:p>2.900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1625.98" calcext:value-type="float">
            <text:p>1.625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13665.81" calcext:value-type="float">
            <text:p>13.665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4273.96" calcext:value-type="float">
            <text:p>4.273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3269.83" calcext:value-type="float">
            <text:p>3.269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3417.4" calcext:value-type="float">
            <text:p>3.417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3084.66" calcext:value-type="float">
            <text:p>3.084,6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2316.87" calcext:value-type="float">
            <text:p>2.316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3078.12" calcext:value-type="float">
            <text:p>3.078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4418.7" calcext:value-type="float">
            <text:p>4.418,7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4171.42" calcext:value-type="float">
            <text:p>4.171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2131.9" calcext:value-type="float">
            <text:p>2.131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LAVORO SPA</text:p>
          </table:table-cell>
          <table:table-cell table:style-name="ce26" office:value-type="float" office:value="2552531200" calcext:value-type="float">
            <text:p>255253120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3288.32" calcext:value-type="float">
            <text:p>3.288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ASI SNC</text:p>
          </table:table-cell>
          <table:table-cell table:style-name="ce26" office:value-type="float" office:value="1263170399" calcext:value-type="float">
            <text:p>1263170399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/>
          <table:table-cell table:style-name="ce50" office:value-type="float" office:value="113.64" calcext:value-type="float">
            <text:p>113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LCELLI FARMACEUTICI S.R.L.</text:p>
          </table:table-cell>
          <table:table-cell table:style-name="ce26" office:value-type="float" office:value="4192740969" calcext:value-type="float">
            <text:p>4192740969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743990122</text:p>
          </table:table-cell>
          <table:table-cell table:style-name="ce50" office:value-type="float" office:value="805.95" calcext:value-type="float">
            <text:p>805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OLCELLI FARMACEUTICI S.R.L.</text:p>
          </table:table-cell>
          <table:table-cell table:style-name="ce26" office:value-type="float" office:value="4192740969" calcext:value-type="float">
            <text:p>4192740969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743990122</text:p>
          </table:table-cell>
          <table:table-cell table:style-name="ce50" office:value-type="float" office:value="179.1" calcext:value-type="float">
            <text:p>179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NAZZA <text:s/>RUGGERO FORNITURE PER UFFICIO</text:p>
          </table:table-cell>
          <table:table-cell table:style-name="ce26" office:value-type="string" calcext:value-type="string">
            <text:p>PNZRGR65R09D458R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/>
          <table:table-cell table:style-name="ce50" office:value-type="float" office:value="21.2" calcext:value-type="float">
            <text:p>21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863DFAFA2</text:p>
          </table:table-cell>
          <table:table-cell table:style-name="ce50" office:value-type="float" office:value="131" calcext:value-type="float">
            <text:p>131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776.1" calcext:value-type="float">
            <text:p>776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310.44" calcext:value-type="float">
            <text:p>310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854.9" calcext:value-type="float">
            <text:p>854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149.61" calcext:value-type="float">
            <text:p>149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85.49" calcext:value-type="float">
            <text:p>85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AUL HARTMANN SpA</text:p>
          </table:table-cell>
          <table:table-cell table:style-name="ce26" office:value-type="float" office:value="7179150151" calcext:value-type="float">
            <text:p>7179150151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F3353B959</text:p>
          </table:table-cell>
          <table:table-cell table:style-name="ce50" office:value-type="float" office:value="232.83" calcext:value-type="float">
            <text:p>232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EZZOLI S.R.L. </text:p>
          </table:table-cell>
          <table:table-cell table:style-name="ce26" office:value-type="float" office:value="2042510392" calcext:value-type="float">
            <text:p>2042510392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0BC148807</text:p>
          </table:table-cell>
          <table:table-cell table:style-name="ce50" office:value-type="float" office:value="412" calcext:value-type="float">
            <text:p>41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EZZOLI S.R.L. </text:p>
          </table:table-cell>
          <table:table-cell table:style-name="ce26" office:value-type="float" office:value="2042510392" calcext:value-type="float">
            <text:p>2042510392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0BC148807</text:p>
          </table:table-cell>
          <table:table-cell table:style-name="ce50" office:value-type="float" office:value="79" calcext:value-type="float">
            <text:p>79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HARMAFE SRL</text:p>
          </table:table-cell>
          <table:table-cell table:style-name="ce26" office:value-type="float" office:value="2325470397" calcext:value-type="float">
            <text:p>2325470397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104" calcext:value-type="float">
            <text:p>104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ERI GROUP <text:s/>S.R.L.</text:p>
          </table:table-cell>
          <table:table-cell table:style-name="ce26" office:value-type="float" office:value="3459870402" calcext:value-type="float">
            <text:p>3459870402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78.17" calcext:value-type="float">
            <text:p>78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KDARE SRL</text:p>
          </table:table-cell>
          <table:table-cell table:style-name="ce26" office:value-type="float" office:value="3690650134" calcext:value-type="float">
            <text:p>3690650134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A4371AAEE</text:p>
          </table:table-cell>
          <table:table-cell table:style-name="ce50" office:value-type="float" office:value="387.04" calcext:value-type="float">
            <text:p>387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KDARE SRL</text:p>
          </table:table-cell>
          <table:table-cell table:style-name="ce26" office:value-type="float" office:value="3690650134" calcext:value-type="float">
            <text:p>3690650134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A4371AAEE</text:p>
          </table:table-cell>
          <table:table-cell table:style-name="ce50" office:value-type="float" office:value="157.66" calcext:value-type="float">
            <text:p>157,6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KDARE SRL</text:p>
          </table:table-cell>
          <table:table-cell table:style-name="ce26" office:value-type="float" office:value="3690650134" calcext:value-type="float">
            <text:p>3690650134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ZA4371AAEE</text:p>
          </table:table-cell>
          <table:table-cell table:style-name="ce50" office:value-type="float" office:value="82.11" calcext:value-type="float">
            <text:p>82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KDARE SRL</text:p>
          </table:table-cell>
          <table:table-cell table:style-name="ce26" office:value-type="float" office:value="3690650134" calcext:value-type="float">
            <text:p>3690650134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 office:value-type="string" calcext:value-type="string">
            <text:p>ZA4371AAEE</text:p>
          </table:table-cell>
          <table:table-cell table:style-name="ce50" office:value-type="float" office:value="342.74" calcext:value-type="float">
            <text:p>342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KDARE SRL</text:p>
          </table:table-cell>
          <table:table-cell table:style-name="ce26" office:value-type="float" office:value="3690650134" calcext:value-type="float">
            <text:p>3690650134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 office:value-type="string" calcext:value-type="string">
            <text:p>ZA4371AAEE</text:p>
          </table:table-cell>
          <table:table-cell table:style-name="ce50" office:value-type="float" office:value="399.42" calcext:value-type="float">
            <text:p>399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TITTO FABRIZIA ANNA</text:p>
          </table:table-cell>
          <table:table-cell table:style-name="ce26" office:value-type="string" calcext:value-type="string">
            <text:p>PTTFRZ91S70G317R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/>
          <table:table-cell table:style-name="ce50" office:value-type="float" office:value="860.88" calcext:value-type="float">
            <text:p>860,8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TITTO FABRIZIA ANNA</text:p>
          </table:table-cell>
          <table:table-cell table:style-name="ce26" office:value-type="string" calcext:value-type="string">
            <text:p>PTTFRZ91S70G317R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835.04" calcext:value-type="float">
            <text:p>835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ITITTO FABRIZIA ANNA</text:p>
          </table:table-cell>
          <table:table-cell table:style-name="ce26" office:value-type="string" calcext:value-type="string">
            <text:p>PTTFRZ91S70G317R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/>
          <table:table-cell table:style-name="ce50" office:value-type="float" office:value="82.64" calcext:value-type="float">
            <text:p>82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OLETTI FRANCO - AUTOSPURGHI</text:p>
          </table:table-cell>
          <table:table-cell table:style-name="ce26" office:value-type="string" calcext:value-type="string">
            <text:p>PLTFNC74C16A547B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6D3A5479C</text:p>
          </table:table-cell>
          <table:table-cell table:style-name="ce50" office:value-type="float" office:value="149.25" calcext:value-type="float">
            <text:p>149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OLETTI FRANCO - AUTOSPURGHI</text:p>
          </table:table-cell>
          <table:table-cell table:style-name="ce26" office:value-type="string" calcext:value-type="string">
            <text:p>PLTFNC74C16A547B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6D3A5479C</text:p>
          </table:table-cell>
          <table:table-cell table:style-name="ce50" office:value-type="float" office:value="199" calcext:value-type="float">
            <text:p>199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OLETTI FRANCO - AUTOSPURGHI</text:p>
          </table:table-cell>
          <table:table-cell table:style-name="ce26" office:value-type="string" calcext:value-type="string">
            <text:p>PLTFNC74C16A547B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Z6D3A5479C</text:p>
          </table:table-cell>
          <table:table-cell table:style-name="ce50" office:value-type="float" office:value="398" calcext:value-type="float">
            <text:p>398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ROGRAM SRL</text:p>
          </table:table-cell>
          <table:table-cell table:style-name="ce26" office:value-type="float" office:value="1309380390" calcext:value-type="float">
            <text:p>1309380390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3135E8301</text:p>
          </table:table-cell>
          <table:table-cell table:style-name="ce50" office:value-type="float" office:value="4155.21" calcext:value-type="float">
            <text:p>4.155,2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float" office:value="90032580392" calcext:value-type="float">
            <text:p>90032580392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7818844A2D</text:p>
          </table:table-cell>
          <table:table-cell table:style-name="ce50" office:value-type="float" office:value="376.11" calcext:value-type="float">
            <text:p>376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float" office:value="90032580392" calcext:value-type="float">
            <text:p>90032580392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7818844A2D</text:p>
          </table:table-cell>
          <table:table-cell table:style-name="ce50" office:value-type="float" office:value="174.12" calcext:value-type="float">
            <text:p>174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float" office:value="90032580392" calcext:value-type="float">
            <text:p>90032580392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72DE0B38</text:p>
          </table:table-cell>
          <table:table-cell table:style-name="ce50" office:value-type="float" office:value="286.56" calcext:value-type="float">
            <text:p>286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float" office:value="90032580392" calcext:value-type="float">
            <text:p>90032580392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072DE0B38</text:p>
          </table:table-cell>
          <table:table-cell table:style-name="ce50" office:value-type="float" office:value="390.04" calcext:value-type="float">
            <text:p>390,0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float" office:value="90032580392" calcext:value-type="float">
            <text:p>90032580392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72DE0B38</text:p>
          </table:table-cell>
          <table:table-cell table:style-name="ce50" office:value-type="float" office:value="102.48" calcext:value-type="float">
            <text:p>102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FAENZA</text:p>
          </table:table-cell>
          <table:table-cell table:style-name="ce26" office:value-type="float" office:value="90032580392" calcext:value-type="float">
            <text:p>90032580392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72DE0B38</text:p>
          </table:table-cell>
          <table:table-cell table:style-name="ce50" office:value-type="float" office:value="86.56" calcext:value-type="float">
            <text:p>86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float" office:value="926220393" calcext:value-type="float">
            <text:p>926220393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71F8B778</text:p>
          </table:table-cell>
          <table:table-cell table:style-name="ce50" office:value-type="float" office:value="707.05" calcext:value-type="float">
            <text:p>707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float" office:value="926220393" calcext:value-type="float">
            <text:p>926220393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71F8B778</text:p>
          </table:table-cell>
          <table:table-cell table:style-name="ce50" office:value-type="float" office:value="880.87" calcext:value-type="float">
            <text:p>880,8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float" office:value="926220393" calcext:value-type="float">
            <text:p>926220393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71F8B778</text:p>
          </table:table-cell>
          <table:table-cell table:style-name="ce50" office:value-type="float" office:value="533.06" calcext:value-type="float">
            <text:p>533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PUBBLICA ASSISTENZA CITTA' DI LUGO</text:p>
          </table:table-cell>
          <table:table-cell table:style-name="ce26" office:value-type="float" office:value="926220393" calcext:value-type="float">
            <text:p>926220393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071F8B778</text:p>
          </table:table-cell>
          <table:table-cell table:style-name="ce50" office:value-type="float" office:value="1173.65" calcext:value-type="float">
            <text:p>1.173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6.44" calcext:value-type="float">
            <text:p>16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2.25" calcext:value-type="float">
            <text:p>42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85.71" calcext:value-type="float">
            <text:p>85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53.6" calcext:value-type="float">
            <text:p>253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15.91" calcext:value-type="float">
            <text:p>215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384.92" calcext:value-type="float">
            <text:p>384,9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4484.4" calcext:value-type="float">
            <text:p>14.484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335.11" calcext:value-type="float">
            <text:p>4.335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937.9" calcext:value-type="float">
            <text:p>937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7523.26" calcext:value-type="float">
            <text:p>17.523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2855.38" calcext:value-type="float">
            <text:p>12.855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597.99" calcext:value-type="float">
            <text:p>597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3788.12" calcext:value-type="float">
            <text:p>3.788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5195.1" calcext:value-type="float">
            <text:p>5.195,1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531" calcext:value-type="float">
            <text:p>2.531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3147.11" calcext:value-type="float">
            <text:p>3.147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4" calcext:value-type="float">
            <text:p>-4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92.41" calcext:value-type="float">
            <text:p>-92,4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503.55" calcext:value-type="float">
            <text:p>-503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884.02" calcext:value-type="float">
            <text:p>-884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23.27" calcext:value-type="float">
            <text:p>-123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82.44" calcext:value-type="float">
            <text:p>-82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40.08" calcext:value-type="float">
            <text:p>-40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233.23" calcext:value-type="float">
            <text:p>-233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4045.27" calcext:value-type="float">
            <text:p>14.045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9690.32" calcext:value-type="float">
            <text:p>9.690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228.45" calcext:value-type="float">
            <text:p>1.228,4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283.47" calcext:value-type="float">
            <text:p>4.283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19" calcext:value-type="date">
            <text:p>19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90.99" calcext:value-type="float">
            <text:p>90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34921.82" calcext:value-type="float">
            <text:p>34.921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32891.47" calcext:value-type="float">
            <text:p>32.891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35097.31" calcext:value-type="float">
            <text:p>-35.097,3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99.17" calcext:value-type="float">
            <text:p>99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84.26" calcext:value-type="float">
            <text:p>184,2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038.71" calcext:value-type="float">
            <text:p>1.038,7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6213.35" calcext:value-type="float">
            <text:p>6.213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3405.34" calcext:value-type="float">
            <text:p>13.405,3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4078.07" calcext:value-type="float">
            <text:p>24.078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606.95" calcext:value-type="float">
            <text:p>606,9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24.69" calcext:value-type="float">
            <text:p>-24,6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" calcext:value-type="float">
            <text:p>-1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226.24" calcext:value-type="float">
            <text:p>-226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7-29" calcext:value-type="date">
            <text:p>29/07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185.54" calcext:value-type="float">
            <text:p>-1.185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5004.47" calcext:value-type="float">
            <text:p>5.004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740.81" calcext:value-type="float">
            <text:p>2.740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606.3" calcext:value-type="float">
            <text:p>1.606,3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307.2" calcext:value-type="float">
            <text:p>2.307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672" calcext:value-type="float">
            <text:p>67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38.33" calcext:value-type="float">
            <text:p>38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35.01" calcext:value-type="float">
            <text:p>135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34.65" calcext:value-type="float">
            <text:p>134,6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2484.54" calcext:value-type="float">
            <text:p>12.484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19.12" calcext:value-type="float">
            <text:p>-119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9.55" calcext:value-type="float">
            <text:p>-9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70.84" calcext:value-type="float">
            <text:p>-70,8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37.14" calcext:value-type="float">
            <text:p>-37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7.97" calcext:value-type="float">
            <text:p>-7,9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2191.25" calcext:value-type="float">
            <text:p>42.191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8283.54" calcext:value-type="float">
            <text:p>18.283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701.28" calcext:value-type="float">
            <text:p>4.701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242.48" calcext:value-type="float">
            <text:p>1.242,4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1753.62" calcext:value-type="float">
            <text:p>11.753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35.01" calcext:value-type="float">
            <text:p>135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2.09" calcext:value-type="float">
            <text:p>22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2.09" calcext:value-type="float">
            <text:p>22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4.73" calcext:value-type="float">
            <text:p>14,7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9248.68" calcext:value-type="float">
            <text:p>19.248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267.91" calcext:value-type="float">
            <text:p>1.267,9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5452.61" calcext:value-type="float">
            <text:p>5.452,6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82.2" calcext:value-type="float">
            <text:p>182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3951.28" calcext:value-type="float">
            <text:p>13.951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668.64" calcext:value-type="float">
            <text:p>668,6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849.11" calcext:value-type="float">
            <text:p>1.849,1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3500.6" calcext:value-type="float">
            <text:p>3.500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854.07" calcext:value-type="float">
            <text:p>1.854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4663.27" calcext:value-type="float">
            <text:p>4.663,2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41.07" calcext:value-type="float">
            <text:p>141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5237.41" calcext:value-type="float">
            <text:p>5.237,4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35.01" calcext:value-type="float">
            <text:p>135,0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6" calcext:value-type="float">
            <text:p>-6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263.19" calcext:value-type="float">
            <text:p>-263,1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85.38" calcext:value-type="float">
            <text:p>-85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380.24" calcext:value-type="float">
            <text:p>-380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4.67" calcext:value-type="float">
            <text:p>-4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24.35" calcext:value-type="float">
            <text:p>-24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4.96" calcext:value-type="float">
            <text:p>-14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275.62" calcext:value-type="float">
            <text:p>-275,6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150.12" calcext:value-type="float">
            <text:p>-150,1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2.44" calcext:value-type="float">
            <text:p>12,4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932.36" calcext:value-type="float">
            <text:p>932,3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13436.51" calcext:value-type="float">
            <text:p>13.436,5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9561.16" calcext:value-type="float">
            <text:p>9.561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3992.94" calcext:value-type="float">
            <text:p>3.992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29.21" calcext:value-type="float">
            <text:p>29,2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479.63" calcext:value-type="float">
            <text:p>-479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36.07" calcext:value-type="float">
            <text:p>-36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AVENNA FARMACIE S.R.L.</text:p>
          </table:table-cell>
          <table:table-cell table:style-name="ce26" office:value-type="float" office:value="1323720399" calcext:value-type="float">
            <text:p>1323720399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8254314B63</text:p>
          </table:table-cell>
          <table:table-cell table:style-name="ce50" office:value-type="float" office:value="-209.94" calcext:value-type="float">
            <text:p>-209,9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OSSIFRIGO DI AMORE BRUNO</text:p>
          </table:table-cell>
          <table:table-cell table:style-name="ce26" office:value-type="string" calcext:value-type="string">
            <text:p>MRABRN56H23E730Y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5E37D60F7</text:p>
          </table:table-cell>
          <table:table-cell table:style-name="ce50" office:value-type="float" office:value="213.5" calcext:value-type="float">
            <text:p>213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OSSIFRIGO DI AMORE BRUNO</text:p>
          </table:table-cell>
          <table:table-cell table:style-name="ce26" office:value-type="string" calcext:value-type="string">
            <text:p>MRABRN56H23E730Y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5E37D60F7</text:p>
          </table:table-cell>
          <table:table-cell table:style-name="ce50" office:value-type="float" office:value="850" calcext:value-type="float">
            <text:p>85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OSSIFRIGO DI AMORE BRUNO</text:p>
          </table:table-cell>
          <table:table-cell table:style-name="ce26" office:value-type="string" calcext:value-type="string">
            <text:p>MRABRN56H23E730Y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5E37D60F7</text:p>
          </table:table-cell>
          <table:table-cell table:style-name="ce50" office:value-type="float" office:value="70" calcext:value-type="float">
            <text:p>7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ROSSIFRIGO DI AMORE BRUNO</text:p>
          </table:table-cell>
          <table:table-cell table:style-name="ce26" office:value-type="string" calcext:value-type="string">
            <text:p>MRABRN56H23E730Y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5E37D60F7</text:p>
          </table:table-cell>
          <table:table-cell table:style-name="ce50" office:value-type="float" office:value="157.5" calcext:value-type="float">
            <text:p>157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SANITARIA ORTOPEDIA di Tazzari Elena</text:p>
          </table:table-cell>
          <table:table-cell table:style-name="ce26" office:value-type="string" calcext:value-type="string">
            <text:p>TZZLNE76S43D458X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/>
          <table:table-cell table:style-name="ce50" office:value-type="float" office:value="165.57" calcext:value-type="float">
            <text:p>165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ANITARIA ORTOPEDIA di Tazzari Elena</text:p>
          </table:table-cell>
          <table:table-cell table:style-name="ce26" office:value-type="string" calcext:value-type="string">
            <text:p>TZZLNE76S43D458X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/>
          <table:table-cell table:style-name="ce50" office:value-type="float" office:value="19.2" calcext:value-type="float">
            <text:p>19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ANITARIA ORTOPEDIA di Tazzari Elena</text:p>
          </table:table-cell>
          <table:table-cell table:style-name="ce26" office:value-type="string" calcext:value-type="string">
            <text:p>TZZLNE76S43D458X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/>
          <table:table-cell table:style-name="ce50" office:value-type="float" office:value="220" calcext:value-type="float">
            <text:p>22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ANITARIA ORTOPEDIA di Tazzari Elena</text:p>
          </table:table-cell>
          <table:table-cell table:style-name="ce26" office:value-type="string" calcext:value-type="string">
            <text:p>TZZLNE76S43D458X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/>
          <table:table-cell table:style-name="ce50" office:value-type="float" office:value="40" calcext:value-type="float">
            <text:p>4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411.54" calcext:value-type="float">
            <text:p>411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152.54" calcext:value-type="float">
            <text:p>152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803.15" calcext:value-type="float">
            <text:p>803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88.28" calcext:value-type="float">
            <text:p>88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441.38" calcext:value-type="float">
            <text:p>441,3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1190.17" calcext:value-type="float">
            <text:p>1.190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714.77" calcext:value-type="float">
            <text:p>714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1840.28" calcext:value-type="float">
            <text:p>1.840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44.14" calcext:value-type="float">
            <text:p>44,1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694.63" calcext:value-type="float">
            <text:p>694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1010.06" calcext:value-type="float">
            <text:p>1.010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876.41" calcext:value-type="float">
            <text:p>876,4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5.17" calcext:value-type="float">
            <text:p>5,1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212.78" calcext:value-type="float">
            <text:p>212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1113.75" calcext:value-type="float">
            <text:p>1.113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255.02" calcext:value-type="float">
            <text:p>255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2017.78" calcext:value-type="float">
            <text:p>2.017,7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272.89" calcext:value-type="float">
            <text:p>272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731.98" calcext:value-type="float">
            <text:p>731,9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879.59" calcext:value-type="float">
            <text:p>879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42" calcext:value-type="float">
            <text:p>42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272.89" calcext:value-type="float">
            <text:p>272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968.33" calcext:value-type="float">
            <text:p>968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315.22" calcext:value-type="float">
            <text:p>315,2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178.05" calcext:value-type="float">
            <text:p>178,0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363.13" calcext:value-type="float">
            <text:p>363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1372.29" calcext:value-type="float">
            <text:p>1.372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B16F4F859F</text:p>
          </table:table-cell>
          <table:table-cell table:style-name="ce50" office:value-type="float" office:value="96.83" calcext:value-type="float">
            <text:p>96,8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B17CD01CBE</text:p>
          </table:table-cell>
          <table:table-cell table:style-name="ce50" office:value-type="float" office:value="926.49" calcext:value-type="float">
            <text:p>926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B17CD01CBE</text:p>
          </table:table-cell>
          <table:table-cell table:style-name="ce50" office:value-type="float" office:value="892.73" calcext:value-type="float">
            <text:p>892,7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B17CD01CBE</text:p>
          </table:table-cell>
          <table:table-cell table:style-name="ce50" office:value-type="float" office:value="2401.35" calcext:value-type="float">
            <text:p>2.401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9-06" calcext:value-type="date">
            <text:p>06/09/2024</text:p>
          </table:table-cell>
          <table:table-cell table:style-name="ce44" office:value-type="string" calcext:value-type="string">
            <text:p>B17CD01CBE</text:p>
          </table:table-cell>
          <table:table-cell table:style-name="ce50" office:value-type="float" office:value="1036.23" calcext:value-type="float">
            <text:p>1.036,2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ERENITY SPA</text:p>
          </table:table-cell>
          <table:table-cell table:style-name="ce26" office:value-type="float" office:value="1251280689" calcext:value-type="float">
            <text:p>1251280689</text:p>
          </table:table-cell>
          <table:table-cell table:style-name="ce36" office:value-type="date" office:date-value="2024-09-23" calcext:value-type="date">
            <text:p>23/09/2024</text:p>
          </table:table-cell>
          <table:table-cell table:style-name="ce44" office:value-type="string" calcext:value-type="string">
            <text:p>B17CD01CBE</text:p>
          </table:table-cell>
          <table:table-cell table:style-name="ce50" office:value-type="float" office:value="1093.07" calcext:value-type="float">
            <text:p>1.093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IREB SAS DI VENOLA CLAUDIO &amp; C.</text:p>
          </table:table-cell>
          <table:table-cell table:style-name="ce26" office:value-type="float" office:value="364500363" calcext:value-type="float">
            <text:p>364500363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7D24F6F48</text:p>
          </table:table-cell>
          <table:table-cell table:style-name="ce50" office:value-type="float" office:value="2390.75" calcext:value-type="float">
            <text:p>2.390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float" office:value="9331210154" calcext:value-type="float">
            <text:p>9331210154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1108.63" calcext:value-type="float">
            <text:p>1.108,6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float" office:value="9331210154" calcext:value-type="float">
            <text:p>9331210154</text:p>
          </table:table-cell>
          <table:table-cell table:style-name="ce36" office:value-type="date" office:date-value="2024-08-12" calcext:value-type="date">
            <text:p>12/08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91.54" calcext:value-type="float">
            <text:p>91,5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float" office:value="9331210154" calcext:value-type="float">
            <text:p>933121015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81.59" calcext:value-type="float">
            <text:p>81,5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float" office:value="9331210154" calcext:value-type="float">
            <text:p>933121015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1083.55" calcext:value-type="float">
            <text:p>1.083,5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float" office:value="9331210154" calcext:value-type="float">
            <text:p>933121015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194.02" calcext:value-type="float">
            <text:p>194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float" office:value="9331210154" calcext:value-type="float">
            <text:p>933121015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133.33" calcext:value-type="float">
            <text:p>133,3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float" office:value="9331210154" calcext:value-type="float">
            <text:p>933121015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16.32" calcext:value-type="float">
            <text:p>16,3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float" office:value="9331210154" calcext:value-type="float">
            <text:p>933121015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15.56" calcext:value-type="float">
            <text:p>15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float" office:value="9331210154" calcext:value-type="float">
            <text:p>9331210154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477.2" calcext:value-type="float">
            <text:p>477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MITH &amp; NEPHEW SRL </text:p>
          </table:table-cell>
          <table:table-cell table:style-name="ce26" office:value-type="float" office:value="9331210154" calcext:value-type="float">
            <text:p>9331210154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 office:value-type="string" calcext:value-type="string">
            <text:p>Z773BE6F15</text:p>
          </table:table-cell>
          <table:table-cell table:style-name="ce50" office:value-type="float" office:value="54.72" calcext:value-type="float">
            <text:p>54,7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TUDIO ASS.CORTESI DR.GIUSEPPE E MARZARI DR. ELENA</text:p>
          </table:table-cell>
          <table:table-cell table:style-name="ce26" office:value-type="float" office:value="589610393" calcext:value-type="float">
            <text:p>589610393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B1449BD3CD</text:p>
          </table:table-cell>
          <table:table-cell table:style-name="ce50" office:value-type="float" office:value="951.6" calcext:value-type="float">
            <text:p>951,6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TUDIO ASS.CORTESI DR.GIUSEPPE E MARZARI DR. ELENA</text:p>
          </table:table-cell>
          <table:table-cell table:style-name="ce26" office:value-type="float" office:value="589610393" calcext:value-type="float">
            <text:p>589610393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B1449BD3CD</text:p>
          </table:table-cell>
          <table:table-cell table:style-name="ce50" office:value-type="float" office:value="317.2" calcext:value-type="float">
            <text:p>317,2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TUDIO IMS</text:p>
          </table:table-cell>
          <table:table-cell table:style-name="ce26" office:value-type="float" office:value="2386920397" calcext:value-type="float">
            <text:p>2386920397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B145ACA5E9</text:p>
          </table:table-cell>
          <table:table-cell table:style-name="ce50" office:value-type="float" office:value="2030.08" calcext:value-type="float">
            <text:p>2.030,0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STUDIO NALDI SRL</text:p>
          </table:table-cell>
          <table:table-cell table:style-name="ce26" office:value-type="float" office:value="3008301206" calcext:value-type="float">
            <text:p>3008301206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/>
          <table:table-cell table:style-name="ce50" office:value-type="float" office:value="125" calcext:value-type="float">
            <text:p>125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mmobilizzazioni mat. in corso e acconti</text:p>
          </table:table-cell>
          <table:table-cell table:style-name="ce19" office:value-type="string" calcext:value-type="string">
            <text:p>STUDIO VERDE SRL </text:p>
          </table:table-cell>
          <table:table-cell table:style-name="ce26" office:value-type="float" office:value="1909680405" calcext:value-type="float">
            <text:p>1909680405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B2C007D199</text:p>
          </table:table-cell>
          <table:table-cell table:style-name="ce50" office:value-type="float" office:value="520" calcext:value-type="float">
            <text:p>52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ATI' RISTORA s.a.s. di Balbi Luca e C.</text:p>
          </table:table-cell>
          <table:table-cell table:style-name="ce26" office:value-type="float" office:value="2467190399" calcext:value-type="float">
            <text:p>2467190399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246C5A46B</text:p>
          </table:table-cell>
          <table:table-cell table:style-name="ce50" office:value-type="float" office:value="252.99" calcext:value-type="float">
            <text:p>252,9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ECHNOCAR SRL</text:p>
          </table:table-cell>
          <table:table-cell table:style-name="ce26" office:value-type="float" office:value="2336500398" calcext:value-type="float">
            <text:p>2336500398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 office:value-type="string" calcext:value-type="string">
            <text:p>Z94305A370</text:p>
          </table:table-cell>
          <table:table-cell table:style-name="ce50" office:value-type="float" office:value="66.58" calcext:value-type="float">
            <text:p>66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ECNO BATTERIE DI TAMPIERI DAVIDE </text:p>
          </table:table-cell>
          <table:table-cell table:style-name="ce26" office:value-type="string" calcext:value-type="string">
            <text:p>TMPDVD74R10D458I</text:p>
          </table:table-cell>
          <table:table-cell table:style-name="ce36" office:value-type="date" office:date-value="2024-07-26" calcext:value-type="date">
            <text:p>26/07/2024</text:p>
          </table:table-cell>
          <table:table-cell table:style-name="ce44"/>
          <table:table-cell table:style-name="ce50" office:value-type="float" office:value="71.9" calcext:value-type="float">
            <text:p>71,9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ECNO BATTERIE DI TAMPIERI DAVIDE </text:p>
          </table:table-cell>
          <table:table-cell table:style-name="ce26" office:value-type="string" calcext:value-type="string">
            <text:p>TMPDVD74R10D458I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232.8" calcext:value-type="float">
            <text:p>232,8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TECNOLASER EUROPA SRL</text:p>
          </table:table-cell>
          <table:table-cell table:style-name="ce26" office:value-type="float" office:value="2169281207" calcext:value-type="float">
            <text:p>2169281207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ZB836985F6</text:p>
          </table:table-cell>
          <table:table-cell table:style-name="ce50" office:value-type="float" office:value="182.16" calcext:value-type="float">
            <text:p>182,1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TECNOLASER EUROPA SRL</text:p>
          </table:table-cell>
          <table:table-cell table:style-name="ce26" office:value-type="float" office:value="2169281207" calcext:value-type="float">
            <text:p>2169281207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B836985F6</text:p>
          </table:table-cell>
          <table:table-cell table:style-name="ce50" office:value-type="float" office:value="27.5" calcext:value-type="float">
            <text:p>27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ECNOPROTEZIONE S.R.L.</text:p>
          </table:table-cell>
          <table:table-cell table:style-name="ce26" office:value-type="float" office:value="2313280394" calcext:value-type="float">
            <text:p>2313280394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19235B20D</text:p>
          </table:table-cell>
          <table:table-cell table:style-name="ce50" office:value-type="float" office:value="161.19" calcext:value-type="float">
            <text:p>161,1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ECNOPROTEZIONE S.R.L.</text:p>
          </table:table-cell>
          <table:table-cell table:style-name="ce26" office:value-type="float" office:value="2313280394" calcext:value-type="float">
            <text:p>2313280394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19235B20D</text:p>
          </table:table-cell>
          <table:table-cell table:style-name="ce50" office:value-type="float" office:value="523.57" calcext:value-type="float">
            <text:p>523,5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ECNOPROTEZIONE S.R.L.</text:p>
          </table:table-cell>
          <table:table-cell table:style-name="ce26" office:value-type="float" office:value="2313280394" calcext:value-type="float">
            <text:p>2313280394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19235B20D</text:p>
          </table:table-cell>
          <table:table-cell table:style-name="ce50" office:value-type="float" office:value="154.82" calcext:value-type="float">
            <text:p>154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ECNOPROTEZIONE S.R.L.</text:p>
          </table:table-cell>
          <table:table-cell table:style-name="ce26" office:value-type="float" office:value="2313280394" calcext:value-type="float">
            <text:p>2313280394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19235B20D</text:p>
          </table:table-cell>
          <table:table-cell table:style-name="ce50" office:value-type="float" office:value="285.76" calcext:value-type="float">
            <text:p>285,7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HE GOOD VIBES COMPANY SRL</text:p>
          </table:table-cell>
          <table:table-cell table:style-name="ce26" office:value-type="float" office:value="3768980132" calcext:value-type="float">
            <text:p>3768980132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B13D0DC10</text:p>
          </table:table-cell>
          <table:table-cell table:style-name="ce50" office:value-type="float" office:value="20.67" calcext:value-type="float">
            <text:p>20,6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HE GOOD VIBES COMPANY SRL</text:p>
          </table:table-cell>
          <table:table-cell table:style-name="ce26" office:value-type="float" office:value="3768980132" calcext:value-type="float">
            <text:p>3768980132</text:p>
          </table:table-cell>
          <table:table-cell table:style-name="ce36" office:value-type="date" office:date-value="2024-07-16" calcext:value-type="date">
            <text:p>16/07/2024</text:p>
          </table:table-cell>
          <table:table-cell table:style-name="ce44" office:value-type="string" calcext:value-type="string">
            <text:p>ZB13D0DC10</text:p>
          </table:table-cell>
          <table:table-cell table:style-name="ce50" office:value-type="float" office:value="74.4" calcext:value-type="float">
            <text:p>74,4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2.28" calcext:value-type="float">
            <text:p>62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2.28" calcext:value-type="float">
            <text:p>62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2.29" calcext:value-type="float">
            <text:p>62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2.29" calcext:value-type="float">
            <text:p>62,2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042619868</text:p>
          </table:table-cell>
          <table:table-cell table:style-name="ce50" office:value-type="float" office:value="62.28" calcext:value-type="float">
            <text:p>62,2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79.58" calcext:value-type="float">
            <text:p>79,5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25.13" calcext:value-type="float">
            <text:p>25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70.75" calcext:value-type="float">
            <text:p>70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37.89" calcext:value-type="float">
            <text:p>37,8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7.96" calcext:value-type="float">
            <text:p>7,9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18.81" calcext:value-type="float">
            <text:p>18,81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6.5" calcext:value-type="float">
            <text:p>6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2.35" calcext:value-type="float">
            <text:p>2,3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3.74" calcext:value-type="float">
            <text:p>3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18.46" calcext:value-type="float">
            <text:p>18,4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38.15" calcext:value-type="float">
            <text:p>38,1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4.93" calcext:value-type="float">
            <text:p>4,9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8-19" calcext:value-type="date">
            <text:p>19/08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28.68" calcext:value-type="float">
            <text:p>28,68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IM S.P.A.</text:p>
          </table:table-cell>
          <table:table-cell table:style-name="ce26" office:value-type="float" office:value="488410010" calcext:value-type="float">
            <text:p>488410010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 office:value-type="string" calcext:value-type="string">
            <text:p>Z8A38EB1C2</text:p>
          </table:table-cell>
          <table:table-cell table:style-name="ce50" office:value-type="float" office:value="530.06" calcext:value-type="float">
            <text:p>530,0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ODOROVIC VESNA </text:p>
          </table:table-cell>
          <table:table-cell table:style-name="ce26" office:value-type="string" calcext:value-type="string">
            <text:p>TDRVSN78L67Z158Q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/>
          <table:table-cell table:style-name="ce50" office:value-type="float" office:value="4054.5" calcext:value-type="float">
            <text:p>4.054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ODOROVIC VESNA </text:p>
          </table:table-cell>
          <table:table-cell table:style-name="ce26" office:value-type="string" calcext:value-type="string">
            <text:p>TDRVSN78L67Z158Q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/>
          <table:table-cell table:style-name="ce50" office:value-type="float" office:value="2954.75" calcext:value-type="float">
            <text:p>2.954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TODOROVIC VESNA </text:p>
          </table:table-cell>
          <table:table-cell table:style-name="ce26" office:value-type="string" calcext:value-type="string">
            <text:p>TDRVSN78L67Z158Q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3643.75" calcext:value-type="float">
            <text:p>3.643,7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UNIEURO S.P.A.</text:p>
          </table:table-cell>
          <table:table-cell table:style-name="ce26" office:value-type="float" office:value="876320409" calcext:value-type="float">
            <text:p>876320409</text:p>
          </table:table-cell>
          <table:table-cell table:style-name="ce36" office:value-type="date" office:date-value="2024-07-01" calcext:value-type="date">
            <text:p>01/07/2024</text:p>
          </table:table-cell>
          <table:table-cell table:style-name="ce44" office:value-type="string" calcext:value-type="string">
            <text:p>Z733DFC4FC</text:p>
          </table:table-cell>
          <table:table-cell table:style-name="ce50" office:value-type="float" office:value="130.47" calcext:value-type="float">
            <text:p>130,4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Investimenti fissi lordi e acquisto di terreni</text:p>
          </table:table-cell>
          <table:table-cell table:style-name="ce19" office:value-type="string" calcext:value-type="string">
            <text:p>UNIEURO S.P.A.</text:p>
          </table:table-cell>
          <table:table-cell table:style-name="ce26" office:value-type="float" office:value="876320409" calcext:value-type="float">
            <text:p>876320409</text:p>
          </table:table-cell>
          <table:table-cell table:style-name="ce36" office:value-type="date" office:date-value="2024-09-17" calcext:value-type="date">
            <text:p>17/09/2024</text:p>
          </table:table-cell>
          <table:table-cell table:style-name="ce44" office:value-type="string" calcext:value-type="string">
            <text:p>Z733DFC4FC</text:p>
          </table:table-cell>
          <table:table-cell table:style-name="ce50" office:value-type="float" office:value="554.42" calcext:value-type="float">
            <text:p>554,4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UNIEURO S.P.A.</text:p>
          </table:table-cell>
          <table:table-cell table:style-name="ce26" office:value-type="float" office:value="876320409" calcext:value-type="float">
            <text:p>876320409</text:p>
          </table:table-cell>
          <table:table-cell table:style-name="ce36" office:value-type="date" office:date-value="2024-08-06" calcext:value-type="date">
            <text:p>06/08/2024</text:p>
          </table:table-cell>
          <table:table-cell table:style-name="ce44" office:value-type="string" calcext:value-type="string">
            <text:p>Z733DFC4FC</text:p>
          </table:table-cell>
          <table:table-cell table:style-name="ce50" office:value-type="float" office:value="92.13" calcext:value-type="float">
            <text:p>92,13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ALSECCHI CANCELLERIA S.R.L. </text:p>
          </table:table-cell>
          <table:table-cell table:style-name="ce26" office:value-type="float" office:value="9521810961" calcext:value-type="float">
            <text:p>9521810961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2164A84AB</text:p>
          </table:table-cell>
          <table:table-cell table:style-name="ce50" office:value-type="float" office:value="618.49" calcext:value-type="float">
            <text:p>618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ALSECCHI CANCELLERIA S.R.L. </text:p>
          </table:table-cell>
          <table:table-cell table:style-name="ce26" office:value-type="float" office:value="9521810961" calcext:value-type="float">
            <text:p>9521810961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 office:value-type="string" calcext:value-type="string">
            <text:p>B2164A84AB</text:p>
          </table:table-cell>
          <table:table-cell table:style-name="ce50" office:value-type="float" office:value="618.49" calcext:value-type="float">
            <text:p>618,4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ALVASSORI FRANCESCO </text:p>
          </table:table-cell>
          <table:table-cell table:style-name="ce26" office:value-type="string" calcext:value-type="string">
            <text:p>VLVFNC00A05E289H</text:p>
          </table:table-cell>
          <table:table-cell table:style-name="ce36" office:value-type="date" office:date-value="2024-07-24" calcext:value-type="date">
            <text:p>24/07/2024</text:p>
          </table:table-cell>
          <table:table-cell table:style-name="ce44"/>
          <table:table-cell table:style-name="ce50" office:value-type="float" office:value="1260.77" calcext:value-type="float">
            <text:p>1.260,7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ALVASSORI FRANCESCO </text:p>
          </table:table-cell>
          <table:table-cell table:style-name="ce26" office:value-type="string" calcext:value-type="string">
            <text:p>VLVFNC00A05E289H</text:p>
          </table:table-cell>
          <table:table-cell table:style-name="ce36" office:value-type="date" office:date-value="2024-08-26" calcext:value-type="date">
            <text:p>26/08/2024</text:p>
          </table:table-cell>
          <table:table-cell table:style-name="ce44"/>
          <table:table-cell table:style-name="ce50" office:value-type="float" office:value="2625.5" calcext:value-type="float">
            <text:p>2.625,50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ALVASSORI FRANCESCO </text:p>
          </table:table-cell>
          <table:table-cell table:style-name="ce26" office:value-type="string" calcext:value-type="string">
            <text:p>VLVFNC00A05E289H</text:p>
          </table:table-cell>
          <table:table-cell table:style-name="ce36" office:value-type="date" office:date-value="2024-09-25" calcext:value-type="date">
            <text:p>25/09/2024</text:p>
          </table:table-cell>
          <table:table-cell table:style-name="ce44"/>
          <table:table-cell table:style-name="ce50" office:value-type="float" office:value="1221.02" calcext:value-type="float">
            <text:p>1.221,0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EGA CARBURANTI SPA</text:p>
          </table:table-cell>
          <table:table-cell table:style-name="ce26" office:value-type="float" office:value="167460278" calcext:value-type="float">
            <text:p>167460278</text:p>
          </table:table-cell>
          <table:table-cell table:style-name="ce36" office:value-type="date" office:date-value="2024-07-02" calcext:value-type="date">
            <text:p>02/07/2024</text:p>
          </table:table-cell>
          <table:table-cell table:style-name="ce44"/>
          <table:table-cell table:style-name="ce50" office:value-type="float" office:value="65.56" calcext:value-type="float">
            <text:p>65,5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EGA CARBURANTI SPA</text:p>
          </table:table-cell>
          <table:table-cell table:style-name="ce26" office:value-type="float" office:value="167460278" calcext:value-type="float">
            <text:p>167460278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/>
          <table:table-cell table:style-name="ce50" office:value-type="float" office:value="205.09" calcext:value-type="float">
            <text:p>205,09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VEGA CARBURANTI SPA</text:p>
          </table:table-cell>
          <table:table-cell table:style-name="ce26" office:value-type="float" office:value="167460278" calcext:value-type="float">
            <text:p>167460278</text:p>
          </table:table-cell>
          <table:table-cell table:style-name="ce36" office:value-type="date" office:date-value="2024-09-02" calcext:value-type="date">
            <text:p>02/09/2024</text:p>
          </table:table-cell>
          <table:table-cell table:style-name="ce44"/>
          <table:table-cell table:style-name="ce50" office:value-type="float" office:value="152.07" calcext:value-type="float">
            <text:p>152,07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in conto capitale</text:p>
          </table:table-cell>
          <table:table-cell table:style-name="ce19" office:value-type="string" calcext:value-type="string">
            <text:p>ZUCCHETTI Healthcare S.R.L.</text:p>
          </table:table-cell>
          <table:table-cell table:style-name="ce26" office:value-type="float" office:value="2649530280" calcext:value-type="float">
            <text:p>2649530280</text:p>
          </table:table-cell>
          <table:table-cell table:style-name="ce36" office:value-type="date" office:date-value="2024-07-05" calcext:value-type="date">
            <text:p>05/07/2024</text:p>
          </table:table-cell>
          <table:table-cell table:style-name="ce44" office:value-type="string" calcext:value-type="string">
            <text:p>Z0234CE8D9</text:p>
          </table:table-cell>
          <table:table-cell table:style-name="ce50" office:value-type="float" office:value="149.25" calcext:value-type="float">
            <text:p>149,25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ZUCCHETTI Healthcare S.R.L.</text:p>
          </table:table-cell>
          <table:table-cell table:style-name="ce26" office:value-type="float" office:value="2649530280" calcext:value-type="float">
            <text:p>2649530280</text:p>
          </table:table-cell>
          <table:table-cell table:style-name="ce36" office:value-type="date" office:date-value="2024-08-08" calcext:value-type="date">
            <text:p>08/08/2024</text:p>
          </table:table-cell>
          <table:table-cell table:style-name="ce44" office:value-type="string" calcext:value-type="string">
            <text:p>Z303E054B4</text:p>
          </table:table-cell>
          <table:table-cell table:style-name="ce50" office:value-type="float" office:value="6494.36" calcext:value-type="float">
            <text:p>6.494,36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ZUCCHETTI Healthcare S.R.L.</text:p>
          </table:table-cell>
          <table:table-cell table:style-name="ce26" office:value-type="float" office:value="2649530280" calcext:value-type="float">
            <text:p>2649530280</text:p>
          </table:table-cell>
          <table:table-cell table:style-name="ce36" office:value-type="date" office:date-value="2024-08-08" calcext:value-type="date">
            <text:p>08/08/2024</text:p>
          </table:table-cell>
          <table:table-cell table:style-name="ce44" office:value-type="string" calcext:value-type="string">
            <text:p>Z7C3E05980</text:p>
          </table:table-cell>
          <table:table-cell table:style-name="ce50" office:value-type="float" office:value="18856.24" calcext:value-type="float">
            <text:p>18.856,2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ltre spese correnti</text:p>
          </table:table-cell>
          <table:table-cell table:style-name="ce19" office:value-type="string" calcext:value-type="string">
            <text:p>ZUCCHETTI Healthcare S.R.L.</text:p>
          </table:table-cell>
          <table:table-cell table:style-name="ce26" office:value-type="float" office:value="2649530280" calcext:value-type="float">
            <text:p>2649530280</text:p>
          </table:table-cell>
          <table:table-cell table:style-name="ce36" office:value-type="date" office:date-value="2024-08-08" calcext:value-type="date">
            <text:p>08/08/2024</text:p>
          </table:table-cell>
          <table:table-cell table:style-name="ce44" office:value-type="string" calcext:value-type="string">
            <text:p>Z7C3E05980</text:p>
          </table:table-cell>
          <table:table-cell table:style-name="ce50" office:value-type="float" office:value="748.74" calcext:value-type="float">
            <text:p>748,74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ZUCCHETTI Healthcare S.R.L.</text:p>
          </table:table-cell>
          <table:table-cell table:style-name="ce26" office:value-type="float" office:value="2649530280" calcext:value-type="float">
            <text:p>2649530280</text:p>
          </table:table-cell>
          <table:table-cell table:style-name="ce36" office:value-type="date" office:date-value="2024-08-08" calcext:value-type="date">
            <text:p>08/08/2024</text:p>
          </table:table-cell>
          <table:table-cell table:style-name="ce44" office:value-type="string" calcext:value-type="string">
            <text:p>Z303E054B4</text:p>
          </table:table-cell>
          <table:table-cell table:style-name="ce50" office:value-type="float" office:value="233.82" calcext:value-type="float">
            <text:p>233,82</text:p>
          </table:table-cell>
          <table:table-cell table:style-name="ce34" table:number-columns-repeated="1018"/>
        </table:table-row>
        <table:table-row table:style-name="ro3">
          <table:table-cell table:style-name="ce6" office:value-type="string" calcext:value-type="string">
            <text:p>Acquisto di beni e di servizi</text:p>
          </table:table-cell>
          <table:table-cell table:style-name="ce19" office:value-type="string" calcext:value-type="string">
            <text:p>ZUCCHETTI Healthcare S.R.L.</text:p>
          </table:table-cell>
          <table:table-cell table:style-name="ce26" office:value-type="float" office:value="2649530280" calcext:value-type="float">
            <text:p>2649530280</text:p>
          </table:table-cell>
          <table:table-cell table:style-name="ce36" office:value-type="date" office:date-value="2024-08-01" calcext:value-type="date">
            <text:p>01/08/2024</text:p>
          </table:table-cell>
          <table:table-cell table:style-name="ce44" office:value-type="string" calcext:value-type="string">
            <text:p>Z7C3E05980</text:p>
          </table:table-cell>
          <table:table-cell table:style-name="ce50" office:value-type="float" office:value="84.57" calcext:value-type="float">
            <text:p>84,57</text:p>
          </table:table-cell>
          <table:table-cell table:style-name="ce34" table:number-columns-repeated="1018"/>
        </table:table-row>
        <table:table-row table:style-name="ro3" table:number-rows-repeated="223">
          <table:table-cell table:style-name="ce6"/>
          <table:table-cell table:style-name="ce19"/>
          <table:table-cell table:style-name="ce26"/>
          <table:table-cell table:style-name="ce36"/>
          <table:table-cell table:style-name="ce44"/>
          <table:table-cell table:style-name="ce50"/>
          <table:table-cell table:style-name="ce34" table:number-columns-repeated="1018"/>
        </table:table-row>
        <table:table-row table:style-name="ro3" table:number-rows-repeated="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style-name="ce34" table:number-columns-repeated="1018"/>
        </table:table-row>
        <table:table-row table:style-name="ro3" table:number-rows-repeated="166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7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12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1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4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7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13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5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4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39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4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5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5"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8"/>
        </table:table-row>
        <table:table-row table:style-name="ro3" table:number-rows-repeated="3"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8"/>
        </table:table-row>
        <table:table-row table:style-name="ro3" table:number-rows-repeated="219">
          <table:table-cell table:style-name="ce4"/>
          <table:table-cell table:style-name="ce40"/>
          <table:table-cell table:style-name="ce45"/>
          <table:table-cell table:style-name="ce49"/>
          <table:table-cell table:style-name="ce40"/>
          <table:table-cell table:style-name="ce24"/>
          <table:table-cell table:number-columns-repeated="1018"/>
        </table:table-row>
        <table:table-row table:style-name="ro4" table:number-rows-repeated="10466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R_PAGE_ANCHOR_0_1" table:base-cell-address="$'PAGAMENTI 3° TRIMESTRE 2024'.$A$1" table:expression="#REF!"/>
          <table:named-range table:name="_FilterDatabase" table:base-cell-address="$'PAGAMENTI 3° TRIMESTRE 2024'.$A$1" table:cell-range-address="'PAGAMENTI 3° TRIMESTRE 2024'.$B$2:'PAGAMENTI 3° TRIMESTRE 2024'.$F$814"/>
        </table:named-expressions>
      </table:table>
      <table:named-expressions>
        <table:named-expression table:name="JR_PAGE_ANCHOR_0_1" table:base-cell-address="$'PAGAMENTI 3° TRIMESTRE 2024'.$A$1" table:expression="#REF!"/>
      </table:named-expressions>
      <table:database-ranges>
        <table:database-range table:name="__Anonymous_Sheet_DB__0" table:target-range-address="'PAGAMENTI 3° TRIMESTRE 2024'.B2:'PAGAMENTI 3° TRIMESTRE 2024'.F8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3" number:min-decimal-places="0" number:min-integer-digits="1" number:decimal-replacement="" number:grouping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>
      <number:hours/>
      <number:text>:</number:text>
      <number:minute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o</number:text>
    </number:number-style>
    <number:number-style style:name="N172P1" style:volatile="true">
      <number:text>V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Inattivo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1:28:43.0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" style:display-name="PageStyle_PAGAMENTI 3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1" style:display-name="PageStyle_PAGAMENTI 3 TRIM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2" style:display-name="PageStyle_PAGAMENTI 3 TRIM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3" style:display-name="PageStyle_PAGAMENTI 3 TRIM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4" style:display-name="PageStyle_PAGAMENTI 3 TRIM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5" style:display-name="PageStyle_PAGAMENTI 3 TRIM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6" style:display-name="PageStyle_PAGAMENTI 3 TRIM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estre" style:display-name="PageStyle_Pagamenti 4 trimest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" style:display-name="PageStyle_PAGAMENTI 1 TRI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1" style:display-name="PageStyle_PAGAMENTI 1 TRIM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2" style:display-name="PageStyle_PAGAMENTI 1 TRI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3" style:display-name="PageStyle_PAGAMENTI 1 TRIM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4" style:display-name="PageStyle_PAGAMENTI 1 TRIM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5" style:display-name="PageStyle_PAGAMENTI 1 TRIM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" style:display-name="PageStyle_PAGAMENTI 2°TRI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1" style:display-name="PageStyle_PAGAMENTI 2°TRIM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2" style:display-name="PageStyle_PAGAMENTI 2°TRI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3" style:display-name="PageStyle_PAGAMENTI 2°TRIM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4" style:display-name="PageStyle_PAGAMENTI 2°TRIM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5" style:display-name="PageStyle_PAGAMENTI 2°TRIM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7" style:display-name="PageStyle_PAGAMENTI 3 TRIM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Beatrice Cortesi</meta:initial-creator>
    <meta:creation-date>2021-07-07T12:47:42Z</meta:creation-date>
    <dc:date>2024-10-10T11:31:37.189000000</dc:date>
    <meta:editing-cycles>20</meta:editing-cycles>
    <meta:editing-duration>PT2H40M55S</meta:editing-duration>
    <meta:document-statistic meta:table-count="1" meta:cell-count="5485" meta:object-count="0"/>
  </office:meta>
</office:document-meta>
</file>