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55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2° TRIMESTRE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5" table:default-cell-style-name="ce41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5" table:default-cell-style-name="ce7"/>
        <table:table-column table:style-name="co8" table:default-cell-style-name="ce7"/>
        <table:table-column table:style-name="co1" table:default-cell-style-name="ce7"/>
        <table:table-column table:style-name="co6" table:number-columns-repeated="968" table:default-cell-style-name="ce7"/>
        <table:table-column table:style-name="co9" table:number-columns-repeated="39" table:default-cell-style-name="ce7"/>
        <table:table-column table:style-name="co6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SECONDO TRIMESTRE 2024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20" office:value-type="string" calcext:value-type="string">
            <text:p>BENEFICIARIO</text:p>
          </table:table-cell>
          <table:table-cell table:style-name="ce20" office:value-type="string" calcext:value-type="string">
            <text:p>CODICE FISCALE</text:p>
          </table:table-cell>
          <table:table-cell table:style-name="ce42" office:value-type="string" calcext:value-type="string">
            <text:p>DATA PAGAMENTO (ambito temporale di riferimento)</text:p>
          </table:table-cell>
          <table:table-cell table:style-name="ce20" office:value-type="string" calcext:value-type="string">
            <text:p>CIG</text:p>
          </table:table-cell>
          <table:table-cell table:style-name="ce55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205.37" calcext:value-type="float">
            <text:p>205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61.61" calcext:value-type="float">
            <text:p>61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097.11" calcext:value-type="float">
            <text:p>1.097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900.98" calcext:value-type="float">
            <text:p>1.900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215.87" calcext:value-type="float">
            <text:p>215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548.96" calcext:value-type="float">
            <text:p>548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03.86" calcext:value-type="float">
            <text:p>103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11.35" calcext:value-type="float">
            <text:p>111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609.95" calcext:value-type="float">
            <text:p>609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954.95" calcext:value-type="float">
            <text:p>1.954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string" calcext:value-type="string">
            <text:p>0430341072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678.24" calcext:value-type="float">
            <text:p>67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.T.E. DI BILLI MIRKO &amp; C. SAS</text:p>
          </table:table-cell>
          <table:table-cell table:style-name="ce26" office:value-type="string" calcext:value-type="string">
            <text:p>01822770408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114.75" calcext:value-type="float">
            <text:p>114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JUTOR SRL</text:p>
          </table:table-cell>
          <table:table-cell table:style-name="ce26" office:value-type="string" calcext:value-type="string">
            <text:p>02108510401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64" calcext:value-type="float">
            <text:p>6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string" calcext:value-type="string">
            <text:p>0216572040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27.86" calcext:value-type="float">
            <text:p>27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string" calcext:value-type="string">
            <text:p>0216572040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124.87" calcext:value-type="float">
            <text:p>12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string" calcext:value-type="string">
            <text:p>02165720406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134.32" calcext:value-type="float">
            <text:p>134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string" calcext:value-type="string">
            <text:p>02165720406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101.49" calcext:value-type="float">
            <text:p>101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string" calcext:value-type="string">
            <text:p>0216572040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134.82" calcext:value-type="float">
            <text:p>134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ADRIATICA GRANDI IMPIANTI S.R.L.</text:p>
          </table:table-cell>
          <table:table-cell table:style-name="ce26" office:value-type="string" calcext:value-type="string">
            <text:p>01964580409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6A3DFA234</text:p>
          </table:table-cell>
          <table:table-cell table:style-name="ce50" office:value-type="float" office:value="3150" calcext:value-type="float">
            <text:p>3.1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GENZIA PER L'ENERGIA E LO SVILUPPO SOSTENIBILE</text:p>
          </table:table-cell>
          <table:table-cell table:style-name="ce26" office:value-type="string" calcext:value-type="string">
            <text:p>02574910366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/>
          <table:table-cell table:style-name="ce50" office:value-type="float" office:value="520" calcext:value-type="float">
            <text:p>5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AGLAYA DESIGN SRL</text:p>
          </table:table-cell>
          <table:table-cell table:style-name="ce26" office:value-type="string" calcext:value-type="string">
            <text:p>02556460356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B03DCF41D</text:p>
          </table:table-cell>
          <table:table-cell table:style-name="ce50" office:value-type="float" office:value="10988" calcext:value-type="float">
            <text:p>10.98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string" calcext:value-type="string">
            <text:p>0278394035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422.68" calcext:value-type="float">
            <text:p>422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string" calcext:value-type="string">
            <text:p>0278394035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593.06" calcext:value-type="float">
            <text:p>593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string" calcext:value-type="string">
            <text:p>0278394035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724.84" calcext:value-type="float">
            <text:p>724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LFIERI MARIA LAURA </text:p>
          </table:table-cell>
          <table:table-cell table:style-name="ce26" office:value-type="string" calcext:value-type="string">
            <text:p>LFRMLR83B41H199J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1505" calcext:value-type="float">
            <text:p>1.50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MBU SRL</text:p>
          </table:table-cell>
          <table:table-cell table:style-name="ce26" office:value-type="string" calcext:value-type="string">
            <text:p>11160660152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103294861</text:p>
          </table:table-cell>
          <table:table-cell table:style-name="ce50" office:value-type="float" office:value="189.05" calcext:value-type="float">
            <text:p>189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QUAVIVA SRL</text:p>
          </table:table-cell>
          <table:table-cell table:style-name="ce26" office:value-type="string" calcext:value-type="string">
            <text:p>SM07566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B234A2262</text:p>
          </table:table-cell>
          <table:table-cell table:style-name="ce50" office:value-type="float" office:value="1199.38" calcext:value-type="float">
            <text:p>1.199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RECA SYSTEM SRL</text:p>
          </table:table-cell>
          <table:table-cell table:style-name="ce26" office:value-type="string" calcext:value-type="string">
            <text:p>02017020393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153" calcext:value-type="float">
            <text:p>153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RJO ITALIA S.p.A.</text:p>
          </table:table-cell>
          <table:table-cell table:style-name="ce26" office:value-type="string" calcext:value-type="string">
            <text:p>05503160011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CE3C9EB6D</text:p>
          </table:table-cell>
          <table:table-cell table:style-name="ce50" office:value-type="float" office:value="140.24" calcext:value-type="float">
            <text:p>14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TESMEDICA.COM SRL</text:p>
          </table:table-cell>
          <table:table-cell table:style-name="ce26" office:value-type="string" calcext:value-type="string">
            <text:p>03006350239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345" calcext:value-type="float">
            <text:p>34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TESMEDICA.COM SRL</text:p>
          </table:table-cell>
          <table:table-cell table:style-name="ce26" office:value-type="string" calcext:value-type="string">
            <text:p>03006350239</text:p>
          </table:table-cell>
          <table:table-cell table:style-name="ce36" office:value-type="date" office:date-value="2024-05-29" calcext:value-type="date">
            <text:p>29/05/2024</text:p>
          </table:table-cell>
          <table:table-cell table:style-name="ce44"/>
          <table:table-cell table:style-name="ce50" office:value-type="float" office:value="345" calcext:value-type="float">
            <text:p>34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string" calcext:value-type="string">
            <text:p>0248381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50" calcext:value-type="float">
            <text:p>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string" calcext:value-type="string">
            <text:p>0248381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50" calcext:value-type="float">
            <text:p>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string" calcext:value-type="string">
            <text:p>0248381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50" calcext:value-type="float">
            <text:p>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string" calcext:value-type="string">
            <text:p>0248381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50" calcext:value-type="float">
            <text:p>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string" calcext:value-type="string">
            <text:p>0248381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13.4" calcext:value-type="float">
            <text:p>13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CHEMICALS SRL</text:p>
          </table:table-cell>
          <table:table-cell table:style-name="ce26" office:value-type="string" calcext:value-type="string">
            <text:p>01782980369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983C43E86</text:p>
          </table:table-cell>
          <table:table-cell table:style-name="ce50" office:value-type="float" office:value="1098" calcext:value-type="float">
            <text:p>1.0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CHEMICALS SRL</text:p>
          </table:table-cell>
          <table:table-cell table:style-name="ce26" office:value-type="string" calcext:value-type="string">
            <text:p>01782980369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983C43E86</text:p>
          </table:table-cell>
          <table:table-cell table:style-name="ce50" office:value-type="float" office:value="480" calcext:value-type="float">
            <text:p>4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CHEMICALS SRL</text:p>
          </table:table-cell>
          <table:table-cell table:style-name="ce26" office:value-type="string" calcext:value-type="string">
            <text:p>01782980369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983C43E86</text:p>
          </table:table-cell>
          <table:table-cell table:style-name="ce50" office:value-type="float" office:value="549" calcext:value-type="float">
            <text:p>54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UZZI SRL</text:p>
          </table:table-cell>
          <table:table-cell table:style-name="ce26" office:value-type="string" calcext:value-type="string">
            <text:p>0242603037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013294747</text:p>
          </table:table-cell>
          <table:table-cell table:style-name="ce50" office:value-type="float" office:value="218.1" calcext:value-type="float">
            <text:p>218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84.57" calcext:value-type="float">
            <text:p>84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228.85" calcext:value-type="float">
            <text:p>228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164.17" calcext:value-type="float">
            <text:p>16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164.17" calcext:value-type="float">
            <text:p>16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228.85" calcext:value-type="float">
            <text:p>228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258.7" calcext:value-type="float">
            <text:p>258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-230" calcext:value-type="float">
            <text:p>-23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DINI INFISSI SNC SERRAMENTI IN ALLUMINIO</text:p>
          </table:table-cell>
          <table:table-cell table:style-name="ce26" office:value-type="string" calcext:value-type="string">
            <text:p>0210303039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F37D6DCA</text:p>
          </table:table-cell>
          <table:table-cell table:style-name="ce50" office:value-type="float" office:value="-165" calcext:value-type="float">
            <text:p>-16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FACTORY ITALIA SRL</text:p>
          </table:table-cell>
          <table:table-cell table:style-name="ce26" office:value-type="string" calcext:value-type="string">
            <text:p>02285570202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/>
          <table:table-cell table:style-name="ce50" office:value-type="float" office:value="249.9" calcext:value-type="float">
            <text:p>249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string" calcext:value-type="string">
            <text:p>03614640831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180" calcext:value-type="float">
            <text:p>1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HOS Srl</text:p>
          </table:table-cell>
          <table:table-cell table:style-name="ce26" office:value-type="string" calcext:value-type="string">
            <text:p>01865630287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BB3BB9D28</text:p>
          </table:table-cell>
          <table:table-cell table:style-name="ce50" office:value-type="float" office:value="43.28" calcext:value-type="float">
            <text:p>43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HOS Srl</text:p>
          </table:table-cell>
          <table:table-cell table:style-name="ce26" office:value-type="string" calcext:value-type="string">
            <text:p>0186563028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B3BB9D28</text:p>
          </table:table-cell>
          <table:table-cell table:style-name="ce50" office:value-type="float" office:value="170.14" calcext:value-type="float">
            <text:p>17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OCAREMEDIC SRL</text:p>
          </table:table-cell>
          <table:table-cell table:style-name="ce26" office:value-type="string" calcext:value-type="string">
            <text:p>0294215034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733DCF35C</text:p>
          </table:table-cell>
          <table:table-cell table:style-name="ce50" office:value-type="float" office:value="1361.16" calcext:value-type="float">
            <text:p>1.361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M CLIMA DI BALDINI MASSIMILIANO</text:p>
          </table:table-cell>
          <table:table-cell table:style-name="ce26" office:value-type="string" calcext:value-type="string">
            <text:p>BLDMSM74P10H199N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150" calcext:value-type="float">
            <text:p>1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RICO IO S.P.A. <text:s/>a socio unico Coop Lombardia s.c.</text:p>
          </table:table-cell>
          <table:table-cell table:style-name="ce26" office:value-type="string" calcext:value-type="string">
            <text:p>08589490153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/>
          <table:table-cell table:style-name="ce50" office:value-type="float" office:value="164.8" calcext:value-type="float">
            <text:p>164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RICO IO S.P.A. <text:s/>a socio unico Coop Lombardia s.c.</text:p>
          </table:table-cell>
          <table:table-cell table:style-name="ce26" office:value-type="string" calcext:value-type="string">
            <text:p>08589490153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/>
          <table:table-cell table:style-name="ce50" office:value-type="float" office:value="83.2" calcext:value-type="float">
            <text:p>83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25493.09" calcext:value-type="float">
            <text:p>25.49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25493.09" calcext:value-type="float">
            <text:p>25.49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75.14" calcext:value-type="float">
            <text:p>75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25493.09" calcext:value-type="float">
            <text:p>25.49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66.42" calcext:value-type="float">
            <text:p>66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-395.49" calcext:value-type="float">
            <text:p>-395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string" calcext:value-type="string">
            <text:p>0042461058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string" calcext:value-type="string">
            <text:p>0031131037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330.39" calcext:value-type="float">
            <text:p>330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string" calcext:value-type="string">
            <text:p>0031131037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169.31" calcext:value-type="float">
            <text:p>169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string" calcext:value-type="string">
            <text:p>0031131037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416.16" calcext:value-type="float">
            <text:p>416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RPENTERIA DONATI DI CRISTIAN DONATI E C. SNC </text:p>
          </table:table-cell>
          <table:table-cell table:style-name="ce26" office:value-type="string" calcext:value-type="string">
            <text:p>02266720396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/>
          <table:table-cell table:style-name="ce50" office:value-type="float" office:value="120" calcext:value-type="float">
            <text:p>1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ENTRO GOMME SRL</text:p>
          </table:table-cell>
          <table:table-cell table:style-name="ce26" office:value-type="string" calcext:value-type="string">
            <text:p>0263877039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0A2A4E4DC</text:p>
          </table:table-cell>
          <table:table-cell table:style-name="ce50" office:value-type="float" office:value="146.05" calcext:value-type="float">
            <text:p>146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ENTRO STUDI AMMINISTRATIVI ALTA PADOVANA DI BRUGNOLI DIVA</text:p>
          </table:table-cell>
          <table:table-cell table:style-name="ce26" office:value-type="string" calcext:value-type="string">
            <text:p>BRGDVI40R66A952S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/>
          <table:table-cell table:style-name="ce50" office:value-type="float" office:value="152" calcext:value-type="float">
            <text:p>15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ENTRO STUDI AMMINISTRATIVI ALTA PADOVANA DI BRUGNOLI DIVA</text:p>
          </table:table-cell>
          <table:table-cell table:style-name="ce26" office:value-type="string" calcext:value-type="string">
            <text:p>BRGDVI40R66A952S</text:p>
          </table:table-cell>
          <table:table-cell table:style-name="ce36" office:value-type="date" office:date-value="2024-06-27" calcext:value-type="date">
            <text:p>27/06/2024</text:p>
          </table:table-cell>
          <table:table-cell table:style-name="ce44"/>
          <table:table-cell table:style-name="ce50" office:value-type="float" office:value="304" calcext:value-type="float">
            <text:p>30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69" calcext:value-type="float">
            <text:p>0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68" calcext:value-type="float">
            <text:p>1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6.05" calcext:value-type="float">
            <text:p>6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45" calcext:value-type="float">
            <text:p>1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6" calcext:value-type="float">
            <text:p>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B0FF5F14FA</text:p>
          </table:table-cell>
          <table:table-cell table:style-name="ce50" office:value-type="float" office:value="2140" calcext:value-type="float">
            <text:p>2.1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B0FF5F14FA</text:p>
          </table:table-cell>
          <table:table-cell table:style-name="ce50" office:value-type="float" office:value="2485" calcext:value-type="float">
            <text:p>2.48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75" calcext:value-type="float">
            <text:p>1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43" calcext:value-type="float">
            <text:p>0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18" calcext:value-type="float">
            <text:p>1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3.9" calcext:value-type="float">
            <text:p>3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3.4" calcext:value-type="float">
            <text:p>3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69.65" calcext:value-type="float">
            <text:p>69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B16C852D47</text:p>
          </table:table-cell>
          <table:table-cell table:style-name="ce50" office:value-type="float" office:value="3750" calcext:value-type="float">
            <text:p>3.7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1.71" calcext:value-type="float">
            <text:p>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3.4" calcext:value-type="float">
            <text:p>3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92F8BA76</text:p>
          </table:table-cell>
          <table:table-cell table:style-name="ce50" office:value-type="float" office:value="2.45" calcext:value-type="float">
            <text:p>2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TTADINI DELL'ORDINE S.P.A.</text:p>
          </table:table-cell>
          <table:table-cell table:style-name="ce26" office:value-type="string" calcext:value-type="string">
            <text:p>02415990213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E236FFC3</text:p>
          </table:table-cell>
          <table:table-cell table:style-name="ce50" office:value-type="float" office:value="369.15" calcext:value-type="float">
            <text:p>369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string" calcext:value-type="string">
            <text:p>0185782028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1074.6" calcext:value-type="float">
            <text:p>1.074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string" calcext:value-type="string">
            <text:p>0185782028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1253.7" calcext:value-type="float">
            <text:p>1.253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string" calcext:value-type="string">
            <text:p>0185782028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376.11" calcext:value-type="float">
            <text:p>37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string" calcext:value-type="string">
            <text:p>0185782028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string" calcext:value-type="string">
            <text:p>01857820284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B07509A37D</text:p>
          </table:table-cell>
          <table:table-cell table:style-name="ce50" office:value-type="float" office:value="1540.26" calcext:value-type="float">
            <text:p>1.540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OMET SPA </text:p>
          </table:table-cell>
          <table:table-cell table:style-name="ce26" office:value-type="string" calcext:value-type="string">
            <text:p>02108091204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/>
          <table:table-cell table:style-name="ce50" office:value-type="float" office:value="277.7" calcext:value-type="float">
            <text:p>277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string" calcext:value-type="string">
            <text:p>00123060030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A234ED216</text:p>
          </table:table-cell>
          <table:table-cell table:style-name="ce50" office:value-type="float" office:value="621.45" calcext:value-type="float">
            <text:p>621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string" calcext:value-type="string">
            <text:p>00123060030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A234ED216</text:p>
          </table:table-cell>
          <table:table-cell table:style-name="ce50" office:value-type="float" office:value="800.24" calcext:value-type="float">
            <text:p>80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73.46" calcext:value-type="float">
            <text:p>173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832.08" calcext:value-type="float">
            <text:p>832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460.75" calcext:value-type="float">
            <text:p>1.46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364.43" calcext:value-type="float">
            <text:p>364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202.46" calcext:value-type="float">
            <text:p>202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FEZIONI CRISTINA snc DI SANGIORGI MC E TANESINI</text:p>
          </table:table-cell>
          <table:table-cell table:style-name="ce26" office:value-type="string" calcext:value-type="string">
            <text:p>0095984039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B0BC58CD2B</text:p>
          </table:table-cell>
          <table:table-cell table:style-name="ce50" office:value-type="float" office:value="1753.29" calcext:value-type="float">
            <text:p>1.753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FEZIONI CRISTINA snc DI SANGIORGI MC E TANESINI</text:p>
          </table:table-cell>
          <table:table-cell table:style-name="ce26" office:value-type="string" calcext:value-type="string">
            <text:p>0095984039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B0BC58CD2B</text:p>
          </table:table-cell>
          <table:table-cell table:style-name="ce50" office:value-type="float" office:value="392.83" calcext:value-type="float">
            <text:p>39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FEZIONI CRISTINA snc DI SANGIORGI MC E TANESINI</text:p>
          </table:table-cell>
          <table:table-cell table:style-name="ce26" office:value-type="string" calcext:value-type="string">
            <text:p>0095984039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B0BC58CD2B</text:p>
          </table:table-cell>
          <table:table-cell table:style-name="ce50" office:value-type="float" office:value="922.36" calcext:value-type="float">
            <text:p>922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string" calcext:value-type="string">
            <text:p>02475340408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string" calcext:value-type="string">
            <text:p>02475340408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139.58" calcext:value-type="float">
            <text:p>3.13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string" calcext:value-type="string">
            <text:p>0247534040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2898.08" calcext:value-type="float">
            <text:p>2.898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TARINI SRL</text:p>
          </table:table-cell>
          <table:table-cell table:style-name="ce26" office:value-type="string" calcext:value-type="string">
            <text:p>02355650397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B0BD1675BD</text:p>
          </table:table-cell>
          <table:table-cell table:style-name="ce50" office:value-type="float" office:value="2120" calcext:value-type="float">
            <text:p>2.1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89.42" calcext:value-type="float">
            <text:p>189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75.58" calcext:value-type="float">
            <text:p>75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46.01" calcext:value-type="float">
            <text:p>146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string" calcext:value-type="string">
            <text:p>0350341120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E34E616F</text:p>
          </table:table-cell>
          <table:table-cell table:style-name="ce50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string" calcext:value-type="string">
            <text:p>00722640398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string" calcext:value-type="string">
            <text:p>00722640398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string" calcext:value-type="string">
            <text:p>00722640398</text:p>
          </table:table-cell>
          <table:table-cell table:style-name="ce36" office:value-type="date" office:date-value="2024-06-06" calcext:value-type="date">
            <text:p>06/06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3065.88" calcext:value-type="float">
            <text:p>3.065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LA PIEVE SOCIETA' COOPERATIVA (ONLUS)</text:p>
          </table:table-cell>
          <table:table-cell table:style-name="ce26" office:value-type="string" calcext:value-type="string">
            <text:p>00934720384</text:p>
          </table:table-cell>
          <table:table-cell table:style-name="ce36" office:value-type="date" office:date-value="2024-04-19" calcext:value-type="date">
            <text:p>19/04/2024</text:p>
          </table:table-cell>
          <table:table-cell table:style-name="ce44" office:value-type="string" calcext:value-type="string">
            <text:p>ZDE3C1268B</text:p>
          </table:table-cell>
          <table:table-cell table:style-name="ce50" office:value-type="float" office:value="5329.26" calcext:value-type="float">
            <text:p>5.329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ROFAR Distribuzione Srl</text:p>
          </table:table-cell>
          <table:table-cell table:style-name="ce26" office:value-type="string" calcext:value-type="string">
            <text:p>0450820040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/>
          <table:table-cell table:style-name="ce50" office:value-type="float" office:value="6" calcext:value-type="float">
            <text:p>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PO MOBILITY SRL</text:p>
          </table:table-cell>
          <table:table-cell table:style-name="ce26" office:value-type="string" calcext:value-type="string">
            <text:p>02821680341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F23D3BB49</text:p>
          </table:table-cell>
          <table:table-cell table:style-name="ce50" office:value-type="float" office:value="131.16" calcext:value-type="float">
            <text:p>131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.M.O. SPA CON SOCIO UNICO</text:p>
          </table:table-cell>
          <table:table-cell table:style-name="ce26" office:value-type="string" calcext:value-type="string">
            <text:p>02621450283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CF3B618CA</text:p>
          </table:table-cell>
          <table:table-cell table:style-name="ce50" office:value-type="float" office:value="560.3" calcext:value-type="float">
            <text:p>560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.M.O. SPA CON SOCIO UNICO</text:p>
          </table:table-cell>
          <table:table-cell table:style-name="ce26" office:value-type="string" calcext:value-type="string">
            <text:p>02621450283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ZCF3B618CA</text:p>
          </table:table-cell>
          <table:table-cell table:style-name="ce50" office:value-type="float" office:value="9.69" calcext:value-type="float">
            <text:p>9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1216.12" calcext:value-type="float">
            <text:p>1.216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1084.88" calcext:value-type="float">
            <text:p>1.084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1172.38" calcext:value-type="float">
            <text:p>1.172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358.2" calcext:value-type="float">
            <text:p>35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111.94" calcext:value-type="float">
            <text:p>111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string" calcext:value-type="string">
            <text:p>0024765016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 STEFANI GROUP SPA</text:p>
          </table:table-cell>
          <table:table-cell table:style-name="ce26" office:value-type="string" calcext:value-type="string">
            <text:p>01208990398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A0C9040B</text:p>
          </table:table-cell>
          <table:table-cell table:style-name="ce50" office:value-type="float" office:value="16481.03" calcext:value-type="float">
            <text:p>16.481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A HEALTH S.R.L.</text:p>
          </table:table-cell>
          <table:table-cell table:style-name="ce26" office:value-type="string" calcext:value-type="string">
            <text:p>01831970437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42352EEBA</text:p>
          </table:table-cell>
          <table:table-cell table:style-name="ce50" office:value-type="float" office:value="2467.6" calcext:value-type="float">
            <text:p>2.467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A HEALTH S.R.L.</text:p>
          </table:table-cell>
          <table:table-cell table:style-name="ce26" office:value-type="string" calcext:value-type="string">
            <text:p>0183197043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42352EEBA</text:p>
          </table:table-cell>
          <table:table-cell table:style-name="ce50" office:value-type="float" office:value="2504.61" calcext:value-type="float">
            <text:p>2.504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170.32" calcext:value-type="float">
            <text:p>170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248.14" calcext:value-type="float">
            <text:p>248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221.58" calcext:value-type="float">
            <text:p>221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96.71" calcext:value-type="float">
            <text:p>96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112.37" calcext:value-type="float">
            <text:p>112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6-07" calcext:value-type="date">
            <text:p>07/06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436.11" calcext:value-type="float">
            <text:p>43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string" calcext:value-type="string">
            <text:p>03292900986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58.51" calcext:value-type="float">
            <text:p>58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DIAL TESSILE SRL</text:p>
          </table:table-cell>
          <table:table-cell table:style-name="ce26" office:value-type="string" calcext:value-type="string">
            <text:p>0307293004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80.1" calcext:value-type="float">
            <text:p>80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B144F8F164</text:p>
          </table:table-cell>
          <table:table-cell table:style-name="ce50" office:value-type="float" office:value="649.24" calcext:value-type="float">
            <text:p>649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3.26" calcext:value-type="float">
            <text:p>3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2.88" calcext:value-type="float">
            <text:p>2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4.48" calcext:value-type="float">
            <text:p>4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string" calcext:value-type="string">
            <text:p>0039736048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733ACC8FC</text:p>
          </table:table-cell>
          <table:table-cell table:style-name="ce50" office:value-type="float" office:value="2.43" calcext:value-type="float">
            <text:p>2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DP VISION SRL</text:p>
          </table:table-cell>
          <table:table-cell table:style-name="ce26" office:value-type="string" calcext:value-type="string">
            <text:p>082808009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B1237F96A2</text:p>
          </table:table-cell>
          <table:table-cell table:style-name="ce50" office:value-type="float" office:value="3000" calcext:value-type="float">
            <text:p>3.0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DP VISION SRL</text:p>
          </table:table-cell>
          <table:table-cell table:style-name="ce26" office:value-type="string" calcext:value-type="string">
            <text:p>082808009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B1237F96A2</text:p>
          </table:table-cell>
          <table:table-cell table:style-name="ce50" office:value-type="float" office:value="3000" calcext:value-type="float">
            <text:p>3.0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4" calcext:value-type="float">
            <text:p>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4" calcext:value-type="float">
            <text:p>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3.3" calcext:value-type="float">
            <text:p>3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1.5" calcext:value-type="float">
            <text:p>1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1.65" calcext:value-type="float">
            <text:p>1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CERTIFICAZIONI S.P.A</text:p>
          </table:table-cell>
          <table:table-cell table:style-name="ce26" office:value-type="string" calcext:value-type="string">
            <text:p>0135895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EB2C97C1D</text:p>
          </table:table-cell>
          <table:table-cell table:style-name="ce50" office:value-type="float" office:value="1.65" calcext:value-type="float">
            <text:p>1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74.77" calcext:value-type="float">
            <text:p>74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219.79" calcext:value-type="float">
            <text:p>219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398.23" calcext:value-type="float">
            <text:p>398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59.9" calcext:value-type="float">
            <text:p>59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3.49" calcext:value-type="float">
            <text:p>63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80.63" calcext:value-type="float">
            <text:p>80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47.8" calcext:value-type="float">
            <text:p>147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6-21" calcext:value-type="date">
            <text:p>21/06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39.16" calcext:value-type="float">
            <text:p>139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6-21" calcext:value-type="date">
            <text:p>21/06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1.15" calcext:value-type="float">
            <text:p>61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6-21" calcext:value-type="date">
            <text:p>21/06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44.26" calcext:value-type="float">
            <text:p>144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string" calcext:value-type="string">
            <text:p>03033240106</text:p>
          </table:table-cell>
          <table:table-cell table:style-name="ce36" office:value-type="date" office:date-value="2024-06-21" calcext:value-type="date">
            <text:p>21/06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2.82" calcext:value-type="float">
            <text:p>62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/>
          <table:table-cell table:style-name="ce50" office:value-type="float" office:value="324.4" calcext:value-type="float">
            <text:p>32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5-29" calcext:value-type="date">
            <text:p>29/05/2024</text:p>
          </table:table-cell>
          <table:table-cell table:style-name="ce44"/>
          <table:table-cell table:style-name="ce50" office:value-type="float" office:value="301.3" calcext:value-type="float">
            <text:p>301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6-27" calcext:value-type="date">
            <text:p>27/06/2024</text:p>
          </table:table-cell>
          <table:table-cell table:style-name="ce44"/>
          <table:table-cell table:style-name="ce50" office:value-type="float" office:value="319.8" calcext:value-type="float">
            <text:p>319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SON ENERGIA S.P.A.</text:p>
          </table:table-cell>
          <table:table-cell table:style-name="ce26" office:value-type="string" calcext:value-type="string">
            <text:p>08526440154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A00A4A0B24</text:p>
          </table:table-cell>
          <table:table-cell table:style-name="ce50" office:value-type="float" office:value="23641.02" calcext:value-type="float">
            <text:p>23.641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SON ENERGIA S.P.A.</text:p>
          </table:table-cell>
          <table:table-cell table:style-name="ce26" office:value-type="string" calcext:value-type="string">
            <text:p>08526440154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A00A4A0B24</text:p>
          </table:table-cell>
          <table:table-cell table:style-name="ce50" office:value-type="float" office:value="22109.77" calcext:value-type="float">
            <text:p>22.109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320" calcext:value-type="float">
            <text:p>3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11.94" calcext:value-type="float">
            <text:p>111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398" calcext:value-type="float">
            <text:p>3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032.31" calcext:value-type="float">
            <text:p>1.032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61.69" calcext:value-type="float">
            <text:p>161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398" calcext:value-type="float">
            <text:p>3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B12543C924</text:p>
          </table:table-cell>
          <table:table-cell table:style-name="ce50" office:value-type="float" office:value="542.27" calcext:value-type="float">
            <text:p>542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string" calcext:value-type="string">
            <text:p>01212580391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B12480B99C</text:p>
          </table:table-cell>
          <table:table-cell table:style-name="ce50" office:value-type="float" office:value="218" calcext:value-type="float">
            <text:p>21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string" calcext:value-type="string">
            <text:p>0198423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262" calcext:value-type="float">
            <text:p>26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string" calcext:value-type="string">
            <text:p>01984230365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436" calcext:value-type="float">
            <text:p>43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string" calcext:value-type="string">
            <text:p>01984230365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396" calcext:value-type="float">
            <text:p>39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string" calcext:value-type="string">
            <text:p>0198423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874" calcext:value-type="float">
            <text:p>87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8" calcext:value-type="float">
            <text:p>1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2.5" calcext:value-type="float">
            <text:p>12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6.3" calcext:value-type="float">
            <text:p>6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3.88" calcext:value-type="float">
            <text:p>23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6.35" calcext:value-type="float">
            <text:p>6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4" calcext:value-type="float">
            <text:p>0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7.22" calcext:value-type="float">
            <text:p>7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31" calcext:value-type="float">
            <text:p>2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4.1" calcext:value-type="float">
            <text:p>14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7.42" calcext:value-type="float">
            <text:p>7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2.92" calcext:value-type="float">
            <text:p>22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04" calcext:value-type="float">
            <text:p>2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6.99" calcext:value-type="float">
            <text:p>6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6.3" calcext:value-type="float">
            <text:p>6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9.1" calcext:value-type="float">
            <text:p>2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97" calcext:value-type="float">
            <text:p>5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4" calcext:value-type="float">
            <text:p>0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91" calcext:value-type="float">
            <text:p>1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24" calcext:value-type="float">
            <text:p>5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2.84" calcext:value-type="float">
            <text:p>22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6" calcext:value-type="float">
            <text:p>5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4" calcext:value-type="float">
            <text:p>0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7.94" calcext:value-type="float">
            <text:p>17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0.78" calcext:value-type="float">
            <text:p>20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1.13" calcext:value-type="float">
            <text:p>21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17" calcext:value-type="float">
            <text:p>5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74" calcext:value-type="float">
            <text:p>4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69" calcext:value-type="float">
            <text:p>2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33" calcext:value-type="float">
            <text:p>1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8.56" calcext:value-type="float">
            <text:p>18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.66" calcext:value-type="float">
            <text:p>3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22" calcext:value-type="float">
            <text:p>1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8.53" calcext:value-type="float">
            <text:p>18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46" calcext:value-type="float">
            <text:p>4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04" calcext:value-type="float">
            <text:p>5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.69" calcext:value-type="float">
            <text:p>3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8.45" calcext:value-type="float">
            <text:p>18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5.03" calcext:value-type="float">
            <text:p>25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73" calcext:value-type="float">
            <text:p>1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5.67" calcext:value-type="float">
            <text:p>35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7.74" calcext:value-type="float">
            <text:p>7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6.05" calcext:value-type="float">
            <text:p>36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8.46" calcext:value-type="float">
            <text:p>8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75" calcext:value-type="float">
            <text:p>1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0.3" calcext:value-type="float">
            <text:p>30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0.94" calcext:value-type="float">
            <text:p>30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7.88" calcext:value-type="float">
            <text:p>7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6.29" calcext:value-type="float">
            <text:p>6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3" calcext:value-type="float">
            <text:p>1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7.58" calcext:value-type="float">
            <text:p>17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.88" calcext:value-type="float">
            <text:p>3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2.14" calcext:value-type="float">
            <text:p>22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4" calcext:value-type="float">
            <text:p>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71" calcext:value-type="float">
            <text:p>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1.96" calcext:value-type="float">
            <text:p>21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5.92" calcext:value-type="float">
            <text:p>25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08" calcext:value-type="float">
            <text:p>5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71" calcext:value-type="float">
            <text:p>4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95" calcext:value-type="float">
            <text:p>5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3.35" calcext:value-type="float">
            <text:p>23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01" calcext:value-type="float">
            <text:p>0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88" calcext:value-type="float">
            <text:p>1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1.57" calcext:value-type="float">
            <text:p>21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5.6" calcext:value-type="float">
            <text:p>5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16" calcext:value-type="float">
            <text:p>1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17" calcext:value-type="float">
            <text:p>1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81" calcext:value-type="float">
            <text:p>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47" calcext:value-type="float">
            <text:p>4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4.05" calcext:value-type="float">
            <text:p>4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3.5" calcext:value-type="float">
            <text:p>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54" calcext:value-type="float">
            <text:p>2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1" calcext:value-type="float">
            <text:p>2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51" calcext:value-type="float">
            <text:p>2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54" calcext:value-type="float">
            <text:p>2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L ENERGIA SPA</text:p>
          </table:table-cell>
          <table:table-cell table:style-name="ce26" office:value-type="string" calcext:value-type="string">
            <text:p>0665597100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430302365</text:p>
          </table:table-cell>
          <table:table-cell table:style-name="ce50" office:value-type="float" office:value="2.87" calcext:value-type="float">
            <text:p>2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RTECH SALUTE SRL</text:p>
          </table:table-cell>
          <table:table-cell table:style-name="ce26" office:value-type="string" calcext:value-type="string">
            <text:p>02960820351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B167890BD0</text:p>
          </table:table-cell>
          <table:table-cell table:style-name="ce50" office:value-type="float" office:value="2318" calcext:value-type="float">
            <text:p>2.31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RTECH SALUTE SRL</text:p>
          </table:table-cell>
          <table:table-cell table:style-name="ce26" office:value-type="string" calcext:value-type="string">
            <text:p>02960820351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B0BBC73B38</text:p>
          </table:table-cell>
          <table:table-cell table:style-name="ce50" office:value-type="float" office:value="1841" calcext:value-type="float">
            <text:p>1.84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RTECH SALUTE SRL</text:p>
          </table:table-cell>
          <table:table-cell table:style-name="ce26" office:value-type="string" calcext:value-type="string">
            <text:p>02960820351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B0BBC73B38</text:p>
          </table:table-cell>
          <table:table-cell table:style-name="ce50" office:value-type="float" office:value="2142" calcext:value-type="float">
            <text:p>2.14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314.54" calcext:value-type="float">
            <text:p>314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647.76" calcext:value-type="float">
            <text:p>647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5.23" calcext:value-type="float">
            <text:p>5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1.33" calcext:value-type="float">
            <text:p>1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4.45" calcext:value-type="float">
            <text:p>4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0.02" calcext:value-type="float">
            <text:p>0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6.84" calcext:value-type="float">
            <text:p>6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5.09" calcext:value-type="float">
            <text:p>5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3.71" calcext:value-type="float">
            <text:p>3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14.74" calcext:value-type="float">
            <text:p>14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4.92" calcext:value-type="float">
            <text:p>4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2.97" calcext:value-type="float">
            <text:p>2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8.78" calcext:value-type="float">
            <text:p>8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string" calcext:value-type="string">
            <text:p>0839789058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3.37" calcext:value-type="float">
            <text:p>3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URO AUSILI S.r.l.</text:p>
          </table:table-cell>
          <table:table-cell table:style-name="ce26" office:value-type="string" calcext:value-type="string">
            <text:p>13212620150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843AA2424</text:p>
          </table:table-cell>
          <table:table-cell table:style-name="ce50" office:value-type="float" office:value="601.97" calcext:value-type="float">
            <text:p>601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URO AUSILI S.r.l.</text:p>
          </table:table-cell>
          <table:table-cell table:style-name="ce26" office:value-type="string" calcext:value-type="string">
            <text:p>13212620150</text:p>
          </table:table-cell>
          <table:table-cell table:style-name="ce36" office:value-type="date" office:date-value="2024-06-21" calcext:value-type="date">
            <text:p>21/06/2024</text:p>
          </table:table-cell>
          <table:table-cell table:style-name="ce44" office:value-type="string" calcext:value-type="string">
            <text:p>Z843AA2424</text:p>
          </table:table-cell>
          <table:table-cell table:style-name="ce50" office:value-type="float" office:value="508.74" calcext:value-type="float">
            <text:p>508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.A.B. SNC DI BATTISTINI CARLO E STEFANO</text:p>
          </table:table-cell>
          <table:table-cell table:style-name="ce26" office:value-type="string" calcext:value-type="string">
            <text:p>03805910407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303B63196</text:p>
          </table:table-cell>
          <table:table-cell table:style-name="ce50" office:value-type="float" office:value="658.24" calcext:value-type="float">
            <text:p>65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.D.R. SRL</text:p>
          </table:table-cell>
          <table:table-cell table:style-name="ce26" office:value-type="string" calcext:value-type="string">
            <text:p>02582430399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E32E9ECC</text:p>
          </table:table-cell>
          <table:table-cell table:style-name="ce50" office:value-type="float" office:value="447.65" calcext:value-type="float">
            <text:p>447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.D.R. SRL</text:p>
          </table:table-cell>
          <table:table-cell table:style-name="ce26" office:value-type="string" calcext:value-type="string">
            <text:p>02582430399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8E32E9ECC</text:p>
          </table:table-cell>
          <table:table-cell table:style-name="ce50" office:value-type="float" office:value="341.84" calcext:value-type="float">
            <text:p>341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.D.R. SRL</text:p>
          </table:table-cell>
          <table:table-cell table:style-name="ce26" office:value-type="string" calcext:value-type="string">
            <text:p>02582430399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E32E9ECC</text:p>
          </table:table-cell>
          <table:table-cell table:style-name="ce50" office:value-type="float" office:value="227.89" calcext:value-type="float">
            <text:p>227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FABOC DUE SRL</text:p>
          </table:table-cell>
          <table:table-cell table:style-name="ce26" office:value-type="string" calcext:value-type="string">
            <text:p>0066103052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53DBDD72</text:p>
          </table:table-cell>
          <table:table-cell table:style-name="ce50" office:value-type="float" office:value="9795" calcext:value-type="float">
            <text:p>9.79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NTASIE MEDICAL &amp; INVESTMENTS S.R.L.</text:p>
          </table:table-cell>
          <table:table-cell table:style-name="ce26" office:value-type="string" calcext:value-type="string">
            <text:p>03931390284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043C9EDD9</text:p>
          </table:table-cell>
          <table:table-cell table:style-name="ce50" office:value-type="float" office:value="587.05" calcext:value-type="float">
            <text:p>587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FANTASIE MEDICAL &amp; INVESTMENTS S.R.L.</text:p>
          </table:table-cell>
          <table:table-cell table:style-name="ce26" office:value-type="string" calcext:value-type="string">
            <text:p>03931390284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B14668868A</text:p>
          </table:table-cell>
          <table:table-cell table:style-name="ce50" office:value-type="float" office:value="1683.75" calcext:value-type="float">
            <text:p>1.683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2245.91" calcext:value-type="float">
            <text:p>2.245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1200.79" calcext:value-type="float">
            <text:p>1.200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397.4" calcext:value-type="float">
            <text:p>397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359.39" calcext:value-type="float">
            <text:p>359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2047.51" calcext:value-type="float">
            <text:p>2.047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string" calcext:value-type="string">
            <text:p>09939050150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1088.93" calcext:value-type="float">
            <text:p>1.088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FCS FERRARA SRL</text:p>
          </table:table-cell>
          <table:table-cell table:style-name="ce26" office:value-type="string" calcext:value-type="string">
            <text:p>01737930386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B144648978</text:p>
          </table:table-cell>
          <table:table-cell table:style-name="ce50" office:value-type="float" office:value="1268" calcext:value-type="float">
            <text:p>1.26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54.79" calcext:value-type="float">
            <text:p>154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485.06" calcext:value-type="float">
            <text:p>485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273.53" calcext:value-type="float">
            <text:p>273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string" calcext:value-type="string">
            <text:p>02390790398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Z4C355D4B2</text:p>
          </table:table-cell>
          <table:table-cell table:style-name="ce50" office:value-type="float" office:value="371.66" calcext:value-type="float">
            <text:p>371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string" calcext:value-type="string">
            <text:p>02390790398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4C355D4B2</text:p>
          </table:table-cell>
          <table:table-cell table:style-name="ce50" office:value-type="float" office:value="32.22" calcext:value-type="float">
            <text:p>32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string" calcext:value-type="string">
            <text:p>02390790398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4C355D4B2</text:p>
          </table:table-cell>
          <table:table-cell table:style-name="ce50" office:value-type="float" office:value="197.6" calcext:value-type="float">
            <text:p>197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string" calcext:value-type="string">
            <text:p>02390790398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4C355D4B2</text:p>
          </table:table-cell>
          <table:table-cell table:style-name="ce50" office:value-type="float" office:value="518.62" calcext:value-type="float">
            <text:p>518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.E.F. SNC DI TENASINI ALFREDO E C. SNC</text:p>
          </table:table-cell>
          <table:table-cell table:style-name="ce26" office:value-type="string" calcext:value-type="string">
            <text:p>00113700397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420" calcext:value-type="float">
            <text:p>4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ALLI FEDERICA</text:p>
          </table:table-cell>
          <table:table-cell table:style-name="ce26" office:value-type="string" calcext:value-type="string">
            <text:p>GLLFRC73L46A191T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94207168B</text:p>
          </table:table-cell>
          <table:table-cell table:style-name="ce50" office:value-type="float" office:value="101.64" calcext:value-type="float">
            <text:p>101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GALLI FEDERICA</text:p>
          </table:table-cell>
          <table:table-cell table:style-name="ce26" office:value-type="string" calcext:value-type="string">
            <text:p>GLLFRC73L46A191T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94207168B</text:p>
          </table:table-cell>
          <table:table-cell table:style-name="ce50" office:value-type="float" office:value="371.58" calcext:value-type="float">
            <text:p>371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7206.16" calcext:value-type="float">
            <text:p>7.206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1027.41" calcext:value-type="float">
            <text:p>1.027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6028.24" calcext:value-type="float">
            <text:p>6.02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2148.85" calcext:value-type="float">
            <text:p>2.148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6716.84" calcext:value-type="float">
            <text:p>6.716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2081.31" calcext:value-type="float">
            <text:p>2.08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5607.94" calcext:value-type="float">
            <text:p>5.607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string" calcext:value-type="string">
            <text:p>01628170332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982.84" calcext:value-type="float">
            <text:p>982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ore dei Servizi Energetici - GSE S.p.a.</text:p>
          </table:table-cell>
          <table:table-cell table:style-name="ce26" office:value-type="string" calcext:value-type="string">
            <text:p>05754381001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250" calcext:value-type="float">
            <text:p>2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Gestore dei Servizi Energetici - GSE S.p.a.</text:p>
          </table:table-cell>
          <table:table-cell table:style-name="ce26" office:value-type="string" calcext:value-type="string">
            <text:p>05754381001</text:p>
          </table:table-cell>
          <table:table-cell table:style-name="ce36" office:value-type="date" office:date-value="2024-06-17" calcext:value-type="date">
            <text:p>17/06/2024</text:p>
          </table:table-cell>
          <table:table-cell table:style-name="ce44"/>
          <table:table-cell table:style-name="ce50" office:value-type="float" office:value="40" calcext:value-type="float">
            <text:p>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Gestore dei Servizi Energetici - GSE S.p.a.</text:p>
          </table:table-cell>
          <table:table-cell table:style-name="ce26" office:value-type="string" calcext:value-type="string">
            <text:p>05754381001</text:p>
          </table:table-cell>
          <table:table-cell table:style-name="ce36" office:value-type="date" office:date-value="2024-06-17" calcext:value-type="date">
            <text:p>17/06/2024</text:p>
          </table:table-cell>
          <table:table-cell table:style-name="ce44"/>
          <table:table-cell table:style-name="ce50" office:value-type="float" office:value="75" calcext:value-type="float">
            <text:p>7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IOCHEMICA SRL UNIPERSONALE</text:p>
          </table:table-cell>
          <table:table-cell table:style-name="ce26" office:value-type="string" calcext:value-type="string">
            <text:p>04051160234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1F2D47AF6</text:p>
          </table:table-cell>
          <table:table-cell table:style-name="ce50" office:value-type="float" office:value="600" calcext:value-type="float">
            <text:p>6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IOCHEMICA SRL UNIPERSONALE</text:p>
          </table:table-cell>
          <table:table-cell table:style-name="ce26" office:value-type="string" calcext:value-type="string">
            <text:p>04051160234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ZED3579DD9</text:p>
          </table:table-cell>
          <table:table-cell table:style-name="ce50" office:value-type="float" office:value="593.42" calcext:value-type="float">
            <text:p>593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183.88" calcext:value-type="float">
            <text:p>183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243.58" calcext:value-type="float">
            <text:p>243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197.01" calcext:value-type="float">
            <text:p>197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449.42" calcext:value-type="float">
            <text:p>449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1.57" calcext:value-type="float">
            <text:p>1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2.24" calcext:value-type="float">
            <text:p>2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4.62" calcext:value-type="float">
            <text:p>4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2.04" calcext:value-type="float">
            <text:p>2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3.64" calcext:value-type="float">
            <text:p>3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1.48" calcext:value-type="float">
            <text:p>1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2.91" calcext:value-type="float">
            <text:p>2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string" calcext:value-type="string">
            <text:p>0183362033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632658CA</text:p>
          </table:table-cell>
          <table:table-cell table:style-name="ce50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12" calcext:value-type="float">
            <text:p>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168.73" calcext:value-type="float">
            <text:p>168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30.71" calcext:value-type="float">
            <text:p>30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78.6" calcext:value-type="float">
            <text:p>278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05.02" calcext:value-type="float">
            <text:p>305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6.43" calcext:value-type="float">
            <text:p>6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54.93" calcext:value-type="float">
            <text:p>54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6.43" calcext:value-type="float">
            <text:p>6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58.5" calcext:value-type="float">
            <text:p>58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98.24" calcext:value-type="float">
            <text:p>9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1393.83" calcext:value-type="float">
            <text:p>1.393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941.23" calcext:value-type="float">
            <text:p>941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28.74" calcext:value-type="float">
            <text:p>28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11.21" calcext:value-type="float">
            <text:p>11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267.33" calcext:value-type="float">
            <text:p>267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1294.98" calcext:value-type="float">
            <text:p>1.294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30.71" calcext:value-type="float">
            <text:p>30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1393.24" calcext:value-type="float">
            <text:p>1.393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11.98" calcext:value-type="float">
            <text:p>11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286.22" calcext:value-type="float">
            <text:p>286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6.64" calcext:value-type="float">
            <text:p>6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102.68" calcext:value-type="float">
            <text:p>102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257.48" calcext:value-type="float">
            <text:p>257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500.51" calcext:value-type="float">
            <text:p>500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38.07" calcext:value-type="float">
            <text:p>3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60.43" calcext:value-type="float">
            <text:p>60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6.64" calcext:value-type="float">
            <text:p>6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/>
          <table:table-cell table:style-name="ce50" office:value-type="float" office:value="1209.38" calcext:value-type="float">
            <text:p>1.209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/>
          <table:table-cell table:style-name="ce50" office:value-type="float" office:value="315.46" calcext:value-type="float">
            <text:p>315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70.44" calcext:value-type="float">
            <text:p>7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string" calcext:value-type="string">
            <text:p>04245520376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/>
          <table:table-cell table:style-name="ce50" office:value-type="float" office:value="70.69" calcext:value-type="float">
            <text:p>70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OWDEN ASSITECA SPA </text:p>
          </table:table-cell>
          <table:table-cell table:style-name="ce26" office:value-type="string" calcext:value-type="string">
            <text:p>09743130156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B0B619C498</text:p>
          </table:table-cell>
          <table:table-cell table:style-name="ce50" office:value-type="float" office:value="3890" calcext:value-type="float">
            <text:p>3.89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OWDEN ASSITECA SPA </text:p>
          </table:table-cell>
          <table:table-cell table:style-name="ce26" office:value-type="string" calcext:value-type="string">
            <text:p>09743130156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7A3B46229</text:p>
          </table:table-cell>
          <table:table-cell table:style-name="ce50" office:value-type="float" office:value="4600" calcext:value-type="float">
            <text:p>4.6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BT Connecting Energies GmbH</text:p>
          </table:table-cell>
          <table:table-cell table:style-name="ce26" office:value-type="string" calcext:value-type="string">
            <text:p>05037980264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72ACB435</text:p>
          </table:table-cell>
          <table:table-cell table:style-name="ce50" office:value-type="float" office:value="1589.38" calcext:value-type="float">
            <text:p>1.589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BT Connecting Energies GmbH</text:p>
          </table:table-cell>
          <table:table-cell table:style-name="ce26" office:value-type="string" calcext:value-type="string">
            <text:p>05037980264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A32ACB418</text:p>
          </table:table-cell>
          <table:table-cell table:style-name="ce50" office:value-type="float" office:value="2295.78" calcext:value-type="float">
            <text:p>2.295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28.53" calcext:value-type="float">
            <text:p>128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12.25" calcext:value-type="float">
            <text:p>112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52.77" calcext:value-type="float">
            <text:p>52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25.12" calcext:value-type="float">
            <text:p>25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612.14" calcext:value-type="float">
            <text:p>1.612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634.8" calcext:value-type="float">
            <text:p>634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774.96" calcext:value-type="float">
            <text:p>1.774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773.42" calcext:value-type="float">
            <text:p>773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303.84" calcext:value-type="float">
            <text:p>303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662.08" calcext:value-type="float">
            <text:p>662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825.38" calcext:value-type="float">
            <text:p>825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-1277.4" calcext:value-type="float">
            <text:p>-1.277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-128.2" calcext:value-type="float">
            <text:p>-12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string" calcext:value-type="string">
            <text:p>1340051015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-1425.37" calcext:value-type="float">
            <text:p>-1.425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string" calcext:value-type="string">
            <text:p>00266790104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B0F63F8F17</text:p>
          </table:table-cell>
          <table:table-cell table:style-name="ce50" office:value-type="float" office:value="536.7" calcext:value-type="float">
            <text:p>536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string" calcext:value-type="string">
            <text:p>00266790104</text:p>
          </table:table-cell>
          <table:table-cell table:style-name="ce36" office:value-type="date" office:date-value="2024-06-20" calcext:value-type="date">
            <text:p>20/06/2024</text:p>
          </table:table-cell>
          <table:table-cell table:style-name="ce44" office:value-type="string" calcext:value-type="string">
            <text:p>B0F63F8F17</text:p>
          </table:table-cell>
          <table:table-cell table:style-name="ce50" office:value-type="float" office:value="112.83" calcext:value-type="float">
            <text:p>11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string" calcext:value-type="string">
            <text:p>00266790104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0F63F8F17</text:p>
          </table:table-cell>
          <table:table-cell table:style-name="ce50" office:value-type="float" office:value="944.85" calcext:value-type="float">
            <text:p>944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string" calcext:value-type="string">
            <text:p>00266790104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D1399F2E2</text:p>
          </table:table-cell>
          <table:table-cell table:style-name="ce50" office:value-type="float" office:value="1100.07" calcext:value-type="float">
            <text:p>1.10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string" calcext:value-type="string">
            <text:p>00266790104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D1399F2E2</text:p>
          </table:table-cell>
          <table:table-cell table:style-name="ce50" office:value-type="float" office:value="208.95" calcext:value-type="float">
            <text:p>208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3.43" calcext:value-type="float">
            <text:p>3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50.67" calcext:value-type="float">
            <text:p>150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69" calcext:value-type="float">
            <text:p>1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7" calcext:value-type="float">
            <text:p>1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87" calcext:value-type="float">
            <text:p>1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73" calcext:value-type="float">
            <text:p>1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67" calcext:value-type="float">
            <text:p>0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1.91" calcext:value-type="float">
            <text:p>1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40329469C</text:p>
          </table:table-cell>
          <table:table-cell table:style-name="ce50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D73E041FC</text:p>
          </table:table-cell>
          <table:table-cell table:style-name="ce50" office:value-type="float" office:value="25.87" calcext:value-type="float">
            <text:p>25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string" calcext:value-type="string">
            <text:p>0354040040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D73E041FC</text:p>
          </table:table-cell>
          <table:table-cell table:style-name="ce50" office:value-type="float" office:value="377.05" calcext:value-type="float">
            <text:p>377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IMPRESA VERDE ROMAGNA SRL</text:p>
          </table:table-cell>
          <table:table-cell table:style-name="ce26" office:value-type="string" calcext:value-type="string">
            <text:p>03477530400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/>
          <table:table-cell table:style-name="ce50" office:value-type="float" office:value="192" calcext:value-type="float">
            <text:p>19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STITUTO SCUOLA <text:s/>PROVINCIALE EDILI - CPT RAVENNA</text:p>
          </table:table-cell>
          <table:table-cell table:style-name="ce26" office:value-type="string" calcext:value-type="string">
            <text:p>80009910391</text:p>
          </table:table-cell>
          <table:table-cell table:style-name="ce36" office:value-type="date" office:date-value="2024-06-04" calcext:value-type="date">
            <text:p>04/06/2024</text:p>
          </table:table-cell>
          <table:table-cell table:style-name="ce44"/>
          <table:table-cell table:style-name="ce50" office:value-type="float" office:value="102" calcext:value-type="float">
            <text:p>10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413.74" calcext:value-type="float">
            <text:p>1.413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769.81" calcext:value-type="float">
            <text:p>769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498.24" calcext:value-type="float">
            <text:p>1.49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242.91" calcext:value-type="float">
            <text:p>242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96.69" calcext:value-type="float">
            <text:p>196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296.83" calcext:value-type="float">
            <text:p>296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70.21" calcext:value-type="float">
            <text:p>70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006.74" calcext:value-type="float">
            <text:p>1.006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string" calcext:value-type="string">
            <text:p>0396023037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76.89" calcext:value-type="float">
            <text:p>176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 TRACTOR SRL</text:p>
          </table:table-cell>
          <table:table-cell table:style-name="ce26" office:value-type="string" calcext:value-type="string">
            <text:p>03965311206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/>
          <table:table-cell table:style-name="ce50" office:value-type="float" office:value="471.52" calcext:value-type="float">
            <text:p>471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 TRACTOR SRL</text:p>
          </table:table-cell>
          <table:table-cell table:style-name="ce26" office:value-type="string" calcext:value-type="string">
            <text:p>03965311206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/>
          <table:table-cell table:style-name="ce50" office:value-type="float" office:value="47" calcext:value-type="float">
            <text:p>4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A PETROLI S.P.A. </text:p>
          </table:table-cell>
          <table:table-cell table:style-name="ce26" office:value-type="string" calcext:value-type="string">
            <text:p>00051570893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C34E87BB</text:p>
          </table:table-cell>
          <table:table-cell table:style-name="ce50" office:value-type="float" office:value="728.12" calcext:value-type="float">
            <text:p>728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A PETROLI S.P.A. </text:p>
          </table:table-cell>
          <table:table-cell table:style-name="ce26" office:value-type="string" calcext:value-type="string">
            <text:p>00051570893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1C34E87BB</text:p>
          </table:table-cell>
          <table:table-cell table:style-name="ce50" office:value-type="float" office:value="666.41" calcext:value-type="float">
            <text:p>666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KINEMED SRL </text:p>
          </table:table-cell>
          <table:table-cell table:style-name="ce26" office:value-type="string" calcext:value-type="string">
            <text:p>02698391204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CC3BD2506</text:p>
          </table:table-cell>
          <table:table-cell table:style-name="ce50" office:value-type="float" office:value="134.32" calcext:value-type="float">
            <text:p>134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KYOCERA DOCUMENT SOLUTIONS ITALIA S.P.A.</text:p>
          </table:table-cell>
          <table:table-cell table:style-name="ce26" office:value-type="string" calcext:value-type="string">
            <text:p>01788080156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778116547D</text:p>
          </table:table-cell>
          <table:table-cell table:style-name="ce50" office:value-type="float" office:value="2285" calcext:value-type="float">
            <text:p>2.28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string" calcext:value-type="string">
            <text:p>0066769004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258.95" calcext:value-type="float">
            <text:p>258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string" calcext:value-type="string">
            <text:p>0066769004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42.54" calcext:value-type="float">
            <text:p>42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string" calcext:value-type="string">
            <text:p>0066769004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514.17" calcext:value-type="float">
            <text:p>51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string" calcext:value-type="string">
            <text:p>0066769004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278.35" calcext:value-type="float">
            <text:p>278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4-11" calcext:value-type="date">
            <text:p>11/04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31" calcext:value-type="float">
            <text:p>13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4-11" calcext:value-type="date">
            <text:p>11/04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3.5" calcext:value-type="float">
            <text:p>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27.5" calcext:value-type="float">
            <text:p>127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6.5" calcext:value-type="float">
            <text:p>6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10" calcext:value-type="date">
            <text:p>10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6-13" calcext:value-type="date">
            <text:p>13/06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6-13" calcext:value-type="date">
            <text:p>13/06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28" calcext:value-type="float">
            <text:p>12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6-13" calcext:value-type="date">
            <text:p>13/06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8.5" calcext:value-type="float">
            <text:p>8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6-14" calcext:value-type="date">
            <text:p>14/06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5-03" calcext:value-type="date">
            <text:p>03/05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16.03" calcext:value-type="float">
            <text:p>116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6-05" calcext:value-type="date">
            <text:p>05/06/2024</text:p>
          </table:table-cell>
          <table:table-cell table:style-name="ce44"/>
          <table:table-cell table:style-name="ce50" office:value-type="float" office:value="106.96" calcext:value-type="float">
            <text:p>106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string" calcext:value-type="string">
            <text:p>01188860397</text:p>
          </table:table-cell>
          <table:table-cell table:style-name="ce36" office:value-type="date" office:date-value="2024-04-11" calcext:value-type="date">
            <text:p>11/04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17.16" calcext:value-type="float">
            <text:p>117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string" calcext:value-type="string">
            <text:p>02242870398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580.01" calcext:value-type="float">
            <text:p>580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string" calcext:value-type="string">
            <text:p>02242870398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162.05" calcext:value-type="float">
            <text:p>162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string" calcext:value-type="string">
            <text:p>0224287039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143.27" calcext:value-type="float">
            <text:p>143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string" calcext:value-type="string">
            <text:p>02242870398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531.63" calcext:value-type="float">
            <text:p>531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string" calcext:value-type="string">
            <text:p>0314209004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318.46" calcext:value-type="float">
            <text:p>318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string" calcext:value-type="string">
            <text:p>03142090046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613.01" calcext:value-type="float">
            <text:p>613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string" calcext:value-type="string">
            <text:p>03142090046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466.92" calcext:value-type="float">
            <text:p>466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string" calcext:value-type="string">
            <text:p>03142090046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184.93" calcext:value-type="float">
            <text:p>184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string" calcext:value-type="string">
            <text:p>03142090046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663.49" calcext:value-type="float">
            <text:p>663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777.37" calcext:value-type="float">
            <text:p>777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685.5" calcext:value-type="float">
            <text:p>685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738.56" calcext:value-type="float">
            <text:p>738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621.89" calcext:value-type="float">
            <text:p>621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566.18" calcext:value-type="float">
            <text:p>566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string" calcext:value-type="string">
            <text:p>04467250967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293.85" calcext:value-type="float">
            <text:p>293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372.25" calcext:value-type="float">
            <text:p>372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503.1" calcext:value-type="float">
            <text:p>503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1594.84" calcext:value-type="float">
            <text:p>1.594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2191.48" calcext:value-type="float">
            <text:p>2.191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488.35" calcext:value-type="float">
            <text:p>488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2433.15" calcext:value-type="float">
            <text:p>2.433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1728.37" calcext:value-type="float">
            <text:p>1.728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398.03" calcext:value-type="float">
            <text:p>398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2451.89" calcext:value-type="float">
            <text:p>2.451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567.52" calcext:value-type="float">
            <text:p>567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437.6" calcext:value-type="float">
            <text:p>437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string" calcext:value-type="string">
            <text:p>02039470402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90007272E4</text:p>
          </table:table-cell>
          <table:table-cell table:style-name="ce50" office:value-type="float" office:value="1768.64" calcext:value-type="float">
            <text:p>1.768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T ITALIA S.R.L. CON UNICO SOCIO</text:p>
          </table:table-cell>
          <table:table-cell table:style-name="ce26" office:value-type="string" calcext:value-type="string">
            <text:p>02879890982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683A05575</text:p>
          </table:table-cell>
          <table:table-cell table:style-name="ce50" office:value-type="float" office:value="679.79" calcext:value-type="float">
            <text:p>679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29.7" calcext:value-type="float">
            <text:p>29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193" calcext:value-type="float">
            <text:p>193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112.4" calcext:value-type="float">
            <text:p>112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95" calcext:value-type="float">
            <text:p>9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123" calcext:value-type="float">
            <text:p>123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ORIS PRODUZIONI DOLCIARIE</text:p>
          </table:table-cell>
          <table:table-cell table:style-name="ce26" office:value-type="string" calcext:value-type="string">
            <text:p>FRNRRT59E27E730N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66.35" calcext:value-type="float">
            <text:p>66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825.13" calcext:value-type="float">
            <text:p>825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183.33" calcext:value-type="float">
            <text:p>1.183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444.17" calcext:value-type="float">
            <text:p>44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443.09" calcext:value-type="float">
            <text:p>44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16.11" calcext:value-type="float">
            <text:p>21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84.11" calcext:value-type="float">
            <text:p>184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642.51" calcext:value-type="float">
            <text:p>642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3723.97" calcext:value-type="float">
            <text:p>3.723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7687.46" calcext:value-type="float">
            <text:p>7.68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8.18" calcext:value-type="float">
            <text:p>28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762.51" calcext:value-type="float">
            <text:p>5.762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680.59" calcext:value-type="float">
            <text:p>1.680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22.84" calcext:value-type="float">
            <text:p>522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8.18" calcext:value-type="float">
            <text:p>28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833.46" calcext:value-type="float">
            <text:p>833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090.37" calcext:value-type="float">
            <text:p>1.09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16.11" calcext:value-type="float">
            <text:p>21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93.55" calcext:value-type="float">
            <text:p>193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415.51" calcext:value-type="float">
            <text:p>415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79.34" calcext:value-type="float">
            <text:p>179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3773.45" calcext:value-type="float">
            <text:p>3.773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371.76" calcext:value-type="float">
            <text:p>371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788.04" calcext:value-type="float">
            <text:p>5.788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499.77" calcext:value-type="float">
            <text:p>1.499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9990.55" calcext:value-type="float">
            <text:p>9.990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752.34" calcext:value-type="float">
            <text:p>752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6.36" calcext:value-type="float">
            <text:p>56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490.73" calcext:value-type="float">
            <text:p>490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37.54" calcext:value-type="float">
            <text:p>537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23.52" calcext:value-type="float">
            <text:p>223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210.74" calcext:value-type="float">
            <text:p>210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203.57" calcext:value-type="float">
            <text:p>1.203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309.09" calcext:value-type="float">
            <text:p>1.309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4.09" calcext:value-type="float">
            <text:p>14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6241.53" calcext:value-type="float">
            <text:p>6.241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4582.7" calcext:value-type="float">
            <text:p>4.582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8418.89" calcext:value-type="float">
            <text:p>8.418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880.91" calcext:value-type="float">
            <text:p>880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558.17" calcext:value-type="float">
            <text:p>558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1301.36" calcext:value-type="float">
            <text:p>1.301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string" calcext:value-type="string">
            <text:p>01836980365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9943321012</text:p>
          </table:table-cell>
          <table:table-cell table:style-name="ce50" office:value-type="float" office:value="-21.82" calcext:value-type="float">
            <text:p>-21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TINI LEGNAMI SRL</text:p>
          </table:table-cell>
          <table:table-cell table:style-name="ce26" office:value-type="string" calcext:value-type="string">
            <text:p>01234620399</text:p>
          </table:table-cell>
          <table:table-cell table:style-name="ce36" office:value-type="date" office:date-value="2024-05-29" calcext:value-type="date">
            <text:p>29/05/2024</text:p>
          </table:table-cell>
          <table:table-cell table:style-name="ce44"/>
          <table:table-cell table:style-name="ce50" office:value-type="float" office:value="34.59" calcext:value-type="float">
            <text:p>34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XMEDICAL SRL</text:p>
          </table:table-cell>
          <table:table-cell table:style-name="ce26" office:value-type="string" calcext:value-type="string">
            <text:p>01883070938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4A3B398F9</text:p>
          </table:table-cell>
          <table:table-cell table:style-name="ce50" office:value-type="float" office:value="358.2" calcext:value-type="float">
            <text:p>35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string" calcext:value-type="string">
            <text:p>0075943026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string" calcext:value-type="string">
            <text:p>0075943026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string" calcext:value-type="string">
            <text:p>00759430267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string" calcext:value-type="string">
            <text:p>0075943026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string" calcext:value-type="string">
            <text:p>00759430267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891.52" calcext:value-type="float">
            <text:p>891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RCERIA GIOVANNA DI MIANI LILIANA</text:p>
          </table:table-cell>
          <table:table-cell table:style-name="ce26" office:value-type="string" calcext:value-type="string">
            <text:p>MNILLN65H51E730P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83.61" calcext:value-type="float">
            <text:p>83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RITO SRL</text:p>
          </table:table-cell>
          <table:table-cell table:style-name="ce26" office:value-type="string" calcext:value-type="string">
            <text:p>022906209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B0BAAB13C0</text:p>
          </table:table-cell>
          <table:table-cell table:style-name="ce50" office:value-type="float" office:value="1775" calcext:value-type="float">
            <text:p>1.77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65" calcext:value-type="float">
            <text:p>1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18" calcext:value-type="float">
            <text:p>2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09" calcext:value-type="float">
            <text:p>2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42" calcext:value-type="float">
            <text:p>1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31" calcext:value-type="float">
            <text:p>2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93" calcext:value-type="float">
            <text:p>2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52" calcext:value-type="float">
            <text:p>1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21" calcext:value-type="float">
            <text:p>2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29" calcext:value-type="float">
            <text:p>1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6" calcext:value-type="float">
            <text:p>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85" calcext:value-type="float">
            <text:p>1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11" calcext:value-type="float">
            <text:p>1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2" calcext:value-type="float">
            <text:p>1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84.13" calcext:value-type="float">
            <text:p>84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948.73" calcext:value-type="float">
            <text:p>948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232.65" calcext:value-type="float">
            <text:p>232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76" calcext:value-type="float">
            <text:p>1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3.04" calcext:value-type="float">
            <text:p>3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1.41" calcext:value-type="float">
            <text:p>1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9305A23E</text:p>
          </table:table-cell>
          <table:table-cell table:style-name="ce50" office:value-type="float" office:value="2.52" calcext:value-type="float">
            <text:p>2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400.81" calcext:value-type="float">
            <text:p>40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MONDIALCHIMICART SRL</text:p>
          </table:table-cell>
          <table:table-cell table:style-name="ce26" office:value-type="string" calcext:value-type="string">
            <text:p>01801350388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/>
          <table:table-cell table:style-name="ce50" office:value-type="float" office:value="236" calcext:value-type="float">
            <text:p>23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158.8" calcext:value-type="float">
            <text:p>158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4768.19" calcext:value-type="float">
            <text:p>4.768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2785.53" calcext:value-type="float">
            <text:p>2.785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171.94" calcext:value-type="float">
            <text:p>171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3780.44" calcext:value-type="float">
            <text:p>3.78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5207.46" calcext:value-type="float">
            <text:p>5.20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199.4" calcext:value-type="float">
            <text:p>199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131.34" calcext:value-type="float">
            <text:p>131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5899.13" calcext:value-type="float">
            <text:p>5.899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string" calcext:value-type="string">
            <text:p>03174570402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9945939083</text:p>
          </table:table-cell>
          <table:table-cell table:style-name="ce50" office:value-type="float" office:value="2422.02" calcext:value-type="float">
            <text:p>2.422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EW SMILE SAS DI SIGNORINI MAURIZIO &amp; C.</text:p>
          </table:table-cell>
          <table:table-cell table:style-name="ce26" office:value-type="string" calcext:value-type="string">
            <text:p>02703430393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110" calcext:value-type="float">
            <text:p>11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7.04" calcext:value-type="float">
            <text:p>1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5.06" calcext:value-type="float">
            <text:p>35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031.25" calcext:value-type="float">
            <text:p>4.031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150.24" calcext:value-type="float">
            <text:p>1.15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61.16" calcext:value-type="float">
            <text:p>361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121.04" calcext:value-type="float">
            <text:p>1.121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2225.2" calcext:value-type="float">
            <text:p>2.225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.26" calcext:value-type="float">
            <text:p>18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4.86" calcext:value-type="float">
            <text:p>34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062.35" calcext:value-type="float">
            <text:p>3.062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829.7" calcext:value-type="float">
            <text:p>829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09.1" calcext:value-type="float">
            <text:p>30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939.87" calcext:value-type="float">
            <text:p>939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2262.94" calcext:value-type="float">
            <text:p>2.262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.07" calcext:value-type="float">
            <text:p>1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4.8" calcext:value-type="float">
            <text:p>34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005.31" calcext:value-type="float">
            <text:p>3.005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791.96" calcext:value-type="float">
            <text:p>791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12.14" calcext:value-type="float">
            <text:p>1.812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26.75" calcext:value-type="float">
            <text:p>326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933.23" calcext:value-type="float">
            <text:p>933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207.14" calcext:value-type="float">
            <text:p>207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45.26" calcext:value-type="float">
            <text:p>145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76.68" calcext:value-type="float">
            <text:p>176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42.05" calcext:value-type="float">
            <text:p>142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8.5" calcext:value-type="float">
            <text:p>188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64.04" calcext:value-type="float">
            <text:p>164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940.61" calcext:value-type="float">
            <text:p>940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671.36" calcext:value-type="float">
            <text:p>671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string" calcext:value-type="string">
            <text:p>0261663002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53.14" calcext:value-type="float">
            <text:p>453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/>
          <table:table-cell table:style-name="ce50" office:value-type="float" office:value="40682.07" calcext:value-type="float">
            <text:p>40.682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65.77" calcext:value-type="float">
            <text:p>165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95.72" calcext:value-type="float">
            <text:p>195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83.18" calcext:value-type="float">
            <text:p>183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00.99" calcext:value-type="float">
            <text:p>10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4804.31" calcext:value-type="float">
            <text:p>4.804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5705.66" calcext:value-type="float">
            <text:p>5.705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5298.5" calcext:value-type="float">
            <text:p>5.298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961.17" calcext:value-type="float">
            <text:p>2.961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3.33" calcext:value-type="float">
            <text:p>93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341.98" calcext:value-type="float">
            <text:p>341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0.89" calcext:value-type="float">
            <text:p>90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3.68" calcext:value-type="float">
            <text:p>93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1.64" calcext:value-type="float">
            <text:p>201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00.99" calcext:value-type="float">
            <text:p>10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424.86" calcext:value-type="float">
            <text:p>424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82.88" calcext:value-type="float">
            <text:p>82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88.8" calcext:value-type="float">
            <text:p>88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78.65" calcext:value-type="float">
            <text:p>17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298.72" calcext:value-type="float">
            <text:p>3.298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12722.8" calcext:value-type="float">
            <text:p>12.722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219.31" calcext:value-type="float">
            <text:p>3.219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332.82" calcext:value-type="float">
            <text:p>3.332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7342.73" calcext:value-type="float">
            <text:p>7.342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3604.11" calcext:value-type="float">
            <text:p>3.604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15975.52" calcext:value-type="float">
            <text:p>15.975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927.46" calcext:value-type="float">
            <text:p>2.92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3197.91" calcext:value-type="float">
            <text:p>3.197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6575.18" calcext:value-type="float">
            <text:p>6.575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4.42" calcext:value-type="float">
            <text:p>204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13.48" calcext:value-type="float">
            <text:p>213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263.8" calcext:value-type="float">
            <text:p>1.263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0.55" calcext:value-type="float">
            <text:p>90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05.87" calcext:value-type="float">
            <text:p>105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306.11" calcext:value-type="float">
            <text:p>30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6.72" calcext:value-type="float">
            <text:p>16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3.68" calcext:value-type="float">
            <text:p>93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88.4" calcext:value-type="float">
            <text:p>188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89.15" calcext:value-type="float">
            <text:p>89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607.35" calcext:value-type="float">
            <text:p>607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9.65" calcext:value-type="float">
            <text:p>209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0.94" calcext:value-type="float">
            <text:p>200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357.48" calcext:value-type="float">
            <text:p>1.357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49.75" calcext:value-type="float">
            <text:p>149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6.47" calcext:value-type="float">
            <text:p>96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325.96" calcext:value-type="float">
            <text:p>325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89.85" calcext:value-type="float">
            <text:p>89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93.98" calcext:value-type="float">
            <text:p>193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7.86" calcext:value-type="float">
            <text:p>97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691.97" calcext:value-type="float">
            <text:p>691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5981.41" calcext:value-type="float">
            <text:p>5.981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6336.86" calcext:value-type="float">
            <text:p>6.336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7099.12" calcext:value-type="float">
            <text:p>37.099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669.3" calcext:value-type="float">
            <text:p>2.669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3130.13" calcext:value-type="float">
            <text:p>3.130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9021.18" calcext:value-type="float">
            <text:p>9.021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478.64" calcext:value-type="float">
            <text:p>478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839.84" calcext:value-type="float">
            <text:p>2.839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5626.44" calcext:value-type="float">
            <text:p>5.626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686.51" calcext:value-type="float">
            <text:p>2.686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17807.15" calcext:value-type="float">
            <text:p>17.807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6266.32" calcext:value-type="float">
            <text:p>6.266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6076.85" calcext:value-type="float">
            <text:p>6.076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40393.34" calcext:value-type="float">
            <text:p>40.393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4464.06" calcext:value-type="float">
            <text:p>4.464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871.44" calcext:value-type="float">
            <text:p>2.871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9794.33" calcext:value-type="float">
            <text:p>9.794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552.63" calcext:value-type="float">
            <text:p>2.552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3437.72" calcext:value-type="float">
            <text:p>3.437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5781.52" calcext:value-type="float">
            <text:p>5.781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3007.16" calcext:value-type="float">
            <text:p>3.007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0690.03" calcext:value-type="float">
            <text:p>20.690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52.93" calcext:value-type="float">
            <text:p>52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96.12" calcext:value-type="float">
            <text:p>96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44.23" calcext:value-type="float">
            <text:p>44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104.82" calcext:value-type="float">
            <text:p>104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1404.2" calcext:value-type="float">
            <text:p>1.404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534.3" calcext:value-type="float">
            <text:p>2.534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1173.57" calcext:value-type="float">
            <text:p>1.173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763.68" calcext:value-type="float">
            <text:p>2.763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6.16" calcext:value-type="float">
            <text:p>206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69.3" calcext:value-type="float">
            <text:p>69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71.74" calcext:value-type="float">
            <text:p>71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203.03" calcext:value-type="float">
            <text:p>203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73.65" calcext:value-type="float">
            <text:p>73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75.92" calcext:value-type="float">
            <text:p>75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6638.32" calcext:value-type="float">
            <text:p>6.638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232.79" calcext:value-type="float">
            <text:p>2.232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/>
          <table:table-cell table:style-name="ce50" office:value-type="float" office:value="2311.26" calcext:value-type="float">
            <text:p>2.311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6638.91" calcext:value-type="float">
            <text:p>6.638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372.92" calcext:value-type="float">
            <text:p>2.372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445.78" calcext:value-type="float">
            <text:p>2.445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string" calcext:value-type="string">
            <text:p>0255253120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E83C1264C</text:p>
          </table:table-cell>
          <table:table-cell table:style-name="ce50" office:value-type="float" office:value="-53.4" calcext:value-type="float">
            <text:p>-53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LCELLI FARMACEUTICI S.R.L.</text:p>
          </table:table-cell>
          <table:table-cell table:style-name="ce26" office:value-type="string" calcext:value-type="string">
            <text:p>0419274096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743990122</text:p>
          </table:table-cell>
          <table:table-cell table:style-name="ce50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LMEDO SPECIAL VEHICLES SPA</text:p>
          </table:table-cell>
          <table:table-cell table:style-name="ce26" office:value-type="string" calcext:value-type="string">
            <text:p>02062440355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155" calcext:value-type="float">
            <text:p>15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PERA SRL</text:p>
          </table:table-cell>
          <table:table-cell table:style-name="ce26" office:value-type="string" calcext:value-type="string">
            <text:p>05994580727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/>
          <table:table-cell table:style-name="ce50" office:value-type="float" office:value="280" calcext:value-type="float">
            <text:p>2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51.46" calcext:value-type="float">
            <text:p>51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156.2" calcext:value-type="float">
            <text:p>156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6-04" calcext:value-type="date">
            <text:p>04/06/2024</text:p>
          </table:table-cell>
          <table:table-cell table:style-name="ce44"/>
          <table:table-cell table:style-name="ce50" office:value-type="float" office:value="39.6" calcext:value-type="float">
            <text:p>39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-25.8" calcext:value-type="float">
            <text:p>-25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6-04" calcext:value-type="date">
            <text:p>04/06/2024</text:p>
          </table:table-cell>
          <table:table-cell table:style-name="ce44"/>
          <table:table-cell table:style-name="ce50" office:value-type="float" office:value="15.6" calcext:value-type="float">
            <text:p>15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4.68" calcext:value-type="float">
            <text:p>4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310.44" calcext:value-type="float">
            <text:p>31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149.61" calcext:value-type="float">
            <text:p>149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85.49" calcext:value-type="float">
            <text:p>85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232.83" calcext:value-type="float">
            <text:p>23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310.44" calcext:value-type="float">
            <text:p>31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465.66" calcext:value-type="float">
            <text:p>465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854.9" calcext:value-type="float">
            <text:p>854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620.88" calcext:value-type="float">
            <text:p>620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85.49" calcext:value-type="float">
            <text:p>85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149.61" calcext:value-type="float">
            <text:p>149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232.83" calcext:value-type="float">
            <text:p>23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232.83" calcext:value-type="float">
            <text:p>23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1.46" calcext:value-type="float">
            <text:p>1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2.19" calcext:value-type="float">
            <text:p>2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2.27" calcext:value-type="float">
            <text:p>2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863DFAFA2</text:p>
          </table:table-cell>
          <table:table-cell table:style-name="ce50" office:value-type="float" office:value="466.07" calcext:value-type="float">
            <text:p>466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63DFAFA2</text:p>
          </table:table-cell>
          <table:table-cell table:style-name="ce50" office:value-type="float" office:value="262" calcext:value-type="float">
            <text:p>26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863DFAFA2</text:p>
          </table:table-cell>
          <table:table-cell table:style-name="ce50" office:value-type="float" office:value="742.78" calcext:value-type="float">
            <text:p>742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Z863DFAFA2</text:p>
          </table:table-cell>
          <table:table-cell table:style-name="ce50" office:value-type="float" office:value="524.01" calcext:value-type="float">
            <text:p>524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string" calcext:value-type="string">
            <text:p>07179150151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1D38B9F75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string" calcext:value-type="string">
            <text:p>02042510392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B0BC148807</text:p>
          </table:table-cell>
          <table:table-cell table:style-name="ce50" office:value-type="float" office:value="1291.5" calcext:value-type="float">
            <text:p>1.291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string" calcext:value-type="string">
            <text:p>02042510392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B0BC148807</text:p>
          </table:table-cell>
          <table:table-cell table:style-name="ce50" office:value-type="float" office:value="553.5" calcext:value-type="float">
            <text:p>55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string" calcext:value-type="string">
            <text:p>02042510392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ZA32F8B193</text:p>
          </table:table-cell>
          <table:table-cell table:style-name="ce50" office:value-type="float" office:value="3.1" calcext:value-type="float">
            <text:p>3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string" calcext:value-type="string">
            <text:p>02042510392</text:p>
          </table:table-cell>
          <table:table-cell table:style-name="ce36" office:value-type="date" office:date-value="2024-04-12" calcext:value-type="date">
            <text:p>12/04/2024</text:p>
          </table:table-cell>
          <table:table-cell table:style-name="ce44" office:value-type="string" calcext:value-type="string">
            <text:p>ZA32F8B193</text:p>
          </table:table-cell>
          <table:table-cell table:style-name="ce50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string" calcext:value-type="string">
            <text:p>02042510392</text:p>
          </table:table-cell>
          <table:table-cell table:style-name="ce36" office:value-type="date" office:date-value="2024-05-23" calcext:value-type="date">
            <text:p>23/05/2024</text:p>
          </table:table-cell>
          <table:table-cell table:style-name="ce44" office:value-type="string" calcext:value-type="string">
            <text:p>ZA32F8B193</text:p>
          </table:table-cell>
          <table:table-cell table:style-name="ce50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ERI GROUP <text:s/>S.R.L.</text:p>
          </table:table-cell>
          <table:table-cell table:style-name="ce26" office:value-type="string" calcext:value-type="string">
            <text:p>03459870402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60.8" calcext:value-type="float">
            <text:p>60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ERI GROUP <text:s/>S.R.L.</text:p>
          </table:table-cell>
          <table:table-cell table:style-name="ce26" office:value-type="string" calcext:value-type="string">
            <text:p>03459870402</text:p>
          </table:table-cell>
          <table:table-cell table:style-name="ce36" office:value-type="date" office:date-value="2024-06-27" calcext:value-type="date">
            <text:p>27/06/2024</text:p>
          </table:table-cell>
          <table:table-cell table:style-name="ce44"/>
          <table:table-cell table:style-name="ce50" office:value-type="float" office:value="254.4" calcext:value-type="float">
            <text:p>25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string" calcext:value-type="string">
            <text:p>03690650134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43.78" calcext:value-type="float">
            <text:p>43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835" calcext:value-type="float">
            <text:p>83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835.04" calcext:value-type="float">
            <text:p>835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/>
          <table:table-cell table:style-name="ce50" office:value-type="float" office:value="835.04" calcext:value-type="float">
            <text:p>835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6D3A5479C</text:p>
          </table:table-cell>
          <table:table-cell table:style-name="ce50" office:value-type="float" office:value="199" calcext:value-type="float">
            <text:p>19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ROGRAM SRL</text:p>
          </table:table-cell>
          <table:table-cell table:style-name="ce26" office:value-type="string" calcext:value-type="string">
            <text:p>0130938039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3135E8301</text:p>
          </table:table-cell>
          <table:table-cell table:style-name="ce50" office:value-type="float" office:value="4201.12" calcext:value-type="float">
            <text:p>4.201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ROGRAM SRL</text:p>
          </table:table-cell>
          <table:table-cell table:style-name="ce26" office:value-type="string" calcext:value-type="string">
            <text:p>01309380390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 office:value-type="string" calcext:value-type="string">
            <text:p>Z3135E8301</text:p>
          </table:table-cell>
          <table:table-cell table:style-name="ce50" office:value-type="float" office:value="-46.14" calcext:value-type="float">
            <text:p>-46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<text:s/>CITTA' DI RUSSI ODV</text:p>
          </table:table-cell>
          <table:table-cell table:style-name="ce26" office:value-type="string" calcext:value-type="string">
            <text:p>00926870395</text:p>
          </table:table-cell>
          <table:table-cell table:style-name="ce36" office:value-type="date" office:date-value="2024-06-27" calcext:value-type="date">
            <text:p>27/06/2024</text:p>
          </table:table-cell>
          <table:table-cell table:style-name="ce44"/>
          <table:table-cell table:style-name="ce50" office:value-type="float" office:value="40.8" calcext:value-type="float">
            <text:p>40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<text:s/>DI RAVENNA ODV</text:p>
          </table:table-cell>
          <table:table-cell table:style-name="ce26" office:value-type="string" calcext:value-type="string">
            <text:p>92004430390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F434E8DFC</text:p>
          </table:table-cell>
          <table:table-cell table:style-name="ce50" office:value-type="float" office:value="134.13" calcext:value-type="float">
            <text:p>134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53" calcext:value-type="float">
            <text:p>1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B072DE0B38</text:p>
          </table:table-cell>
          <table:table-cell table:style-name="ce50" office:value-type="float" office:value="284.57" calcext:value-type="float">
            <text:p>284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62" calcext:value-type="float">
            <text:p>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2.87" calcext:value-type="float">
            <text:p>2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83" calcext:value-type="float">
            <text:p>1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62" calcext:value-type="float">
            <text:p>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62" calcext:value-type="float">
            <text:p>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3.1" calcext:value-type="float">
            <text:p>3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4.25" calcext:value-type="float">
            <text:p>4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2.34" calcext:value-type="float">
            <text:p>2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65" calcext:value-type="float">
            <text:p>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19" calcext:value-type="float">
            <text:p>1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46" calcext:value-type="float">
            <text:p>1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160" calcext:value-type="float">
            <text:p>16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80" calcext:value-type="float">
            <text:p>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string" calcext:value-type="string">
            <text:p>9003258039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8534E8D7B</text:p>
          </table:table-cell>
          <table:table-cell table:style-name="ce50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654.75" calcext:value-type="float">
            <text:p>654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732.98" calcext:value-type="float">
            <text:p>732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110.64" calcext:value-type="float">
            <text:p>110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1195.04" calcext:value-type="float">
            <text:p>1.195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1426.87" calcext:value-type="float">
            <text:p>1.426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0" calcext:value-type="date">
            <text:p>10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867.68" calcext:value-type="float">
            <text:p>86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351.4" calcext:value-type="float">
            <text:p>351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783.5" calcext:value-type="float">
            <text:p>78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364.47" calcext:value-type="float">
            <text:p>364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796.4" calcext:value-type="float">
            <text:p>796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988.23" calcext:value-type="float">
            <text:p>988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531.83" calcext:value-type="float">
            <text:p>531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474.02" calcext:value-type="float">
            <text:p>47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string" calcext:value-type="string">
            <text:p>00926220393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7234E8E3E</text:p>
          </table:table-cell>
          <table:table-cell table:style-name="ce50" office:value-type="float" office:value="1093.7" calcext:value-type="float">
            <text:p>1.093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LIKA S.r.l.</text:p>
          </table:table-cell>
          <table:table-cell table:style-name="ce26" office:value-type="string" calcext:value-type="string">
            <text:p>02213820208</text:p>
          </table:table-cell>
          <table:table-cell table:style-name="ce36" office:value-type="date" office:date-value="2024-06-04" calcext:value-type="date">
            <text:p>04/06/2024</text:p>
          </table:table-cell>
          <table:table-cell table:style-name="ce44"/>
          <table:table-cell table:style-name="ce50" office:value-type="float" office:value="297" calcext:value-type="float">
            <text:p>29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714.17" calcext:value-type="float">
            <text:p>4.71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12.83" calcext:value-type="float">
            <text:p>41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130.54" calcext:value-type="float">
            <text:p>14.130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2" calcext:value-type="float">
            <text:p>27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683.18" calcext:value-type="float">
            <text:p>9.683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57.19" calcext:value-type="float">
            <text:p>1.357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0098.07" calcext:value-type="float">
            <text:p>20.09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824.26" calcext:value-type="float">
            <text:p>824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976.12" calcext:value-type="float">
            <text:p>2.976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630.65" calcext:value-type="float">
            <text:p>4.630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634.59" calcext:value-type="float">
            <text:p>4.634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5.06" calcext:value-type="float">
            <text:p>35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0829.24" calcext:value-type="float">
            <text:p>10.829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26.47" calcext:value-type="float">
            <text:p>626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5827.31" calcext:value-type="float">
            <text:p>15.827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951.69" calcext:value-type="float">
            <text:p>4.951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1.6" calcext:value-type="float">
            <text:p>5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796.61" calcext:value-type="float">
            <text:p>18.796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540.24" calcext:value-type="float">
            <text:p>5.54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0711.05" calcext:value-type="float">
            <text:p>10.711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36.42" calcext:value-type="float">
            <text:p>636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83.74" calcext:value-type="float">
            <text:p>283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206.91" calcext:value-type="float">
            <text:p>5.206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93.41" calcext:value-type="float">
            <text:p>1.893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60.25" calcext:value-type="float">
            <text:p>2.760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6.77" calcext:value-type="float">
            <text:p>26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8.46" calcext:value-type="float">
            <text:p>128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787.88" calcext:value-type="float">
            <text:p>4.787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1315.38" calcext:value-type="float">
            <text:p>11.315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044.53" calcext:value-type="float">
            <text:p>1.044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6832.77" calcext:value-type="float">
            <text:p>16.832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075.8" calcext:value-type="float">
            <text:p>5.075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790.76" calcext:value-type="float">
            <text:p>12.790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9.37" calcext:value-type="float">
            <text:p>19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7.53" calcext:value-type="float">
            <text:p>7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1.03" calcext:value-type="float">
            <text:p>91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743.94" calcext:value-type="float">
            <text:p>1.743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6.19" calcext:value-type="float">
            <text:p>96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752.62" calcext:value-type="float">
            <text:p>752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9.23" calcext:value-type="float">
            <text:p>69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373.11" calcext:value-type="float">
            <text:p>4.373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5473.13" calcext:value-type="float">
            <text:p>15.473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939.49" calcext:value-type="float">
            <text:p>12.939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69.01" calcext:value-type="float">
            <text:p>2.769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10.18" calcext:value-type="float">
            <text:p>2.710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175.55" calcext:value-type="float">
            <text:p>4.175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849.61" calcext:value-type="float">
            <text:p>4.849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3.87" calcext:value-type="float">
            <text:p>33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03.58" calcext:value-type="float">
            <text:p>103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524.45" calcext:value-type="float">
            <text:p>5.524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476.06" calcext:value-type="float">
            <text:p>4.476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774.67" calcext:value-type="float">
            <text:p>9.774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6590.78" calcext:value-type="float">
            <text:p>16.590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37.09" calcext:value-type="float">
            <text:p>1.437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18.69" calcext:value-type="float">
            <text:p>-91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65.16" calcext:value-type="float">
            <text:p>-65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33.18" calcext:value-type="float">
            <text:p>-333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.57" calcext:value-type="float">
            <text:p>-9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7.96" calcext:value-type="float">
            <text:p>-17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6.12" calcext:value-type="float">
            <text:p>-96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54.06" calcext:value-type="float">
            <text:p>-54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8.48" calcext:value-type="float">
            <text:p>-28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21.43" calcext:value-type="float">
            <text:p>-321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10.2" calcext:value-type="float">
            <text:p>-11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53.26" calcext:value-type="float">
            <text:p>-53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07.11" calcext:value-type="float">
            <text:p>-107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64.2" calcext:value-type="float">
            <text:p>-64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6.16" calcext:value-type="float">
            <text:p>-26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790.9" calcext:value-type="float">
            <text:p>-790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75.24" calcext:value-type="float">
            <text:p>-275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13.44" calcext:value-type="float">
            <text:p>-113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91.72" calcext:value-type="float">
            <text:p>-191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48.11" calcext:value-type="float">
            <text:p>-248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13.13" calcext:value-type="float">
            <text:p>-113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8.29" calcext:value-type="float">
            <text:p>138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9.65" calcext:value-type="float">
            <text:p>69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8.29" calcext:value-type="float">
            <text:p>138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8.29" calcext:value-type="float">
            <text:p>138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21.38" calcext:value-type="float">
            <text:p>521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38.29" calcext:value-type="float">
            <text:p>538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82.59" calcext:value-type="float">
            <text:p>282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0.64" calcext:value-type="float">
            <text:p>270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7" calcext:value-type="float">
            <text:p>-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0" calcext:value-type="float">
            <text:p>-1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" calcext:value-type="float">
            <text:p>-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667.02" calcext:value-type="float">
            <text:p>27.667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5-13" calcext:value-type="date">
            <text:p>13/05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975.78" calcext:value-type="float">
            <text:p>27.975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string" calcext:value-type="string">
            <text:p>01323720399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8929.07" calcext:value-type="float">
            <text:p>28.929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128.2" calcext:value-type="float">
            <text:p>12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198.2" calcext:value-type="float">
            <text:p>19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36" office:value-type="date" office:date-value="2024-04-15" calcext:value-type="date">
            <text:p>15/04/2024</text:p>
          </table:table-cell>
          <table:table-cell table:style-name="ce44"/>
          <table:table-cell table:style-name="ce50" office:value-type="float" office:value="98.36" calcext:value-type="float">
            <text:p>98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105.07" calcext:value-type="float">
            <text:p>105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968.33" calcext:value-type="float">
            <text:p>968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34.11" calcext:value-type="float">
            <text:p>34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68.22" calcext:value-type="float">
            <text:p>68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21.04" calcext:value-type="float">
            <text:p>121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2204.24" calcext:value-type="float">
            <text:p>2.204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729.63" calcext:value-type="float">
            <text:p>729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130.13" calcext:value-type="float">
            <text:p>1.130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930.2" calcext:value-type="float">
            <text:p>93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03" calcext:value-type="date">
            <text:p>03/04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056.55" calcext:value-type="float">
            <text:p>1.056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96.83" calcext:value-type="float">
            <text:p>96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374.39" calcext:value-type="float">
            <text:p>374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489.75" calcext:value-type="float">
            <text:p>489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548.37" calcext:value-type="float">
            <text:p>548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323.22" calcext:value-type="float">
            <text:p>323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894.82" calcext:value-type="float">
            <text:p>894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85.11" calcext:value-type="float">
            <text:p>85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663.66" calcext:value-type="float">
            <text:p>663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99.86" calcext:value-type="float">
            <text:p>199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560.48" calcext:value-type="float">
            <text:p>560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698.16" calcext:value-type="float">
            <text:p>1.698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936.3" calcext:value-type="float">
            <text:p>936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022.85" calcext:value-type="float">
            <text:p>1.022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2044.22" calcext:value-type="float">
            <text:p>2.044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843.66" calcext:value-type="float">
            <text:p>843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718.8" calcext:value-type="float">
            <text:p>718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66.99" calcext:value-type="float">
            <text:p>66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38.22" calcext:value-type="float">
            <text:p>38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44.14" calcext:value-type="float">
            <text:p>44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201.57" calcext:value-type="float">
            <text:p>201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176.55" calcext:value-type="float">
            <text:p>176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397.24" calcext:value-type="float">
            <text:p>397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003E03CFB</text:p>
          </table:table-cell>
          <table:table-cell table:style-name="ce50" office:value-type="float" office:value="56.12" calcext:value-type="float">
            <text:p>56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242.08" calcext:value-type="float">
            <text:p>242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4-26" calcext:value-type="date">
            <text:p>26/04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1004.71" calcext:value-type="float">
            <text:p>1.004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847.29" calcext:value-type="float">
            <text:p>847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221.89" calcext:value-type="float">
            <text:p>221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77.17" calcext:value-type="float">
            <text:p>77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34.11" calcext:value-type="float">
            <text:p>34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5B3318BDB</text:p>
          </table:table-cell>
          <table:table-cell table:style-name="ce50" office:value-type="float" office:value="17.05" calcext:value-type="float">
            <text:p>17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3.98" calcext:value-type="float">
            <text:p>3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85" calcext:value-type="float">
            <text:p>5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4.29" calcext:value-type="float">
            <text:p>4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4.11" calcext:value-type="float">
            <text:p>4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1.88" calcext:value-type="float">
            <text:p>11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0.37" calcext:value-type="float">
            <text:p>0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.96" calcext:value-type="float">
            <text:p>1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52" calcext:value-type="float">
            <text:p>5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4.77" calcext:value-type="float">
            <text:p>4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0.34" calcext:value-type="float">
            <text:p>10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.28" calcext:value-type="float">
            <text:p>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4.04" calcext:value-type="float">
            <text:p>4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37" calcext:value-type="float">
            <text:p>5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71" calcext:value-type="float">
            <text:p>5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96" calcext:value-type="float">
            <text:p>5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4.28" calcext:value-type="float">
            <text:p>14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6.6" calcext:value-type="float">
            <text:p>6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23" calcext:value-type="float">
            <text:p>5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12.12" calcext:value-type="float">
            <text:p>12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3.16" calcext:value-type="float">
            <text:p>3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6.64" calcext:value-type="float">
            <text:p>6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4.95" calcext:value-type="float">
            <text:p>4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string" calcext:value-type="string">
            <text:p>01251280689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CD3C10391</text:p>
          </table:table-cell>
          <table:table-cell table:style-name="ce50" office:value-type="float" office:value="5.38" calcext:value-type="float">
            <text:p>5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IREB SAS DI VENOLA CLAUDIO &amp; C.</text:p>
          </table:table-cell>
          <table:table-cell table:style-name="ce26" office:value-type="string" calcext:value-type="string">
            <text:p>00364500363</text:p>
          </table:table-cell>
          <table:table-cell table:style-name="ce36" office:value-type="date" office:date-value="2024-05-06" calcext:value-type="date">
            <text:p>06/05/2024</text:p>
          </table:table-cell>
          <table:table-cell table:style-name="ce44" office:value-type="string" calcext:value-type="string">
            <text:p>Z7D24F6F48</text:p>
          </table:table-cell>
          <table:table-cell table:style-name="ce50" office:value-type="float" office:value="80.14" calcext:value-type="float">
            <text:p>8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string" calcext:value-type="string">
            <text:p>09331210154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522.37" calcext:value-type="float">
            <text:p>522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string" calcext:value-type="string">
            <text:p>09331210154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29.45" calcext:value-type="float">
            <text:p>29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string" calcext:value-type="string">
            <text:p>09331210154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2827.79" calcext:value-type="float">
            <text:p>2.827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string" calcext:value-type="string">
            <text:p>09331210154</text:p>
          </table:table-cell>
          <table:table-cell table:style-name="ce36" office:value-type="date" office:date-value="2024-05-15" calcext:value-type="date">
            <text:p>15/05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307.65" calcext:value-type="float">
            <text:p>307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ELLINI VIVAI SOCIETA' AGRICOLA</text:p>
          </table:table-cell>
          <table:table-cell table:style-name="ce26" office:value-type="string" calcext:value-type="string">
            <text:p>02714220395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166.1" calcext:value-type="float">
            <text:p>166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ELLINI VIVAI SOCIETA' AGRICOLA</text:p>
          </table:table-cell>
          <table:table-cell table:style-name="ce26" office:value-type="string" calcext:value-type="string">
            <text:p>02714220395</text:p>
          </table:table-cell>
          <table:table-cell table:style-name="ce36" office:value-type="date" office:date-value="2024-05-29" calcext:value-type="date">
            <text:p>29/05/2024</text:p>
          </table:table-cell>
          <table:table-cell table:style-name="ce44"/>
          <table:table-cell table:style-name="ce50" office:value-type="float" office:value="144.01" calcext:value-type="float">
            <text:p>144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ASS.CORTESI DR.GIUSEPPE E MARZARI DR. ELENA</text:p>
          </table:table-cell>
          <table:table-cell table:style-name="ce26" office:value-type="string" calcext:value-type="string">
            <text:p>00589610393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B1449BD3CD</text:p>
          </table:table-cell>
          <table:table-cell table:style-name="ce50" office:value-type="float" office:value="317.2" calcext:value-type="float">
            <text:p>317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ASS.CORTESI DR.GIUSEPPE E MARZARI DR. ELENA</text:p>
          </table:table-cell>
          <table:table-cell table:style-name="ce26" office:value-type="string" calcext:value-type="string">
            <text:p>00589610393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B1449BD3CD</text:p>
          </table:table-cell>
          <table:table-cell table:style-name="ce50" office:value-type="float" office:value="951.6" calcext:value-type="float">
            <text:p>95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NALDI SRL</text:p>
          </table:table-cell>
          <table:table-cell table:style-name="ce26" office:value-type="string" calcext:value-type="string">
            <text:p>03008301206</text:p>
          </table:table-cell>
          <table:table-cell table:style-name="ce36" office:value-type="date" office:date-value="2024-06-27" calcext:value-type="date">
            <text:p>27/06/2024</text:p>
          </table:table-cell>
          <table:table-cell table:style-name="ce44"/>
          <table:table-cell table:style-name="ce50" office:value-type="float" office:value="250" calcext:value-type="float">
            <text:p>2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ECNOLASER EUROPA SRL</text:p>
          </table:table-cell>
          <table:table-cell table:style-name="ce26" office:value-type="string" calcext:value-type="string">
            <text:p>02169281207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B836985F6</text:p>
          </table:table-cell>
          <table:table-cell table:style-name="ce50" office:value-type="float" office:value="182.16" calcext:value-type="float">
            <text:p>182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string" calcext:value-type="string">
            <text:p>02313280394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107.46" calcext:value-type="float">
            <text:p>10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string" calcext:value-type="string">
            <text:p>02313280394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20.89" calcext:value-type="float">
            <text:p>20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TECNOTERM S.A.S.</text:p>
          </table:table-cell>
          <table:table-cell table:style-name="ce26" office:value-type="string" calcext:value-type="string">
            <text:p>0244632039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B10C51336B</text:p>
          </table:table-cell>
          <table:table-cell table:style-name="ce50" office:value-type="float" office:value="1077" calcext:value-type="float">
            <text:p>1.07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TECNOTERM S.A.S.</text:p>
          </table:table-cell>
          <table:table-cell table:style-name="ce26" office:value-type="string" calcext:value-type="string">
            <text:p>0244632039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B10C51336B</text:p>
          </table:table-cell>
          <table:table-cell table:style-name="ce50" office:value-type="float" office:value="1770" calcext:value-type="float">
            <text:p>1.77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NTAMUS AGRIPARADIGMA SRL</text:p>
          </table:table-cell>
          <table:table-cell table:style-name="ce26" office:value-type="string" calcext:value-type="string">
            <text:p>02523500391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 office:value-type="string" calcext:value-type="string">
            <text:p>B042778BCB</text:p>
          </table:table-cell>
          <table:table-cell table:style-name="ce50" office:value-type="float" office:value="2124" calcext:value-type="float">
            <text:p>2.12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NTAMUS AGRIPARADIGMA SRL</text:p>
          </table:table-cell>
          <table:table-cell table:style-name="ce26" office:value-type="string" calcext:value-type="string">
            <text:p>02523500391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B042778BCB</text:p>
          </table:table-cell>
          <table:table-cell table:style-name="ce50" office:value-type="float" office:value="828" calcext:value-type="float">
            <text:p>82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string" calcext:value-type="string">
            <text:p>03768980132</text:p>
          </table:table-cell>
          <table:table-cell table:style-name="ce36" office:value-type="date" office:date-value="2024-05-28" calcext:value-type="date">
            <text:p>28/05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376.31" calcext:value-type="float">
            <text:p>376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string" calcext:value-type="string">
            <text:p>03768980132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785.98" calcext:value-type="float">
            <text:p>785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string" calcext:value-type="string">
            <text:p>03768980132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933.69" calcext:value-type="float">
            <text:p>933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string" calcext:value-type="string">
            <text:p>03768980132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271.79" calcext:value-type="float">
            <text:p>271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string" calcext:value-type="string">
            <text:p>03768980132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48.75" calcext:value-type="float">
            <text:p>48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2.96" calcext:value-type="float">
            <text:p>12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.96" calcext:value-type="float">
            <text:p>7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.71" calcext:value-type="float">
            <text:p>3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6.86" calcext:value-type="float">
            <text:p>6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.92" calcext:value-type="float">
            <text:p>3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.96" calcext:value-type="float">
            <text:p>7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9.58" calcext:value-type="float">
            <text:p>7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9.58" calcext:value-type="float">
            <text:p>7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3" calcext:value-type="float">
            <text:p>61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2" calcext:value-type="float">
            <text:p>61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2" calcext:value-type="float">
            <text:p>61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1.71" calcext:value-type="float">
            <text:p>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5.17" calcext:value-type="float">
            <text:p>25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9.53" calcext:value-type="float">
            <text:p>29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37" calcext:value-type="float">
            <text:p>18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81" calcext:value-type="float">
            <text:p>18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7.89" calcext:value-type="float">
            <text:p>37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0.75" calcext:value-type="float">
            <text:p>7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5.11" calcext:value-type="float">
            <text:p>5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5-24" calcext:value-type="date">
            <text:p>24/05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7.91" calcext:value-type="float">
            <text:p>37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640.58" calcext:value-type="float">
            <text:p>640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5.07" calcext:value-type="float">
            <text:p>25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0.76" calcext:value-type="float">
            <text:p>70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81" calcext:value-type="float">
            <text:p>18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7.89" calcext:value-type="float">
            <text:p>37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23" calcext:value-type="float">
            <text:p>18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8.24" calcext:value-type="float">
            <text:p>28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4.79" calcext:value-type="float">
            <text:p>4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7.91" calcext:value-type="float">
            <text:p>37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-3.23" calcext:value-type="float">
            <text:p>-3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611.26" calcext:value-type="float">
            <text:p>611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date" office:date-value="2024-04-22" calcext:value-type="date">
            <text:p>22/04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-3.74" calcext:value-type="float">
            <text:p>-3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3669.96" calcext:value-type="float">
            <text:p>3.669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/>
          <table:table-cell table:style-name="ce50" office:value-type="float" office:value="3630.49" calcext:value-type="float">
            <text:p>3.630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3670.16" calcext:value-type="float">
            <text:p>3.67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RENTINO DIGITALE SPA</text:p>
          </table:table-cell>
          <table:table-cell table:style-name="ce26" office:value-type="string" calcext:value-type="string">
            <text:p>00990320228</text:p>
          </table:table-cell>
          <table:table-cell table:style-name="ce36" office:value-type="date" office:date-value="2024-05-09" calcext:value-type="date">
            <text:p>09/05/2024</text:p>
          </table:table-cell>
          <table:table-cell table:style-name="ce44"/>
          <table:table-cell table:style-name="ce50" office:value-type="float" office:value="100" calcext:value-type="float">
            <text:p>1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TUTTUFFICIO di ERRANI MASSIMO</text:p>
          </table:table-cell>
          <table:table-cell table:style-name="ce26" office:value-type="string" calcext:value-type="string">
            <text:p>RRNMSM54H23H199F</text:p>
          </table:table-cell>
          <table:table-cell table:style-name="ce36" office:value-type="date" office:date-value="2024-06-18" calcext:value-type="date">
            <text:p>18/06/2024</text:p>
          </table:table-cell>
          <table:table-cell table:style-name="ce44" office:value-type="string" calcext:value-type="string">
            <text:p>B146920A7C</text:p>
          </table:table-cell>
          <table:table-cell table:style-name="ce50" office:value-type="float" office:value="820" calcext:value-type="float">
            <text:p>8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/>
          <table:table-cell table:style-name="ce50" office:value-type="float" office:value="3526.49" calcext:value-type="float">
            <text:p>3.526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/>
          <table:table-cell table:style-name="ce50" office:value-type="float" office:value="2943.5" calcext:value-type="float">
            <text:p>2.94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4-29" calcext:value-type="date">
            <text:p>29/04/2024</text:p>
          </table:table-cell>
          <table:table-cell table:style-name="ce44"/>
          <table:table-cell table:style-name="ce50" office:value-type="float" office:value="2228.01" calcext:value-type="float">
            <text:p>2.228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string" calcext:value-type="string">
            <text:p>00167460278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44"/>
          <table:table-cell table:style-name="ce50" office:value-type="float" office:value="254.29" calcext:value-type="float">
            <text:p>254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string" calcext:value-type="string">
            <text:p>00167460278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278.54" calcext:value-type="float">
            <text:p>278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string" calcext:value-type="string">
            <text:p>00167460278</text:p>
          </table:table-cell>
          <table:table-cell table:style-name="ce36" office:value-type="date" office:date-value="2024-06-07" calcext:value-type="date">
            <text:p>07/06/2024</text:p>
          </table:table-cell>
          <table:table-cell table:style-name="ce44"/>
          <table:table-cell table:style-name="ce50" office:value-type="float" office:value="287.44" calcext:value-type="float">
            <text:p>287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string" calcext:value-type="string">
            <text:p>00167460278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/>
          <table:table-cell table:style-name="ce50" office:value-type="float" office:value="175.79" calcext:value-type="float">
            <text:p>175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1.9" calcext:value-type="float">
            <text:p>1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5.48" calcext:value-type="float">
            <text:p>5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2.98" calcext:value-type="float">
            <text:p>2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4.01" calcext:value-type="float">
            <text:p>4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2.13" calcext:value-type="float">
            <text:p>2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1.57" calcext:value-type="float">
            <text:p>1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2.98" calcext:value-type="float">
            <text:p>2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9.7" calcext:value-type="float">
            <text:p>9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2.02" calcext:value-type="float">
            <text:p>2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3.97" calcext:value-type="float">
            <text:p>3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6-03" calcext:value-type="date">
            <text:p>03/06/2024</text:p>
          </table:table-cell>
          <table:table-cell table:style-name="ce44" office:value-type="string" calcext:value-type="string">
            <text:p>Z211BE65A0</text:p>
          </table:table-cell>
          <table:table-cell table:style-name="ce50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VOLTA PROFESSIONAL SRL</text:p>
          </table:table-cell>
          <table:table-cell table:style-name="ce26" office:value-type="string" calcext:value-type="string">
            <text:p>03411480373</text:p>
          </table:table-cell>
          <table:table-cell table:style-name="ce36" office:value-type="date" office:date-value="2024-05-02" calcext:value-type="date">
            <text:p>02/05/2024</text:p>
          </table:table-cell>
          <table:table-cell table:style-name="ce44" office:value-type="string" calcext:value-type="string">
            <text:p>ZC83D69438</text:p>
          </table:table-cell>
          <table:table-cell table:style-name="ce50" office:value-type="float" office:value="70.07" calcext:value-type="float">
            <text:p>7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WOLTERS KLUWER ITALIA SRL</text:p>
          </table:table-cell>
          <table:table-cell table:style-name="ce26" office:value-type="string" calcext:value-type="string">
            <text:p>10209790152</text:p>
          </table:table-cell>
          <table:table-cell table:style-name="ce36" office:value-type="date" office:date-value="2024-06-24" calcext:value-type="date">
            <text:p>24/06/2024</text:p>
          </table:table-cell>
          <table:table-cell table:style-name="ce44" office:value-type="string" calcext:value-type="string">
            <text:p>B10811143B</text:p>
          </table:table-cell>
          <table:table-cell table:style-name="ce50" office:value-type="float" office:value="411.93" calcext:value-type="float">
            <text:p>411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6-12" calcext:value-type="date">
            <text:p>12/06/2024</text:p>
          </table:table-cell>
          <table:table-cell table:style-name="ce44" office:value-type="string" calcext:value-type="string">
            <text:p>Z7C3E05980</text:p>
          </table:table-cell>
          <table:table-cell table:style-name="ce50" office:value-type="float" office:value="99.5" calcext:value-type="float">
            <text:p>99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4-23" calcext:value-type="date">
            <text:p>23/04/2024</text:p>
          </table:table-cell>
          <table:table-cell table:style-name="ce44"/>
          <table:table-cell table:style-name="ce50" office:value-type="float" office:value="96" calcext:value-type="float">
            <text:p>9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5-08" calcext:value-type="date">
            <text:p>08/05/2024</text:p>
          </table:table-cell>
          <table:table-cell table:style-name="ce44"/>
          <table:table-cell table:style-name="ce50" office:value-type="float" office:value="40" calcext:value-type="float">
            <text:p>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6-05" calcext:value-type="date">
            <text:p>05/06/2024</text:p>
          </table:table-cell>
          <table:table-cell table:style-name="ce44" office:value-type="string" calcext:value-type="string">
            <text:p>Z7C3E05980</text:p>
          </table:table-cell>
          <table:table-cell table:style-name="ce50" office:value-type="float" office:value="497.5" calcext:value-type="float">
            <text:p>497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in conto capitale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4-08" calcext:value-type="date">
            <text:p>08/04/2024</text:p>
          </table:table-cell>
          <table:table-cell table:style-name="ce44" office:value-type="string" calcext:value-type="string">
            <text:p>Z0234CE8D9</text:p>
          </table:table-cell>
          <table:table-cell table:style-name="ce50" office:value-type="float" office:value="497.5" calcext:value-type="float">
            <text:p>497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in conto capitale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string" calcext:value-type="string">
            <text:p>02649530280</text:p>
          </table:table-cell>
          <table:table-cell table:style-name="ce36" office:value-type="date" office:date-value="2024-06-05" calcext:value-type="date">
            <text:p>05/06/2024</text:p>
          </table:table-cell>
          <table:table-cell table:style-name="ce44" office:value-type="string" calcext:value-type="string">
            <text:p>Z0234CE8D9</text:p>
          </table:table-cell>
          <table:table-cell table:style-name="ce50" office:value-type="float" office:value="796" calcext:value-type="float">
            <text:p>796,00</text:p>
          </table:table-cell>
          <table:table-cell table:style-name="ce34"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style-name="ce34" table:number-columns-repeated="1018"/>
        </table:table-row>
        <table:table-row table:style-name="ro3" table:number-rows-repeated="166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7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7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4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9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5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19">
          <table:table-cell table:style-name="ce4"/>
          <table:table-cell table:style-name="ce40"/>
          <table:table-cell table:style-name="ce45"/>
          <table:table-cell table:style-name="ce49"/>
          <table:table-cell table:style-name="ce40"/>
          <table:table-cell table:style-name="ce24"/>
          <table:table-cell table:number-columns-repeated="1018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2° TRIMESTRE 2024'.$A$1" table:expression="#REF!"/>
          <table:named-range table:name="_FilterDatabase" table:base-cell-address="$'PAGAMENTI 2° TRIMESTRE 2024'.$A$1" table:cell-range-address="'PAGAMENTI 2° TRIMESTRE 2024'.$B$2:'PAGAMENTI 2° TRIMESTRE 2024'.$F$814"/>
        </table:named-expressions>
      </table:table>
      <table:named-expressions>
        <table:named-expression table:name="JR_PAGE_ANCHOR_0_1" table:base-cell-address="$'PAGAMENTI 2° TRIMESTRE 2024'.$A$1" table:expression="#REF!"/>
      </table:named-expressions>
      <table:database-ranges>
        <table:database-range table:name="__Anonymous_Sheet_DB__0" table:target-range-address="'PAGAMENTI 2° TRIMESTRE 2024'.B2:'PAGAMENTI 2° TRIMESTRE 2024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09:36:43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" style:display-name="PageStyle_PAGAMENTI 1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" style:display-name="PageStyle_PAGAMENTI 1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2" style:display-name="PageStyle_PAGAMENTI 1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3" style:display-name="PageStyle_PAGAMENTI 1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4" style:display-name="PageStyle_PAGAMENTI 1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5" style:display-name="PageStyle_PAGAMENTI 1 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" style:display-name="PageStyle_PAGAMENTI 2°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1" style:display-name="PageStyle_PAGAMENTI 2°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2" style:display-name="PageStyle_PAGAMENTI 2°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3" style:display-name="PageStyle_PAGAMENTI 2°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4" style:display-name="PageStyle_PAGAMENTI 2°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5" style:display-name="PageStyle_PAGAMENTI 2°TRIM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4-07-23T09:36:57.725000000</dc:date>
    <meta:editing-cycles>19</meta:editing-cycles>
    <meta:editing-duration>PT2H38M1S</meta:editing-duration>
    <meta:document-statistic meta:table-count="1" meta:cell-count="6839" meta:object-count="0"/>
  </office:meta>
</office:document-meta>
</file>