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tillium Web" svg:font-family="'Titillium Web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9.559cm"/>
    </style:style>
    <style:style style:name="co3" style:family="table-column">
      <style:table-column-properties fo:break-before="auto" style:column-width="4.408cm"/>
    </style:style>
    <style:style style:name="co4" style:family="table-column">
      <style:table-column-properties fo:break-before="auto" style:column-width="2.528cm"/>
    </style:style>
    <style:style style:name="co5" style:family="table-column">
      <style:table-column-properties fo:break-before="auto" style:column-width="9.885cm"/>
    </style:style>
    <style:style style:name="co6" style:family="table-column">
      <style:table-column-properties fo:break-before="auto" style:column-width="2.261cm"/>
    </style:style>
    <style:style style:name="co7" style:family="table-column">
      <style:table-column-properties fo:break-before="auto" style:column-width="2.25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1.815cm" fo:break-before="auto" style:use-optimal-row-height="fals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1.711cm" fo:break-before="auto" style:use-optimal-row-height="false"/>
    </style:style>
    <style:style style:name="ro5" style:family="table-row">
      <style:table-row-properties style:row-height="1.658cm" fo:break-before="auto" style:use-optimal-row-height="false"/>
    </style:style>
    <style:style style:name="ro6" style:family="table-row">
      <style:table-row-properties style:row-height="2.027cm" fo:break-before="auto" style:use-optimal-row-height="false"/>
    </style:style>
    <style:style style:name="ro7" style:family="table-row">
      <style:table-row-properties style:row-height="1.552cm" fo:break-before="auto" style:use-optimal-row-height="false"/>
    </style:style>
    <style:style style:name="ro8" style:family="table-row">
      <style:table-row-properties style:row-height="1.9cm" fo:break-before="auto" style:use-optimal-row-height="false"/>
    </style:style>
    <style:style style:name="ro9" style:family="table-row">
      <style:table-row-properties style:row-height="2.237cm" fo:break-before="auto" style:use-optimal-row-height="false"/>
    </style:style>
    <style:style style:name="ro10" style:family="table-row">
      <style:table-row-properties style:row-height="2.157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transparent" fo:border="0.06pt solid #000000" fo:padding="0.071cm"/>
      <style:text-properties style:font-name="Titillium Web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font-name="Titillium Web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fo:border="0.06pt solid #000000" fo:padding="0.071cm"/>
      <style:text-properties style:font-name="Titillium Web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text-align-source="fix" style:repeat-content="false" fo:padding="0.071cm"/>
      <style:paragraph-properties fo:text-align="center" fo:margin-left="0cm"/>
      <style:text-properties style:font-name="Titillium Web"/>
    </style:style>
    <style:style style:name="ce30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13">
      <style:table-cell-properties style:text-align-source="fix" style:repeat-content="false" fo:background-color="transparent" fo:border="0.06pt solid #000000" fo:padding="0.071cm"/>
      <style:paragraph-properties fo:text-align="end" fo:margin-left="0cm"/>
      <style:text-properties style:font-name="Titillium Web"/>
    </style:style>
    <style:style style:name="ce24" style:family="table-cell" style:parent-style-name="Default" style:data-style-name="N113">
      <style:table-cell-properties fo:background-color="transparent" fo:border="0.06pt solid #000000" fo:padding="0.071cm"/>
      <style:text-properties style:font-name="Titillium Web"/>
    </style:style>
    <style:style style:name="ce2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Titillium Web"/>
    </style:style>
    <style:style style:name="ce26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Titillium Web"/>
    </style:style>
    <style:style style:name="ce29" style:family="table-cell" style:parent-style-name="Default" style:data-style-name="N113">
      <style:table-cell-properties style:text-align-source="fix" style:repeat-content="false" fo:padding="0.071cm"/>
      <style:paragraph-properties fo:text-align="end" fo:margin-left="0cm"/>
      <style:text-properties style:font-name="Titillium Web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font-name="Titillium Web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>
      <style:table-cell-properties fo:background-color="transparent" fo:border="none" fo:padding="0.071cm"/>
      <style:text-properties style:font-name="Titillium Web"/>
    </style:style>
    <style:style style:name="ce45" style:family="table-cell" style:parent-style-name="Default">
      <style:text-properties style:font-name="Titillium Web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0000ff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4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0"/>
        <table:table-column table:style-name="co4" table:default-cell-style-name="ce29"/>
        <table:table-column table:style-name="co5" table:default-cell-style-name="ce44"/>
        <table:table-column table:style-name="co6" table:number-columns-repeated="52" table:default-cell-style-name="ce11"/>
        <table:table-column table:style-name="co7" table:number-columns-repeated="200" table:default-cell-style-name="ce11"/>
        <table:table-column table:style-name="co8" table:number-columns-repeated="767" table:default-cell-style-name="ce45"/>
        <table:table-row table:style-name="ro1">
          <table:table-cell table:style-name="ce6" office:value-type="string" calcext:value-type="string">
            <text:p>Soggetto</text:p>
          </table:table-cell>
          <table:table-cell table:style-name="ce6" office:value-type="string" calcext:value-type="string">
            <text:p>Oggetto / Durata dell’incarico</text:p>
          </table:table-cell>
          <table:table-cell table:style-name="ce21" office:value-type="string" calcext:value-type="string">
            <text:p>Determina / Delibera</text:p>
          </table:table-cell>
          <table:table-cell table:style-name="ce30" office:value-type="string" calcext:value-type="string">
            <text:p>Importo</text:p>
          </table:table-cell>
          <table:table-cell table:style-name="ce37" office:value-type="string" calcext:value-type="string">
            <text:p>Allegati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INGUZZI STEFANO</text:p>
          </table:table-cell>
          <table:table-cell table:style-name="ce9" office:value-type="string" calcext:value-type="string">
            <text:p>Affidamento Incarico patrocinio legale per costituzione in giudizio DURATA: dal 14/06/2024 al 31/12/2024</text:p>
          </table:table-cell>
          <table:table-cell table:style-name="ce17" office:value-type="string" calcext:value-type="string">
            <text:p>Delibera Au n. 10 del 21/06/24 </text:p>
          </table:table-cell>
          <table:table-cell table:style-name="ce22" office:value-type="currency" office:currency="EUR" office:value="2200" calcext:value-type="currency">
            <text:p>€ 2.200,00</text:p>
          </table:table-cell>
          <table:table-cell table:style-name="ce7" office:value-type="string" calcext:value-type="string">
            <text:p><text:a xlink:href="https://www.aspbassaromagna.it/wp-content/uploads/2024/06/Curriculum-Minguzzi-S.pdf" xlink:type="simple">1. Curriculum Vitae</text:a> <text:a xlink:href="https://www.aspbassaromagna.it/wp-content/uploads/2024/06/Attestazione-verifica-NON-INCOMPATIBILITA-Minguzzi-Stefano.pdf" xlink:type="simple"> 2. Attestazione assenza conflitti</text:a>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MENNITI ROBERTO</text:p>
          </table:table-cell>
          <table:table-cell table:style-name="ce9" office:value-type="string" calcext:value-type="string">
            <text:p>Affidamento patricinio legale ricorso al TAR DURATA: dal 14/06/2024 al 31/12/2024</text:p>
          </table:table-cell>
          <table:table-cell table:style-name="ce17" office:value-type="string" calcext:value-type="string">
            <text:p>Delibera Au n. 9 del 14/06/24 </text:p>
          </table:table-cell>
          <table:table-cell table:style-name="ce22" office:value-type="currency" office:currency="EUR" office:value="8000" calcext:value-type="currency">
            <text:p>€ 8.000,00</text:p>
          </table:table-cell>
          <table:table-cell table:style-name="ce7" office:value-type="string" calcext:value-type="string">
            <text:p><text:a xlink:href="https://www.aspbassaromagna.it/wp-content/uploads/2024/06/Curriculum-Menniti-R.pdf" xlink:type="simple">1. Curriculum Vitae</text:a> <text:a xlink:href="https://www.aspbassaromagna.it/wp-content/uploads/2024/06/Attestazione-verifica-NON-INCOMPATIBILITA-Menniti-Roberto.pdf" xlink:type="simple"> 2. Attestazione assenza conflitti</text:a>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BERTONI MONICA</text:p>
          </table:table-cell>
          <table:table-cell table:style-name="ce9" office:value-type="string" calcext:value-type="string">
            <text:p>Revisore dei conti DURATA: dal 01/07/2024 al 30/06/2029</text:p>
          </table:table-cell>
          <table:table-cell table:style-name="ce17" office:value-type="string" calcext:value-type="string">
            <text:p>Delibera Giunta regionale n. 1079 del 01/07/19 </text:p>
          </table:table-cell>
          <table:table-cell table:style-name="ce22" office:value-type="currency" office:currency="EUR" office:value="30000" calcext:value-type="currency">
            <text:p>€ 30.000,00</text:p>
          </table:table-cell>
          <table:table-cell table:style-name="ce7" office:value-type="string" calcext:value-type="string">
            <text:p><text:a xlink:href="https://www.aspbassaromagna.it/wp-content/uploads/2024/06/CV-Bertoni.pdf" xlink:type="simple">1. Curriculum Vitae </text:a><text:a xlink:href="https://www.aspbassaromagna.it/wp-content/uploads/2024/06/Dichiarazione-di-incompatibilita_MB.pdf" xlink:type="simple">2. Attestazione assenza conflitti</text:a>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AMATI PIERO</text:p>
          </table:table-cell>
          <table:table-cell table:style-name="ce12" office:value-type="string" calcext:value-type="string">
            <text:p>Affidamento attività formative cure palliative DURATA: dal 05/03/2024 al 31/05/2024 </text:p>
          </table:table-cell>
          <table:table-cell table:style-name="ce17" office:value-type="string" calcext:value-type="string">
            <text:p>nr. 25 del 27/02/2024</text:p>
          </table:table-cell>
          <table:table-cell table:style-name="ce22" office:value-type="currency" office:currency="EUR" office:value="250" calcext:value-type="currency">
            <text:p>€ 250,00</text:p>
          </table:table-cell>
          <table:table-cell table:style-name="ce7" office:value-type="string" calcext:value-type="string">
            <text:p><text:a xlink:href="https://www.aspbassaromagna.it/wp-content/uploads/2024/03/Amati_Piero_CV.pdf" xlink:type="simple">1. Curriculum vitae</text:a>  <text:a xlink:href="https://www.aspbassaromagna.it/wp-content/uploads/2024/03/Attestazione-verifica-NON-INCOMPATIBILITA-Amati-Piero.pdf" xlink:type="simple">2. Attestazione assenza conflitti</text:a> </text:p>
          </table:table-cell>
          <table:table-cell table:style-name="ce39"/>
          <table:table-cell table:number-columns-repeated="1018"/>
        </table:table-row>
        <table:table-row table:style-name="ro6">
          <table:table-cell table:style-name="ce7" office:value-type="string" calcext:value-type="string">
            <text:p>MONTANARI LUIGI</text:p>
          </table:table-cell>
          <table:table-cell table:style-name="ce12" office:value-type="string" calcext:value-type="string">
            <text:p>Affidamento attività formative cure palliative DURATA: dal 05/03/2024 al 31/05/2024 </text:p>
          </table:table-cell>
          <table:table-cell table:style-name="ce17" office:value-type="string" calcext:value-type="string">
            <text:p>nr. 25 del 27/02/2024</text:p>
          </table:table-cell>
          <table:table-cell table:style-name="ce22" office:value-type="currency" office:currency="EUR" office:value="250" calcext:value-type="currency">
            <text:p>€ 250,00</text:p>
          </table:table-cell>
          <table:table-cell table:style-name="ce7" office:value-type="string" calcext:value-type="string">
            <text:p><text:a xlink:href="https://www.aspbassaromagna.it/wp-content/uploads/2024/03/Montanari-Luigi_CV.pdf" xlink:type="simple">1. Curriculum vitae</text:a>  <text:a xlink:href="https://www.aspbassaromagna.it/wp-content/uploads/2024/03/Attestazione-verifica-NON-INCOMPATIBILITA-Montanari-Luigi.pdf" xlink:type="simple">2. Attestazione assenza conflitti</text:a>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ALFIERI MARIA LAURA</text:p>
          </table:table-cell>
          <table:table-cell table:style-name="ce12" office:value-type="string" calcext:value-type="string">
            <text:p>Incarico per lo svolgimento di prestazioni mediche in regime libero professionale <text:s text:c="7"/>DURATA: dal 01/02/24 al 24/02/24</text:p>
          </table:table-cell>
          <table:table-cell table:style-name="ce17" office:value-type="string" calcext:value-type="string">
            <text:p>Nr. 15 del 01/02/2024</text:p>
          </table:table-cell>
          <table:table-cell table:style-name="ce22" office:value-type="currency" office:currency="EUR" office:value="1470" calcext:value-type="currency">
            <text:p>€ 1.470,00</text:p>
          </table:table-cell>
          <table:table-cell table:style-name="ce43" office:value-type="string" calcext:value-type="string">
            <text:p><text:a xlink:href="https://www.aspbassaromagna.it/wp-content/uploads/2024/02/curriculum-ML.-Alfieri.pdf" xlink:type="simple">1. Curriculum Vitae</text:a>  <text:a xlink:href="https://www.aspbassaromagna.it/wp-content/uploads/2024/02/Attestazione-verifica-NON-INCOMPATIBILITA-Alfieri-Maria-Laura.pdf" xlink:type="simple">2. Attestazione assenza conflitti</text:a>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DE BRASI ERIKA</text:p>
          </table:table-cell>
          <table:table-cell table:style-name="ce12" office:value-type="string" calcext:value-type="string">
            <text:p>Incarico per lo svolgimento di attività formativa in regime libero professionale DURATA: dal 01/01/24 al 30/06/24</text:p>
          </table:table-cell>
          <table:table-cell table:style-name="ce17" office:value-type="string" calcext:value-type="string">
            <text:p>Nr. 1 del 02/01/2024</text:p>
          </table:table-cell>
          <table:table-cell table:style-name="ce22" office:value-type="currency" office:currency="EUR" office:value="4500" calcext:value-type="currency">
            <text:p>€ 4.500,00</text:p>
          </table:table-cell>
          <table:table-cell table:style-name="ce43" office:value-type="string" calcext:value-type="string">
            <text:p><text:a xlink:href="https://www.aspbassaromagna.it/wp-content/uploads/2024/02/De-Brasi-Erika-cv.pdf" xlink:type="simple">1. Curriculum vitae</text:a>  <text:a xlink:href="https://www.aspbassaromagna.it/wp-content/uploads/2024/02/Attestazione-verifica-NON-INCOMPATIBILITA-De-Brasi-Erika-2024.pdf" xlink:type="simple">2. Attestazione assenza conflitti</text:a>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DALLA VALLE LUCIANA</text:p>
          </table:table-cell>
          <table:table-cell table:style-name="ce12" office:value-type="string" calcext:value-type="string">
            <text:p>Incarico per lo svolgimento di prestazioni mediche in regime libero professionale <text:s/>DURATA: dal 01/01/24 al 31/12/24</text:p>
          </table:table-cell>
          <table:table-cell table:style-name="ce17" office:value-type="string" calcext:value-type="string">
            <text:p>Nr. 158 del 29/12/2023</text:p>
          </table:table-cell>
          <table:table-cell table:style-name="ce22" office:value-type="currency" office:currency="EUR" office:value="13125" calcext:value-type="currency">
            <text:p>€ 13.125,00</text:p>
          </table:table-cell>
          <table:table-cell table:style-name="ce43" office:value-type="string" calcext:value-type="string">
            <text:p><text:a xlink:href="https://www.aspbassaromagna.it/wp-content/uploads/2024/01/Dalla-Valle-Luciana-cv.pdf" xlink:type="simple">1. Curriculum vitae</text:a> <text:a xlink:href="https://www.aspbassaromagna.it/wp-content/uploads/2024/01/Attestazione-verifica-NON-INCOMPATIBILITA-Dalla-Valle-Luciana-2024.pdf" xlink:type="simple">2. Attestazione assenza conflitti</text:a>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TODOROVIC VESNA</text:p>
          </table:table-cell>
          <table:table-cell table:style-name="ce13" office:value-type="string" calcext:value-type="string">
            <text:p>Incarico per lo svolgimento di prestazioni infermieristiche in regime di libera professione <text:s/>DURATA: dal 01/01/24 al 31/12/24</text:p>
          </table:table-cell>
          <table:table-cell table:style-name="ce17" office:value-type="string" calcext:value-type="string">
            <text:p>Nr. 159 del 29/12/2023</text:p>
          </table:table-cell>
          <table:table-cell table:style-name="ce22" office:value-type="currency" office:currency="EUR" office:value="39750" calcext:value-type="currency">
            <text:p>€ 39.750,00</text:p>
          </table:table-cell>
          <table:table-cell table:style-name="ce43" office:value-type="string" calcext:value-type="string">
            <text:p><text:a xlink:href="https://www.aspbassaromagna.it/wp-content/uploads/2024/01/Todorovic-Vesna-cv.pdf" xlink:type="simple">1. Curriculum vitae</text:a>  <text:a xlink:href="https://www.aspbassaromagna.it/wp-content/uploads/2024/01/Attestazione-verifica-NON-INCOMPATIBILITA-Todorovic-Vesna-_2024.pdf" xlink:type="simple">2. Attestazione assenza conflitti</text:a>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VALVASSORI FRANCESCO</text:p>
          </table:table-cell>
          <table:table-cell table:style-name="ce13" office:value-type="string" calcext:value-type="string">
            <text:p>Incarico per lo svolgimento di prestazioni infermieristiche in regime di libera professione <text:s/>DURATA: dal 01/01/24 al 31/12/24</text:p>
          </table:table-cell>
          <table:table-cell table:style-name="ce17" office:value-type="string" calcext:value-type="string">
            <text:p>Nr. 159 del 29/12/2023</text:p>
          </table:table-cell>
          <table:table-cell table:style-name="ce22" office:value-type="currency" office:currency="EUR" office:value="39750" calcext:value-type="currency">
            <text:p>€ 39.750,00</text:p>
          </table:table-cell>
          <table:table-cell table:style-name="ce43" office:value-type="string" calcext:value-type="string">
            <text:p><text:a xlink:href="https://www.aspbassaromagna.it/wp-content/uploads/2024/01/Valvassori-Francesco-cv.pdf" xlink:type="simple">1. Curriculum vitae</text:a>  <text:a xlink:href="https://www.aspbassaromagna.it/wp-content/uploads/2024/01/Attestazione-verifica-NON-INCOMPATIBILITA-Valvassori-Francesco_2024.pdf" xlink:type="simple">2. Attestazione assenza conflitti</text:a>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MAZZOTTI GIAN PRIMO</text:p>
          </table:table-cell>
          <table:table-cell table:style-name="ce12" office:value-type="string" calcext:value-type="string">
            <text:p>Incarico per lo svolgimento di prestazioni mediche in regime libero professionale <text:s/>DURATA: dal 01/01/23 al 31/12/23</text:p>
          </table:table-cell>
          <table:table-cell table:style-name="ce17" office:value-type="string" calcext:value-type="string">
            <text:p>Nr. 140 del 23/12/2022</text:p>
          </table:table-cell>
          <table:table-cell table:style-name="ce22" office:value-type="currency" office:currency="EUR" office:value="34320" calcext:value-type="currency">
            <text:p>€ 34.320,00</text:p>
          </table:table-cell>
          <table:table-cell table:style-name="ce43" office:value-type="string" calcext:value-type="string">
            <text:p><text:a xlink:href="https://www.aspbassaromagna.it/wp-content/uploads/2023/02/Mazzotti_Gian_Primo_CV.pdf" xlink:type="simple">1. Curriculum Vitae</text:a> <text:a xlink:href="https://www.aspbassaromagna.it/wp-content/uploads/2023/02/Mazzotti-Gian-Primo-Attestazione-verifica-NON-INCOMPATIBILITA.pdf" xlink:type="simple">2. Attestazione assenza conflitti</text:a>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VALVASSORI FRANCESCO</text:p>
          </table:table-cell>
          <table:table-cell table:style-name="ce13" office:value-type="string" calcext:value-type="string">
            <text:p>Incarico per lo svolgimento di prestazioni infermieristiche in regime di libera professione <text:s/>DURATA: dal 01/01/23 al 31/12/23</text:p>
          </table:table-cell>
          <table:table-cell table:style-name="ce17" office:value-type="string" calcext:value-type="string">
            <text:p>Nr. 139 del 23/12/2022</text:p>
          </table:table-cell>
          <table:table-cell table:style-name="ce24" office:value-type="currency" office:currency="EUR" office:value="37500" calcext:value-type="currency">
            <text:p>€ 37.500,00</text:p>
          </table:table-cell>
          <table:table-cell table:style-name="ce43" office:value-type="string" calcext:value-type="string">
            <text:p><text:a xlink:href="https://www.aspbassaromagna.it/wp-content/uploads/2023/02/Francesco_Valvassori_CV.pdf" xlink:type="simple">1. Curriculum Vitae</text:a> <text:a xlink:href="https://www.aspbassaromagna.it/wp-content/uploads/2023/02/Valvassori-Francesco-Attestazione-verifica-NON-INCOMPATIBILITA_2023.pdf" xlink:type="simple">2. Attestazione assenza conflitti</text:a>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TODOROVIC VESNA</text:p>
          </table:table-cell>
          <table:table-cell table:style-name="ce13" office:value-type="string" calcext:value-type="string">
            <text:p>Incarico per lo svolgimento di prestazioni infermieristiche in regime di libera professione <text:s/>DURATA: dal 01/01/23 al 31/12/23</text:p>
          </table:table-cell>
          <table:table-cell table:style-name="ce17" office:value-type="string" calcext:value-type="string">
            <text:p>Nr. 139 del 23/12/2022</text:p>
          </table:table-cell>
          <table:table-cell table:style-name="ce24" office:value-type="currency" office:currency="EUR" office:value="37500" calcext:value-type="currency">
            <text:p>€ 37.500,00</text:p>
          </table:table-cell>
          <table:table-cell table:style-name="ce43" office:value-type="string" calcext:value-type="string">
            <text:p><text:a xlink:href="https://www.aspbassaromagna.it/wp-content/uploads/2023/02/Todorovic-Vesna_CV.pdf" xlink:type="simple">1. Curriculum Vitae</text:a> <text:a xlink:href="https://www.aspbassaromagna.it/wp-content/uploads/2023/02/Todorovic-Vesna-Attestazione-verifica-NON-INCOMPATIBILITA-_2023.pdf" xlink:type="simple">2. Attestazione assenza conflitti</text:a>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DALLA VALLE LUCIANA</text:p>
          </table:table-cell>
          <table:table-cell table:style-name="ce12" office:value-type="string" calcext:value-type="string">
            <text:p>Incarico per lo svolgimento di prestazioni mediche in regime libero professionale <text:s/>DURATA: dal 01/01/23 al 31/12/23</text:p>
          </table:table-cell>
          <table:table-cell table:style-name="ce17" office:value-type="string" calcext:value-type="string">
            <text:p>Nr. 125 del 02/12/2022</text:p>
          </table:table-cell>
          <table:table-cell table:style-name="ce22" office:value-type="currency" office:currency="EUR" office:value="34320" calcext:value-type="currency">
            <text:p>€ 34.320,00</text:p>
          </table:table-cell>
          <table:table-cell table:style-name="ce43" office:value-type="string" calcext:value-type="string">
            <text:p><text:a xlink:href="https://www.aspbassaromagna.it/wp-content/uploads/2023/02/Dalla_Valle_Luciana_CV.pdf" xlink:type="simple">1.Curriculum Vitae</text:a> <text:a xlink:href="https://www.aspbassaromagna.it/wp-content/uploads/2023/02/Dalla-Valle-Luciana-Attestazione-verifica-NON-INCOMPATIBILITA.pdf" xlink:type="simple">2. Attestazione assenza conflitti</text:a></text:p>
          </table:table-cell>
          <table:table-cell table:style-name="ce45"/>
          <table:table-cell table:number-columns-repeated="1018"/>
        </table:table-row>
        <table:table-row table:style-name="ro9">
          <table:table-cell table:style-name="ce8" office:value-type="string" calcext:value-type="string">
            <text:p>PITITTO FABRIZIA ANNA </text:p>
          </table:table-cell>
          <table:table-cell table:style-name="ce14" office:value-type="string" calcext:value-type="string">
            <text:p>Incarico di prestazioni di psicologo nell’ambito dei seguenti progetti di riattivazione cognitiva e relazione: Palestra Mente e Spazio Incontro DURATA: dal 17/10/22 al 16/10/25</text:p>
          </table:table-cell>
          <table:table-cell table:style-name="ce17" office:value-type="string" calcext:value-type="string">
            <text:p>Nr. 100 del 10/10/2022</text:p>
          </table:table-cell>
          <table:table-cell table:style-name="ce25" office:value-type="currency" office:currency="EUR" office:value="31800" calcext:value-type="currency">
            <text:p>€ 31.800,00</text:p>
          </table:table-cell>
          <table:table-cell table:style-name="ce43" office:value-type="string" calcext:value-type="string">
            <text:p><text:a xlink:href="https://www.aspbassaromagna.it/wp-content/uploads/2022/11/Pititto_Fabrizia_Anna_Curriculum_Vitae.pdf" xlink:type="simple">1. Curriculum vitae</text:a> <text:a xlink:href="https://www.aspbassaromagna.it/wp-content/uploads/2022/11/Attestazione-verifica-NON-INCOMPATIBILITA-Pititto-Fabrizia-Anna_-ottobre-2022.pdf" xlink:type="simple">2. Attestazione senza conflitti</text:a>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’ALTRI SARA</text:p>
          </table:table-cell>
          <table:table-cell table:style-name="ce12" office:value-type="string" calcext:value-type="string">
            <text:p>Incarico di docenza per attività formativa <text:s text:c="24"/>DURATA: dal 18/10/2022 al 31/01/2023</text:p>
          </table:table-cell>
          <table:table-cell table:style-name="ce17" office:value-type="string" calcext:value-type="string">
            <text:p>Nr. 101 del 10/10/2022</text:p>
          </table:table-cell>
          <table:table-cell table:style-name="ce25" office:value-type="currency" office:currency="EUR" office:value="1680" calcext:value-type="currency">
            <text:p>€ 1.680,00</text:p>
          </table:table-cell>
          <table:table-cell table:style-name="ce43" office:value-type="string" calcext:value-type="string">
            <text:p>1.<text:a xlink:href="https://www.aspbassaromagna.it/wp-content/uploads/2022/10/Curriculum_Vitae_DAltri-Sara.pdf" xlink:type="simple">Curriculum vitae</text:a>    2.<text:a xlink:href="https://www.aspbassaromagna.it/wp-content/uploads/2022/10/Attestazione-verifica-NON-INCOMPATIBILITA-DAltri-Sara.pdf" xlink:type="simple">Attestazione assenza conflitti</text:a>      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RIGHI MELISSA</text:p>
          </table:table-cell>
          <table:table-cell table:style-name="ce12" office:value-type="string" calcext:value-type="string">
            <text:p>Incarico di docenza per attività formativa <text:s text:c="25"/>DURATA: dal 18/10/2022 al 31/01/2023</text:p>
          </table:table-cell>
          <table:table-cell table:style-name="ce17" office:value-type="string" calcext:value-type="string">
            <text:p>Nr. 101 del 10/10/2022</text:p>
          </table:table-cell>
          <table:table-cell table:style-name="ce25" office:value-type="currency" office:currency="EUR" office:value="960" calcext:value-type="currency">
            <text:p>€ 960,00</text:p>
          </table:table-cell>
          <table:table-cell table:style-name="ce43" office:value-type="string" calcext:value-type="string">
            <text:p>1.<text:a xlink:href="https://www.aspbassaromagna.it/wp-content/uploads/2022/10/Curriculum-Righi-Melissa.pdf" xlink:type="simple">Curriculum vitae</text:a>  2.<text:a xlink:href="https://www.aspbassaromagna.it/wp-content/uploads/2022/10/Attestazione-verifica-NON-INCOMPATIBILITA-Righi-Melissa.pdf" xlink:type="simple">Attestazione assenza conflitti</text:a>  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MAZZOTTI GIAN PRIMO</text:p>
          </table:table-cell>
          <table:table-cell table:style-name="ce14" office:value-type="string" calcext:value-type="string">
            <text:p>Incarico per lo svolgimento di prestazioni mediche in regime libero professionale DURATA: dal 01/08/2022 al 31/12/2022</text:p>
          </table:table-cell>
          <table:table-cell table:style-name="ce17" office:value-type="string" calcext:value-type="string">
            <text:p>Nr. 65 del 25/07/2022</text:p>
          </table:table-cell>
          <table:table-cell table:style-name="ce25" office:value-type="currency" office:currency="EUR" office:value="9500" calcext:value-type="currency">
            <text:p>€ 9.500,00</text:p>
          </table:table-cell>
          <table:table-cell table:style-name="ce43" office:value-type="string" calcext:value-type="string">
            <text:p><text:a xlink:href="https://www.aspbassaromagna.it/wp-content/uploads/2022/08/Curriculum-Mazzotti.pdf" xlink:type="simple">1.Curriculum vitae</text:a>  <text:a xlink:href="https://www.aspbassaromagna.it/wp-content/uploads/2022/08/Attestazione-verifica-NON-INCOMPATIBILITA-Mazzotti-Gian-Primo.pdf" xlink:type="simple">2.Attestazione assenza conflitti</text:a>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ALLA VALLE LUCIANA</text:p>
          </table:table-cell>
          <table:table-cell table:style-name="ce14" office:value-type="string" calcext:value-type="string">
            <text:p>Incarico per lo svolgimento di prestazioni mediche in regime libero professionale DURATA: dal 01/05/2022 al 31/12/2022</text:p>
          </table:table-cell>
          <table:table-cell table:style-name="ce17" office:value-type="string" calcext:value-type="string">
            <text:p>Nr. 30 del 17/02/2020</text:p>
          </table:table-cell>
          <table:table-cell table:style-name="ce25" office:value-type="currency" office:currency="EUR" office:value="9240" calcext:value-type="currency">
            <text:p>€ 9.240,00</text:p>
          </table:table-cell>
          <table:table-cell table:style-name="ce43" office:value-type="string" calcext:value-type="string">
            <text:p>1.<text:a xlink:href="https://www.aspbassaromagna.it/wp-content/uploads/2022/05/Curriculum-Dalla-Valle-L-1.pdf" xlink:type="simple">Curriculum vitae</text:a> 2.<text:a xlink:href="https://www.aspbassaromagna.it/wp-content/uploads/2022/05/Attestazione-verifica-NON-INCOMPATIBILITA-Dalla-Valle-Luciana-1.pdf" xlink:type="simple">Attestazione assenza conflitti</text:a>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TODOROVIC VESNA</text:p>
          </table:table-cell>
          <table:table-cell table:style-name="ce14" office:value-type="string" calcext:value-type="string">
            <text:p>Incarico per lo svolgimento di prestazioni infermieristiche in regime di libera professione DURATA: dal 01/03/2022 al 31/12/2022</text:p>
          </table:table-cell>
          <table:table-cell table:style-name="ce17" office:value-type="string" calcext:value-type="string">
            <text:p>Nr. 21 del 28/02/2022</text:p>
          </table:table-cell>
          <table:table-cell table:style-name="ce25" office:value-type="currency" office:currency="EUR" office:value="37500" calcext:value-type="currency">
            <text:p>€ 37.500,00</text:p>
          </table:table-cell>
          <table:table-cell table:style-name="ce43" office:value-type="string" calcext:value-type="string">
            <text:p><text:span text:style-name="T1">1.</text:span><text:span text:style-name="T2">Curriculum vitae</text:span><text:span text:style-name="T3"> 2.</text:span><text:span text:style-name="T2">Attestazione assenza conflitti</text:span></text:p>
          </table:table-cell>
          <table:table-cell table:number-columns-repeated="1019"/>
        </table:table-row>
        <table:table-row table:style-name="ro10">
          <table:table-cell table:style-name="ce8" office:value-type="string" calcext:value-type="string">
            <text:p>PITITTO FABRIZIA ANNA </text:p>
          </table:table-cell>
          <table:table-cell table:style-name="ce14" office:value-type="string" calcext:value-type="string">
            <text:p>Incarico di prestazioni di psicologo nell’ambito dei seguenti progetti di riattivazione cognitiva e relazione: Palestra Mente e Spazio Incontro <text:s text:c="67"/>DURATA: dal 01/03/22 al 15/07/22</text:p>
          </table:table-cell>
          <table:table-cell table:style-name="ce17" office:value-type="string" calcext:value-type="string">
            <text:p>Nr. 30 del 17/02/2022</text:p>
          </table:table-cell>
          <table:table-cell table:style-name="ce25" office:value-type="currency" office:currency="EUR" office:value="4500" calcext:value-type="currency">
            <text:p>€ 4.500,00</text:p>
          </table:table-cell>
          <table:table-cell table:style-name="ce43" office:value-type="string" calcext:value-type="string">
            <text:p>1.<text:a xlink:href="https://www.aspbassaromagna.it/wp-content/uploads/2022/05/CV-Pititto-Anna-Fabrizia.pdf" xlink:type="simple">Curriculum vitae</text:a>  2.<text:a xlink:href="https://www.aspbassaromagna.it/wp-content/uploads/2022/05/Attestazione-verifica-NON-INCOMPATIBILITA-Pititto-Fabrizia-Anna.pdf" xlink:type="simple">Attestazione assenza conflitti</text:a>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TODOROVIC VESNA</text:p>
          </table:table-cell>
          <table:table-cell table:style-name="ce14" office:value-type="string" calcext:value-type="string">
            <text:p>Incarico per lo svolgimento di prestazioni infermieristiche in regime di libera professione DURATA: dal 24/01/2022 al 28/02/2022</text:p>
          </table:table-cell>
          <table:table-cell table:style-name="ce17" office:value-type="string" calcext:value-type="string">
            <text:p>Nr. 1 del 17/01/2022</text:p>
          </table:table-cell>
          <table:table-cell table:style-name="ce25" office:value-type="currency" office:currency="EUR" office:value="4500" calcext:value-type="currency">
            <text:p>€ 4.500,00</text:p>
          </table:table-cell>
          <table:table-cell table:style-name="ce43" office:value-type="string" calcext:value-type="string">
            <text:p><text:span text:style-name="T1">1.</text:span><text:span text:style-name="T2">Curriculum vitae</text:span><text:span text:style-name="T3"> 2.</text:span><text:span text:style-name="T2">Attestazione assenza conflitti</text:span>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DOTTI NICOLA</text:p>
          </table:table-cell>
          <table:table-cell table:style-name="ce10" office:value-type="string" calcext:value-type="string">
            <text:p>Intrattenimento musicale presso le CRA gestite dall’Asp DURATA: dal 01/01/2020 al 31/12/2021</text:p>
          </table:table-cell>
          <table:table-cell table:style-name="ce17" office:value-type="string" calcext:value-type="string">
            <text:p>Nr. 30 del 17/02/2020</text:p>
          </table:table-cell>
          <table:table-cell table:style-name="ce26" office:value-type="currency" office:currency="EUR" office:value="1500" calcext:value-type="currency">
            <text:p>€ 1.500,00</text:p>
          </table:table-cell>
          <table:table-cell table:style-name="ce43" office:value-type="string" calcext:value-type="string">
            <text:p><text:span text:style-name="T1">1.</text:span><text:span text:style-name="T2">Curriculum vitae</text:span><text:span text:style-name="T3">  2.</text:span><text:span text:style-name="T2">Attestazione assenza conflitti</text:span>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SANGIORGI LAURA</text:p>
          </table:table-cell>
          <table:table-cell table:style-name="ce10" office:value-type="string" calcext:value-type="string">
            <text:p>Collaborazione nell’organizzazione di eventi musicale presso le CRA gestite dall’Asp DURATA: dal 01/01/2020 al 31/12/2021</text:p>
          </table:table-cell>
          <table:table-cell table:style-name="ce17" office:value-type="string" calcext:value-type="string">
            <text:p>Nr. 30 del 17/02/2020</text:p>
          </table:table-cell>
          <table:table-cell table:style-name="ce26" office:value-type="currency" office:currency="EUR" office:value="2000" calcext:value-type="currency">
            <text:p>€ 2.000,00</text:p>
          </table:table-cell>
          <table:table-cell table:style-name="ce43" office:value-type="string" calcext:value-type="string">
            <text:p><text:span text:style-name="T1">1.</text:span><text:span text:style-name="T2">Curriculum vitae</text:span><text:span text:style-name="T3">  2.</text:span><text:span text:style-name="T2">Attestazione assenza conflitti</text:span>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BENATI ATTILIO</text:p>
          </table:table-cell>
          <table:table-cell table:style-name="ce10" office:value-type="string" calcext:value-type="string">
            <text:p>Intrattenimento musicale presso le CRA gestite dall’Asp DURATA: dal 01/01/2020 al 31/12/2021</text:p>
          </table:table-cell>
          <table:table-cell table:style-name="ce17" office:value-type="string" calcext:value-type="string">
            <text:p>Nr. 30 del 17/02/2020</text:p>
          </table:table-cell>
          <table:table-cell table:style-name="ce26" office:value-type="currency" office:currency="EUR" office:value="2000" calcext:value-type="currency">
            <text:p>€ 2.000,00</text:p>
          </table:table-cell>
          <table:table-cell table:style-name="ce43" office:value-type="string" calcext:value-type="string">
            <text:p><text:span text:style-name="T1">1.</text:span><text:span text:style-name="T2">Curriculum vitae</text:span><text:span text:style-name="T3">   2.</text:span><text:span text:style-name="T2">Attestazione assenza conflitti</text:span>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OGGIANU RAFFAELA</text:p>
          </table:table-cell>
          <table:table-cell table:style-name="ce10" office:value-type="string" calcext:value-type="string">
            <text:p>Incarico di prestazioni di psicologo nell’ambito dei seguenti progetti di riattivazione cognitiva e relazione: Palestra Mente e Spazio Incontro <text:s text:c="21"/>DURATA: dal 01/10/2020 al 31/12/2021</text:p>
          </table:table-cell>
          <table:table-cell table:style-name="ce17" office:value-type="string" calcext:value-type="string">
            <text:p>Nr. 115 del 30/11/2018</text:p>
          </table:table-cell>
          <table:table-cell table:style-name="ce26" office:value-type="currency" office:currency="EUR" office:value="14500" calcext:value-type="currency">
            <text:p>€ 14.500,00</text:p>
          </table:table-cell>
          <table:table-cell table:style-name="ce43" office:value-type="string" calcext:value-type="string">
            <text:p><text:span text:style-name="T1">1.</text:span><text:span text:style-name="T2">Curriculum vitae</text:span><text:span text:style-name="T3">   2.</text:span><text:span text:style-name="T2">Attestazione assenza conflitti</text:span>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BERTONI MONICA</text:p>
          </table:table-cell>
          <table:table-cell table:style-name="ce10" office:value-type="string" calcext:value-type="string">
            <text:p>Revisore dei conti (nominato con delibera di Giunta Regionale n.1079 del 01/07/2019 DURATA: dal 01/07/2019 al 30/06/2024</text:p>
          </table:table-cell>
          <table:table-cell table:style-name="ce17" office:value-type="string" calcext:value-type="string">
            <text:p>Delibera Giunta regionale n. 1079 del 01/07/19 </text:p>
          </table:table-cell>
          <table:table-cell table:style-name="ce26" office:value-type="currency" office:currency="EUR" office:value="30000" calcext:value-type="currency">
            <text:p>€ 30.000,00</text:p>
          </table:table-cell>
          <table:table-cell table:style-name="ce43" office:value-type="string" calcext:value-type="string">
            <text:p><text:span text:style-name="T1">1.</text:span><text:span text:style-name="T2">Curriculum vitae</text:span><text:span text:style-name="T3">   2.</text:span><text:span text:style-name="T2">Attestazione assenza conflitti</text:span>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DE SALVO MARIA</text:p>
          </table:table-cell>
          <table:table-cell table:style-name="ce10" office:value-type="string" calcext:value-type="string">
            <text:p>Incarico attività di consulenza psicologica per Palestra Mente e Spazio Incontro DURATA: dal 01/02/2019 al 31/12/2021</text:p>
          </table:table-cell>
          <table:table-cell table:style-name="ce17" office:value-type="string" calcext:value-type="string">
            <text:p>Nr. 115 del 30/11/2018</text:p>
          </table:table-cell>
          <table:table-cell table:style-name="ce26" office:value-type="currency" office:currency="EUR" office:value="30000" calcext:value-type="currency">
            <text:p>€ 30.000,00</text:p>
          </table:table-cell>
          <table:table-cell table:style-name="ce43" office:value-type="string" calcext:value-type="string">
            <text:p><text:span text:style-name="T1">1.</text:span><text:span text:style-name="T2">Curriculum vitae</text:span><text:span text:style-name="T3">   2.</text:span><text:span text:style-name="T2">Attestazione assenza conflitti</text:span>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ERIS HOXHA</text:p>
          </table:table-cell>
          <table:table-cell table:style-name="ce10" office:value-type="string" calcext:value-type="string">
            <text:p>Svolgimento prestazioni sanitarie <text:s/>DURATA: dal 11/06/2021 al 31/12/2021</text:p>
          </table:table-cell>
          <table:table-cell table:style-name="ce17" office:value-type="string" calcext:value-type="string">
            <text:p>Nr. 41 del 09/06/2021</text:p>
          </table:table-cell>
          <table:table-cell table:style-name="ce26" office:value-type="currency" office:currency="EUR" office:value="4950" calcext:value-type="currency">
            <text:p>€ 4.950,00</text:p>
          </table:table-cell>
          <table:table-cell table:style-name="ce43" office:value-type="string" calcext:value-type="string">
            <text:p><text:span text:style-name="T1">1.</text:span><text:span text:style-name="T2">Curriculum vitae</text:span><text:span text:style-name="T3">   2.</text:span><text:span text:style-name="T2">Attestazione assenza conflitti</text:span>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CAVALLUCCI FRANCESCA</text:p>
          </table:table-cell>
          <table:table-cell table:style-name="ce10" office:value-type="string" calcext:value-type="string">
            <text:p>Incarico componente commissione selezione Direttore Amministrativo <text:s text:c="3"/>DURATA: dal 04/11/2019 al 30/06/2020</text:p>
          </table:table-cell>
          <table:table-cell table:style-name="ce17" office:value-type="string" calcext:value-type="string">
            <text:p>Nr. 102 del 04/11/2019</text:p>
          </table:table-cell>
          <table:table-cell table:style-name="ce26" office:value-type="currency" office:currency="EUR" office:value="1000" calcext:value-type="currency">
            <text:p>€ 1.000,00</text:p>
          </table:table-cell>
          <table:table-cell table:style-name="ce43" office:value-type="string" calcext:value-type="string">
            <text:p><text:span text:style-name="T1">1.</text:span><text:span text:style-name="T2">Curriculum vitae</text:span><text:span text:style-name="T3">   2.</text:span><text:span text:style-name="T2">Attestazione assenza conflitti</text:span>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SALMI ENRICO</text:p>
          </table:table-cell>
          <table:table-cell table:style-name="ce10" office:value-type="string" calcext:value-type="string">
            <text:p>Incarico componente commissione selezione Direttore Amministrativo <text:s/>DURATA: dal 04/11/2019 al 30/06/2020</text:p>
          </table:table-cell>
          <table:table-cell table:style-name="ce17" office:value-type="string" calcext:value-type="string">
            <text:p>Nr. 102 del 04/11/2019</text:p>
          </table:table-cell>
          <table:table-cell table:style-name="ce26" office:value-type="currency" office:currency="EUR" office:value="1000" calcext:value-type="currency">
            <text:p>€ 1.000,00</text:p>
          </table:table-cell>
          <table:table-cell table:style-name="ce43" office:value-type="string" calcext:value-type="string">
            <text:p><text:span text:style-name="T1">1.</text:span><text:span text:style-name="T2">Curriculum vitae</text:span><text:span text:style-name="T3">   2.</text:span><text:span text:style-name="T2">Attestazione assenza conflitti</text:span>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MINARDI FEDERICA</text:p>
          </table:table-cell>
          <table:table-cell table:style-name="ce10" office:value-type="string" calcext:value-type="string">
            <text:p>Incarico componente commissione selezione Direttore Amministrativo <text:s text:c="4"/>DURATA: dal 04/11/2019 al 30/06/2020</text:p>
          </table:table-cell>
          <table:table-cell table:style-name="ce17" office:value-type="string" calcext:value-type="string">
            <text:p>Nr. 102 del 04/11/2019</text:p>
          </table:table-cell>
          <table:table-cell table:style-name="ce26" office:value-type="currency" office:currency="EUR" office:value="500" calcext:value-type="currency">
            <text:p>€ 500,00</text:p>
          </table:table-cell>
          <table:table-cell table:style-name="ce43" office:value-type="string" calcext:value-type="string">
            <text:p><text:span text:style-name="T1">1.</text:span><text:span text:style-name="T2">Curriculum vitae</text:span><text:span text:style-name="T3">   2.</text:span><text:span text:style-name="T2">Attestazione assenza conflitti</text:span>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DE SALVO MARIA</text:p>
          </table:table-cell>
          <table:table-cell table:style-name="ce10" office:value-type="string" calcext:value-type="string">
            <text:p>Incarico attività di consulenza psicologica per Palestra Mente e Spazio Incontro <text:s text:c="2"/>DURATA: dal 01/02/2019 al 31/12/2022</text:p>
          </table:table-cell>
          <table:table-cell table:style-name="ce17" office:value-type="string" calcext:value-type="string">
            <text:p>Nr. 115 del 30/11/2018</text:p>
          </table:table-cell>
          <table:table-cell table:style-name="ce26" office:value-type="currency" office:currency="EUR" office:value="30000" calcext:value-type="currency">
            <text:p>€ 30.000,00</text:p>
          </table:table-cell>
          <table:table-cell table:style-name="ce43" office:value-type="string" calcext:value-type="string">
            <text:p><text:span text:style-name="T1">1.</text:span><text:span text:style-name="T2">Curriculum vitae</text:span><text:span text:style-name="T3">   2.</text:span><text:span text:style-name="T2">Attestazione assenza conflitti</text:span>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PITITTO FABRIZIA ANNA </text:p>
          </table:table-cell>
          <table:table-cell table:style-name="ce10" office:value-type="string" calcext:value-type="string">
            <text:p>Incarico attività di consulenza psicologica per Palestra Mente e Spazio Incontro DURATA: dal 01/10/2020 al 31/01/2022</text:p>
          </table:table-cell>
          <table:table-cell table:style-name="ce17" office:value-type="string" calcext:value-type="string">
            <text:p>Nr. 115 del 30/11/2018</text:p>
          </table:table-cell>
          <table:table-cell table:style-name="ce26" office:value-type="currency" office:currency="EUR" office:value="4500" calcext:value-type="currency">
            <text:p>€ 4.500,00</text:p>
          </table:table-cell>
          <table:table-cell table:style-name="ce43" office:value-type="string" calcext:value-type="string">
            <text:p><text:span text:style-name="T4"><text:a xlink:href="https://www.aspbassaromagna.it/wp-content/uploads/2021/10/CV-Pititto-Anna-Fabrizia.pdf" xlink:type="simple">1.Curriculum vitae  </text:a></text:span><text:span text:style-name="T4"> 2.</text:span><text:span text:style-name="T4"><text:a xlink:href="https://www.aspbassaromagna.it/wp-content/uploads/2022/06/Attestazione-verifica-NON-INCOMPATIBILITA-Petitto-Fabrizia-AnnA.doc" xlink:type="simple">Attestazione assenza conflitti</text:a></text:span></text:p>
          </table:table-cell>
          <table:table-cell table:number-columns-repeated="1019"/>
        </table:table-row>
        <table:table-row table:style-name="ro11" table:number-rows-repeated="65447">
          <table:table-cell table:number-columns-repeated="1024"/>
        </table:table-row>
        <table:table-row table:style-name="ro12" table:number-rows-repeated="64">
          <table:table-cell table:number-columns-repeated="1024"/>
        </table:table-row>
        <table:table-row table:style-name="ro11" table:number-rows-repeated="98302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_FilterDatabase" table:base-cell-address="$Foglio1.$A$1" table:cell-range-address="$Foglio1.$C$1:.$E$35"/>
        </table:named-expressions>
      </table:table>
      <table:named-expressions/>
      <table:database-ranges>
        <table:database-range table:name="__Anonymous_Sheet_DB__0" table:target-range-address="Foglio1.C1:Foglio1.E3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tillium Web" svg:font-family="'Titillium Web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9P0" style:volatile="true">
      <number:text>€ </number:text>
      <number:number number:decimal-places="0" number:min-decimal-places="0" number:min-integer-digits="1" number:grouping="true"/>
    </number:number-style>
    <number:number-style style:name="N119">
      <number:text>-€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P1" style:volatile="true"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1P0" style:volatile="true">
      <number:day/>
      <number:text>/</number:text>
      <number:month/>
      <number:text>/</number:text>
      <number:year number:style="long"/>
    </number:date-style>
    <number:text-style style:name="N131">
      <number:text-content/>
      <style:map style:condition="value()&lt;=1.79769313486232E+308" style:apply-style-name="N131P0"/>
    </number:text-style>
    <number:date-style style:name="N132">
      <number:day number:style="long"/>
      <number:text>-</number:text>
      <number:month number:textual="true"/>
      <number:text>-</number:text>
      <number:year/>
    </number:date-style>
    <number:date-style style:name="N133">
      <number:day number:style="long"/>
      <number:text>-</number:text>
      <number:month number:textual="true"/>
    </number:date-style>
    <number:date-style style:name="N134">
      <number:month number:textual="true"/>
      <number:text>-</number:text>
      <number:year/>
    </number:date-style>
    <number:time-style style:name="N135">
      <number:hours/>
      <number:text>:</number:text>
      <number:minutes number:style="long"/>
      <number:text> </number:text>
      <number:am-pm/>
    </number:time-style>
    <number:time-style style:name="N13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7">
      <number:hours/>
      <number:text>:</number:text>
      <number:minutes number:style="long"/>
    </number:time-style>
    <number:time-style style:name="N138">
      <number:hours/>
      <number:text>:</number:text>
      <number:minutes number:style="long"/>
      <number:text>:</number:text>
      <number:seconds number:style="long"/>
    </number:time-style>
    <number:date-style style:name="N13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€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3P0" style:volatile="true" number:language="it" number:country="IT">
      <number:number number:decimal-places="0" number:min-decimal-places="0" number:min-integer-digits="1" number:grouping="true"/>
    </number:number-style>
    <number:number-style style:name="N10123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2" number:min-decimal-places="2" number:min-integer-digits="1" number:grouping="true"/>
    </number:number-style>
    <number:number-style style:name="N10125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9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2P1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2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7T09:02:48.660000000</meta:creation-date>
    <dc:date>2024-06-27T12:45:54.229000000</dc:date>
    <meta:editing-cycles>23</meta:editing-cycles>
    <meta:editing-duration>PT3H53M4S</meta:editing-duration>
    <meta:generator>LibreOffice/7.0.3.1$Windows_X86_64 LibreOffice_project/d7547858d014d4cf69878db179d326fc3483e082</meta:generator>
    <meta:document-statistic meta:table-count="1" meta:cell-count="175" meta:object-count="0"/>
  </office:meta>
</office:document-meta>
</file>