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4d498" officeooo:paragraph-rsid="0004d498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9b594"/>
    </style:style>
    <style:style style:name="P4" style:family="paragraph" style:parent-style-name="Standard">
      <style:paragraph-properties fo:text-align="justify" style:justify-single-word="false"/>
      <style:text-properties officeooo:paragraph-rsid="000d3f13"/>
    </style:style>
    <style:style style:name="P5" style:family="paragraph" style:parent-style-name="Standard">
      <style:paragraph-properties fo:text-align="justify" style:justify-single-word="false"/>
      <style:text-properties officeooo:paragraph-rsid="001063f5"/>
    </style:style>
    <style:style style:name="P6" style:family="paragraph" style:parent-style-name="Standard">
      <style:paragraph-properties fo:text-align="justify" style:justify-single-word="false"/>
      <style:text-properties officeooo:rsid="0006821f" officeooo:paragraph-rsid="0006821f"/>
    </style:style>
    <style:style style:name="P7" style:family="paragraph" style:parent-style-name="Standard">
      <style:paragraph-properties fo:text-align="justify" style:justify-single-word="false"/>
      <style:text-properties officeooo:rsid="0006bb7a" officeooo:paragraph-rsid="0006bb7a"/>
    </style:style>
    <style:style style:name="P8" style:family="paragraph" style:parent-style-name="Standard">
      <style:paragraph-properties fo:text-align="justify" style:justify-single-word="false"/>
      <style:text-properties officeooo:rsid="000b831d" officeooo:paragraph-rsid="000b831d"/>
    </style:style>
    <style:style style:name="P9" style:family="paragraph" style:parent-style-name="Standard">
      <style:paragraph-properties fo:text-align="justify" style:justify-single-word="false"/>
      <style:text-properties officeooo:rsid="000b831d" officeooo:paragraph-rsid="001153c8"/>
    </style:style>
    <style:style style:name="P10" style:family="paragraph" style:parent-style-name="Standard">
      <style:paragraph-properties fo:text-align="justify" style:justify-single-word="false"/>
      <style:text-properties officeooo:rsid="000d3f13" officeooo:paragraph-rsid="000d3f13"/>
    </style:style>
    <style:style style:name="P11" style:family="paragraph" style:parent-style-name="Standard">
      <style:paragraph-properties fo:text-align="justify" style:justify-single-word="false"/>
      <style:text-properties officeooo:rsid="000ebdec" officeooo:paragraph-rsid="001063f5"/>
    </style:style>
    <style:style style:name="P12" style:family="paragraph" style:parent-style-name="Standard">
      <style:paragraph-properties fo:text-align="justify" style:justify-single-word="false"/>
      <style:text-properties officeooo:rsid="0003241d" officeooo:paragraph-rsid="0009b594"/>
    </style:style>
    <style:style style:name="P13" style:family="paragraph" style:parent-style-name="Standard">
      <style:paragraph-properties fo:text-align="justify" style:justify-single-word="false"/>
      <style:text-properties officeooo:rsid="00127952" officeooo:paragraph-rsid="00127952"/>
    </style:style>
    <style:style style:name="P14" style:family="paragraph" style:parent-style-name="Standard">
      <style:paragraph-properties fo:text-align="justify" style:justify-single-word="false"/>
      <style:text-properties officeooo:rsid="00127a32" officeooo:paragraph-rsid="00127a32"/>
    </style:style>
    <style:style style:name="P15" style:family="paragraph" style:parent-style-name="Standard">
      <style:paragraph-properties fo:text-align="justify" style:justify-single-word="false"/>
      <style:text-properties officeooo:rsid="001063f5" officeooo:paragraph-rsid="001063f5"/>
    </style:style>
    <style:style style:name="T1" style:family="text">
      <style:text-properties officeooo:rsid="0001897a"/>
    </style:style>
    <style:style style:name="T2" style:family="text">
      <style:text-properties officeooo:rsid="0002eb01"/>
    </style:style>
    <style:style style:name="T3" style:family="text">
      <style:text-properties fo:font-style="italic" officeooo:rsid="0006bb7a" style:font-style-asian="italic" style:font-style-complex="italic"/>
    </style:style>
    <style:style style:name="T4" style:family="text">
      <style:text-properties fo:font-style="italic" officeooo:rsid="000802ba" style:font-style-asian="italic" style:font-style-complex="italic"/>
    </style:style>
    <style:style style:name="T5" style:family="text">
      <style:text-properties officeooo:rsid="00077b60"/>
    </style:style>
    <style:style style:name="T6" style:family="text">
      <style:text-properties officeooo:rsid="000802ba"/>
    </style:style>
    <style:style style:name="T7" style:family="text">
      <style:text-properties officeooo:rsid="0009b594"/>
    </style:style>
    <style:style style:name="T8" style:family="text">
      <style:text-properties officeooo:rsid="000b831d"/>
    </style:style>
    <style:style style:name="T9" style:family="text">
      <style:text-properties officeooo:rsid="000d3f13"/>
    </style:style>
    <style:style style:name="T10" style:family="text">
      <style:text-properties officeooo:rsid="000ebdec"/>
    </style:style>
    <style:style style:name="T11" style:family="text">
      <style:text-properties officeooo:rsid="001063f5"/>
    </style:style>
    <style:style style:name="T12" style:family="text">
      <style:text-properties officeooo:rsid="001153c8"/>
    </style:style>
    <style:style style:name="T13" style:family="text">
      <style:text-properties officeooo:rsid="00135725"/>
    </style:style>
    <style:style style:name="T14" style:family="text">
      <style:text-properties officeooo:rsid="0013f074"/>
    </style:style>
    <style:style style:name="T15" style:family="text">
      <style:text-properties officeooo:rsid="001802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3">PROGETTO DI INTERVENTI ASSISTITI CON ANIMALI ALL’ASP BASSA ROMAGNA</text:p>
      <text:p text:style-name="P2"/>
      <text:p text:style-name="P2"/>
      <text:p text:style-name="P1">PREMESSA</text:p>
      <text:p text:style-name="P4">La condizione di non autosufficienza <text:span text:style-name="T2">degli anziani istituzionalizzati </text:span>comporta <text:span text:style-name="T2">spesso</text:span> ansia, insicurezza, angoscia e svalutazione delle proprie capacità. <text:span text:style-name="T6">Secondo molti studi uno</text:span><text:span text:style-name="T2"> strumento utile a lenire tale condizione </text:span><text:span text:style-name="T7">sono gli “interventi assistiti con animali”, </text:span><text:span text:style-name="T9">IAA, </text:span><text:span text:style-name="T7">detti più comunemente </text:span><text:span text:style-name="T4">P</text:span><text:span text:style-name="T3">et </text:span><text:span text:style-name="T4">T</text:span><text:span text:style-name="T3">herapy.</text:span></text:p>
      <text:p text:style-name="P3"><text:span text:style-name="T7">La letteratura </text:span><text:span text:style-name="T12">si è</text:span><text:span text:style-name="T7"> notato nei soggetti partecipanti alla pet therapy un accrescimento del</text:span>l’autostima <text:span text:style-name="T7">data dal</text:span><text:span text:style-name="T2">la </text:span>gratificazione di prendersi cura di un altro essere vivente, <text:span text:style-name="T12">gli </text:span><text:span text:style-name="T7">ospiti che hanno beneficiato di una stimolazione del </text:span>linguaggio <text:span text:style-name="T7">verbale e non verbale</text:span>, <text:span text:style-name="T7">avuto un supporto a</text:span>l processo di socializzazione, <text:span text:style-name="T7">e un significativo </text:span><text:span text:style-name="T1">abbassa</text:span><text:span text:style-name="T7">mento dello stato ansioso. </text:span></text:p>
      <text:p text:style-name="P3"><text:span text:style-name="T7">La pet therapy h</text:span><text:span text:style-name="T1">a inoltre la funzione di </text:span>stimola<text:span text:style-name="T1">re</text:span> la mente: <text:span text:style-name="T7">i giochi con gli animali </text:span>stimolano l’elaborazione, l’associazione, il confronto e la memoria. <text:span text:style-name="T7">C’è anche un aspetto riabilitativo dovuto ai movimenti quali</text:span> spazzolare il cane, lanciare la pallina o compiere movimenti più complessi, sono attività impiegate per la riabilitazione e l’allenamento fisico. <text:span text:style-name="T1">Inoltre, </text:span><text:span text:style-name="T7">la pet therapy</text:span><text:span text:style-name="T1"> </text:span>stimola le attività sensoriali in caso di cecità o ipovisione, sordità o sordocecità <text:span text:style-name="T1">e </text:span>ha un effetto calmante: diminuisce la frequenza cardiaca e la pressione arteriosa. </text:p>
      <text:p text:style-name="P12"/>
      <text:p text:style-name="P1">DESTINATARI</text:p>
      <text:p text:style-name="P9"><text:span text:style-name="T12">Gli ospiti anziani residenti nelle Cra dell’Asp Bassa </text:span><text:span text:style-name="T15">R</text:span><text:span text:style-name="T12">omagna: Sassoli, Bedeschi, Jus Pascendi e Voltana. </text:span>Si è scelto di focalizzare <text:span text:style-name="T12">in particolare</text:span> l’intervento terapeutico su una decina di ospit<text:span text:style-name="T12">i per casa residenza, pazienti</text:span> con <text:span text:style-name="T13">degrado cognitivo e</text:span> demenza medio-grave. Questo perché su di loro l’interazione non verbale con l’animale diventa uno strumento di comunicazione, accudimento, <text:span text:style-name="T12">riduzione di ansia e depressione</text:span>. <text:span text:style-name="T12">V</text:span>ista la durata dell’intervento, un’ora, <text:span text:style-name="T12">quaranta</text:span> minuti saranno dedicati a<text:span text:style-name="T12">i soggetti</text:span> selezionati <text:span text:style-name="T9">per TAA (terapie assistite con animali)</text:span>, mentre <text:span text:style-name="T12">i restanti venti minuti saranno di AAA (attività assistita con animali) dedicati </text:span>agli altri ospiti <text:span text:style-name="T12">presenti in struttura</text:span>, compreso interventi nelle camere.</text:p>
      <text:p text:style-name="P1"/>
      <text:p text:style-name="P6">PERIODO DI SVOLGIMENTO</text:p>
      <text:p text:style-name="P7"><text:span text:style-name="T12">Dopo un periodo di prova, il </text:span>progetto prevede <text:span text:style-name="T12">dieci</text:span><text:span text:style-name="T8"> incontr</text:span><text:span text:style-name="T12">i</text:span><text:span text:style-name="T8"> settimanal</text:span><text:span text:style-name="T12">i</text:span><text:span text:style-name="T8"> </text:span><text:span text:style-name="T12">di circa un’ora a partire da febbraio 2024. <text:s/></text:span></text:p>
      <text:p text:style-name="P6"/>
      <text:p text:style-name="P7">FINALITA’</text:p>
      <text:p text:style-name="P7">Aumentare il benessere degli <text:span text:style-name="T5">ospiti </text:span>sia dal punto di vista fisico che emotivo, accrescere la loro autostima e senso di efficacia.</text:p>
      <text:p text:style-name="P7"/>
      <text:p text:style-name="P7">OBIETTIVI</text:p>
      <text:p text:style-name="P7">Ridurre lo stato di isolamento.</text:p>
      <text:p text:style-name="P7">Ridurre i problemi comportamentali.</text:p>
      <text:p text:style-name="P8">Ridurre ansia e depressione.</text:p>
      <text:p text:style-name="P7">Favorire il mantenimento o il recupero delle competenze.</text:p>
      <text:p text:style-name="P7">Offrire motivazioni che forniscano il mantenimento e il recupero delle autonomie.</text:p>
      <text:p text:style-name="P7"/>
      <text:p text:style-name="P7">MODALITA’ DI LAVORO</text:p>
      <text:p text:style-name="P7">L'attività di pet therapy prevede un primo contatto fra l'anziano e il cane coadiuvato dal conduttore dell'animale. L'ambiente deve essere non medicalizzato, silenzioso ed illuminato, accogliente per favorire comportamenti il più spontanei possibili, <text:span text:style-name="T9">a tal fine è stata individuata una sala apposita</text:span>. Gli animali saranno cani <text:span text:style-name="T5">certificati</text:span> mediante esame attitudinale e valutazione sanitaria <text:span text:style-name="T5">(idoneità </text:span><text:soft-page-break/><text:span text:style-name="T5">sanitaria e comportamentale </text:span><text:span text:style-name="T6">verificata dal veter</text:span><text:span text:style-name="T8">i</text:span><text:span text:style-name="T6">nario ogni sei mesi</text:span><text:span text:style-name="T5">, non femmine in estro e nemmeno cani con storie di abbandono e violenza non risolte) condotti </text:span>da un istruttore cinofilo.</text:p>
      <text:p text:style-name="P10"><text:span text:style-name="T10">Dopo il primo contatto d</text:span>ieci ospiti con un grado di demenza medio grave e altre patologie, individuati dall’equipe multidisciplinare, usufruiranno della TAA, un intervento a valenza terapeutica finalizzato alla cura di disturbi della sfera fisica, neuro e psicomotoria, cognitiva, emotiva e relazionale. L’intervento durerà una quarantina di minuti. </text:p>
      <text:p text:style-name="P10">Gli altri ospiti del servizio invece usufruiranno della attività assistita con gli animali (AAA) nella sala animazione e nelle loro stanze, un intervento con finalità di tipo ludico-ricreativo e di socializzazione attraverso il quale si promuove il miglioramento della qualità della vita e la corretta interazione uomo-animale. <text:span text:style-name="T10">Questo intervento durerà circa venti minuti.</text:span></text:p>
      <text:p text:style-name="P10"/>
      <text:p text:style-name="P10"/>
      <text:p text:style-name="P13">MONITORAGGIO</text:p>
      <text:p text:style-name="P11">Durante la realizzazione del progetto di IAA <text:span text:style-name="T11">è</text:span> previsto il monitoraggio <text:span text:style-name="T11">degli ospiti coinvolti attraverso l’utilizzo della Scala Cornell della depressione nella demenza (Cornell Scale for Depression in Dementia di Alexopoulos et al., 1988), adatta come screening e staging della depressione in soggetti anziani anche con gravità moderata-severa. Lo strumento di valutazione è già in uso e standardizzato in tutti e tre i servizi: Sassoli, Bedeschi e Jus Pascendi. </text:span></text:p>
      <text:p text:style-name="P15">Dopo ogni intervento saranno annotate le risposte e le reazioni di almeno tre anziani, sia positive che negative alla fine di ogni intervento. <text:s/></text:p>
      <text:p text:style-name="P11"/>
      <text:p text:style-name="P13">VALUTAZIONE DI EFFICACIA</text:p>
      <text:p text:style-name="P5"><text:span text:style-name="T11">Verranno confrontati i dati iniziali e finali dei ospiti sottoposti al monitoraggio, al fine di verificare i cambiamenti degli utenti e l’eventuale efficacia della IAA. </text:span><text:span text:style-name="T10">L’efficacia viene valutata mettendo a confronto gli effetti ottenuti al termine della realizzazione del progetto e gli obiettivi preliminarmente individuati. In particolare si focalizza sui “cambiamenti” degli utenti verificati anche sulla base dei dati raccolti attraverso il monitoraggio.</text:span></text:p>
      <text:p text:style-name="P4"/>
      <text:p text:style-name="P4"/>
      <text:p text:style-name="P2">PARTNER DI PROGETTO</text:p>
      <text:p text:style-name="P2">L'esecuzione del progetto è affidata a<text:span text:style-name="T6">l Cinoservizio – Canile comprensoriale di Bizzuno Lugo di Romagna in via Giovanna Buscaroli 1 (ex Carrara della Cassa, 48022 Lugo RA).</text:span></text:p>
      <text:p text:style-name="P2"/>
      <text:p text:style-name="P14"/>
      <text:p text:style-name="P14"/>
      <text:p text:style-name="P14"><text:span text:style-name="T14">Progetto d</text:span>i Caterina Cavina <text:span text:style-name="T14">e </text:span>Silvia Tabanell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31T13:09:18.930000000</meta:creation-date>
    <dc:date>2024-05-13T17:07:33.755000000</dc:date>
    <meta:editing-duration>PT38M39S</meta:editing-duration>
    <meta:editing-cycles>10</meta:editing-cycles>
    <meta:generator>LibreOffice/7.6.4.1$Windows_X86_64 LibreOffice_project/e19e193f88cd6c0525a17fb7a176ed8e6a3e2aa1</meta:generator>
    <meta:print-date>2024-02-18T10:53:50.290000000</meta:print-date>
    <meta:document-statistic meta:table-count="0" meta:image-count="0" meta:object-count="0" meta:page-count="2" meta:paragraph-count="29" meta:word-count="747" meta:character-count="5224" meta:non-whitespace-character-count="4497"/>
  </office:meta>
</office:document-meta>
</file>