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urier 10 cpi" svg:font-family="'Courier 10 cpi', Arial" style:font-family-generic="modern"/>
    <style:font-face style:name="Courier New" svg:font-family="'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style:font-pitch="variable" style:font-charset="x-symbol"/>
  </office:font-face-decls>
  <office:automatic-styles>
    <style:style style:name="Tabella3" style:family="table">
      <style:table-properties style:width="17.999cm" table:align="margins" style:writing-mode="lr-tb"/>
    </style:style>
    <style:style style:name="Tabella3.A" style:family="table-column">
      <style:table-column-properties style:column-width="17.999cm" style:rel-column-width="65535*"/>
    </style:style>
    <style:style style:name="Tabella3.A1" style:family="table-cell">
      <style:table-cell-properties style:vertical-align="bottom" fo:background-color="#eeeeee" fo:padding="0.097cm" fo:border="0.05pt solid #000000">
        <style:background-image/>
      </style:table-cell-properties>
    </style:style>
    <style:style style:name="P1" style:family="paragraph" style:parent-style-name="Standard">
      <style:paragraph-properties fo:line-height="100%" fo:text-align="justify" style:justify-single-word="false"/>
      <style:text-properties officeooo:paragraph-rsid="001fc8f1"/>
    </style:style>
    <style:style style:name="P2" style:family="paragraph" style:parent-style-name="Standard">
      <style:paragraph-properties fo:line-height="100%" fo:text-align="justify" style:justify-single-word="false"/>
      <style:text-properties style:font-name="Calibri1" fo:font-size="12pt" officeooo:paragraph-rsid="003072f5" style:font-size-asian="12pt" style:font-name-complex="Tahoma" style:font-size-complex="12pt"/>
    </style:style>
    <style:style style:name="P3" style:family="paragraph" style:parent-style-name="Footnote">
      <style:paragraph-properties fo:line-height="100%"/>
      <style:text-properties style:font-name="Calibri1" fo:font-size="12pt" officeooo:paragraph-rsid="003072f5" style:font-size-asian="12pt" style:font-name-complex="Tahoma" style:font-size-complex="12pt"/>
    </style:style>
    <style:style style:name="P4" style:family="paragraph" style:parent-style-name="Standard">
      <style:paragraph-properties fo:line-height="150%" fo:text-align="justify" style:justify-single-word="false">
        <style:tab-stops>
          <style:tab-stop style:position="17.002cm" style:type="right"/>
        </style:tab-stops>
      </style:paragraph-properties>
      <style:text-properties style:font-name="Calibri1" fo:font-size="12pt" officeooo:paragraph-rsid="001c7ee8" style:font-size-asian="12pt" style:font-name-complex="Tahoma" style:font-size-complex="12pt"/>
    </style:style>
    <style:style style:name="P5" style:family="paragraph" style:parent-style-name="Standard">
      <style:paragraph-properties fo:line-height="150%" fo:text-align="justify" style:justify-single-word="false">
        <style:tab-stops>
          <style:tab-stop style:position="17.002cm" style:type="right"/>
        </style:tab-stops>
      </style:paragraph-properties>
      <style:text-properties style:font-name="Calibri1" fo:font-size="12pt" officeooo:paragraph-rsid="002e509a" style:font-size-asian="12pt" style:font-name-complex="Tahoma" style:font-size-complex="12pt"/>
    </style:style>
    <style:style style:name="P6" style:family="paragraph" style:parent-style-name="Standard">
      <style:paragraph-properties fo:line-height="150%" fo:text-align="justify" style:justify-single-word="false" style:writing-mode="lr-tb"/>
      <style:text-properties style:font-name="Calibri1" fo:font-size="12pt" officeooo:paragraph-rsid="001c7ee8" style:font-size-asian="12pt" style:font-name-complex="Tahoma" style:font-size-complex="12pt"/>
    </style:style>
    <style:style style:name="P7" style:family="paragraph" style:parent-style-name="Standard">
      <style:paragraph-properties fo:line-height="150%" fo:text-align="justify" style:justify-single-word="false">
        <style:tab-stops>
          <style:tab-stop style:position="0.751cm"/>
          <style:tab-stop style:position="1cm"/>
          <style:tab-stop style:position="1.251cm"/>
        </style:tab-stops>
      </style:paragraph-properties>
      <style:text-properties style:font-name="Calibri1" fo:font-size="12pt" officeooo:paragraph-rsid="003072f5" style:font-size-asian="12pt" style:font-name-complex="Tahoma" style:font-size-complex="12pt"/>
    </style:style>
    <style:style style:name="P8" style:family="paragraph" style:parent-style-name="Standard">
      <style:paragraph-properties fo:line-height="150%" fo:text-align="center" style:justify-single-word="false"/>
      <style:text-properties style:font-name="Calibri1" fo:font-size="12pt" officeooo:paragraph-rsid="000fda2a" style:font-size-asian="12pt" style:font-name-complex="Tahoma" style:font-size-complex="12pt"/>
    </style:style>
    <style:style style:name="P9" style:family="paragraph" style:parent-style-name="Standard">
      <style:paragraph-properties fo:margin-top="0.423cm" fo:margin-bottom="0.423cm" style:contextual-spacing="false" fo:line-height="150%" fo:text-align="center" style:justify-single-word="false"/>
      <style:text-properties style:font-name="Calibri1" fo:font-size="12pt" style:font-size-asian="12pt" style:font-name-complex="Tahoma" style:font-size-complex="12pt"/>
    </style:style>
    <style:style style:name="P10" style:family="paragraph" style:parent-style-name="Standard">
      <style:paragraph-properties fo:line-height="150%" fo:text-align="justify" style:justify-single-word="false">
        <style:tab-stops>
          <style:tab-stop style:position="17.002cm" style:type="right"/>
        </style:tab-stops>
      </style:paragraph-properties>
      <style:text-properties style:font-name="Calibri1" fo:font-size="12pt" officeooo:rsid="001c7ee8" officeooo:paragraph-rsid="001c7ee8" style:font-size-asian="12pt" style:font-name-complex="Tahoma" style:font-size-complex="12pt"/>
    </style:style>
    <style:style style:name="P11" style:family="paragraph" style:parent-style-name="Standard">
      <style:paragraph-properties fo:line-height="150%" fo:text-align="justify" style:justify-single-word="false">
        <style:tab-stops>
          <style:tab-stop style:position="17.002cm" style:type="right"/>
        </style:tab-stops>
      </style:paragraph-properties>
      <style:text-properties style:font-name="Calibri1" fo:font-size="12pt" officeooo:rsid="001c7ee8" officeooo:paragraph-rsid="002e509a" style:font-size-asian="12pt" style:font-name-complex="Tahoma" style:font-size-complex="12pt"/>
    </style:style>
    <style:style style:name="P12" style:family="paragraph" style:parent-style-name="Standard">
      <style:paragraph-properties fo:line-height="150%" fo:text-align="justify" style:justify-single-word="false" style:writing-mode="lr-tb"/>
      <style:text-properties style:font-name="Calibri1" fo:font-size="12pt" officeooo:rsid="0012c32c" officeooo:paragraph-rsid="001c7ee8" style:font-size-asian="12pt" style:font-name-complex="Tahoma" style:font-size-complex="12pt"/>
    </style:style>
    <style:style style:name="P13" style:family="paragraph" style:parent-style-name="Standard">
      <style:paragraph-properties fo:margin-top="0cm" fo:margin-bottom="0.212cm" style:contextual-spacing="false" fo:line-height="115%" style:text-autospace="none"/>
      <style:text-properties style:font-name="Calibri1" fo:font-size="12pt" style:font-size-asian="12pt" style:font-size-complex="12pt"/>
    </style:style>
    <style:style style:name="P14" style:family="paragraph" style:parent-style-name="Standard">
      <style:paragraph-properties fo:margin-top="0cm" fo:margin-bottom="0.212cm" style:contextual-spacing="false" fo:line-height="115%" style:text-autospace="none"/>
      <style:text-properties style:font-name="Calibri1" fo:font-size="12pt" officeooo:paragraph-rsid="002e509a" style:font-size-asian="12pt" style:font-size-complex="12pt"/>
    </style:style>
    <style:style style:name="P15" style:family="paragraph" style:parent-style-name="Standard">
      <style:paragraph-properties fo:line-height="150%" fo:text-align="justify" style:justify-single-word="false">
        <style:tab-stops>
          <style:tab-stop style:position="17.002cm" style:type="right"/>
        </style:tab-stops>
      </style:paragraph-properties>
      <style:text-properties style:font-name="Calibri1" fo:font-size="12pt" officeooo:paragraph-rsid="001c7ee8" style:font-size-asian="12pt" style:font-size-complex="12pt"/>
    </style:style>
    <style:style style:name="P16" style:family="paragraph" style:parent-style-name="Standard">
      <style:paragraph-properties fo:margin-left="0.751cm" fo:margin-right="0cm" fo:margin-top="0.106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03072f5" style:font-size-asian="12pt" style:font-size-complex="12pt"/>
    </style:style>
    <style:style style:name="P17" style:family="paragraph" style:parent-style-name="Standard">
      <style:paragraph-properties fo:margin-top="0.423cm" fo:margin-bottom="0.423cm" style:contextual-spacing="false" fo:line-height="150%" fo:text-align="center" style:justify-single-word="false"/>
      <style:text-properties style:font-name="Calibri1" fo:font-size="12pt" officeooo:paragraph-rsid="003072f5" style:font-size-asian="12pt" style:font-size-complex="12pt"/>
    </style:style>
    <style:style style:name="P18" style:family="paragraph" style:parent-style-name="Standard">
      <style:paragraph-properties fo:text-align="end" style:justify-single-word="false"/>
      <style:text-properties style:font-name="Calibri1" fo:font-size="12pt" fo:font-style="normal" fo:font-weight="bold" style:font-size-asian="12pt" style:font-style-asian="normal" style:font-weight-asian="bold" style:font-size-complex="12pt" style:font-style-complex="normal" style:font-weight-complex="bold"/>
    </style:style>
    <style:style style:name="P19" style:family="paragraph" style:parent-style-name="Standard">
      <style:text-properties style:font-name="Calibri1" fo:font-size="12pt" fo:font-style="normal" style:font-size-asian="12pt" style:font-style-asian="normal" style:font-size-complex="12pt" style:font-style-complex="normal"/>
    </style:style>
    <style:style style:name="P20" style:family="paragraph" style:parent-style-name="Standard">
      <style:paragraph-properties fo:line-height="150%" fo:text-align="justify" style:justify-single-word="false">
        <style:tab-stops>
          <style:tab-stop style:position="17.002cm" style:type="right"/>
        </style:tab-stops>
      </style:paragraph-properties>
      <style:text-properties style:font-name="Calibri1" fo:font-size="12pt" fo:font-style="normal" officeooo:paragraph-rsid="001c7ee8" style:font-size-asian="12pt" style:font-style-asian="normal" style:font-name-complex="Tahoma" style:font-size-complex="12pt" style:font-style-complex="normal"/>
    </style:style>
    <style:style style:name="P21" style:family="paragraph" style:parent-style-name="Standard">
      <style:paragraph-properties fo:margin-top="0cm" fo:margin-bottom="0.212cm" style:contextual-spacing="false" fo:line-height="115%" fo:text-align="justify" style:justify-single-word="false" style:text-autospace="none"/>
      <style:text-properties style:font-name="Calibri1" fo:font-size="12pt" fo:font-style="normal" fo:font-weight="normal" officeooo:rsid="002e509a" officeooo:paragraph-rsid="002e509a" style:font-size-asian="12pt" style:font-style-asian="normal" style:font-weight-asian="normal" style:font-size-complex="12pt" style:font-style-complex="normal" style:font-weight-complex="normal"/>
    </style:style>
    <style:style style:name="P22" style:family="paragraph" style:parent-style-name="Standard">
      <loext:graphic-properties draw:fill="none"/>
      <style:paragraph-properties fo:margin-left="11cm" fo:margin-right="0cm" fo:orphans="2" fo:widows="2" fo:hyphenation-ladder-count="no-limit" fo:text-indent="0cm" style:auto-text-indent="false" fo:background-color="transparent" style:writing-mode="lr-tb"/>
      <style:text-properties style:font-name="Calibri1" fo:font-size="12pt" fo:font-style="italic"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master-page-name="">
      <loext:graphic-properties draw:fill="none"/>
      <style:paragraph-properties fo:margin-left="11cm" fo:margin-right="0cm" fo:orphans="2" fo:widows="2" fo:hyphenation-ladder-count="no-limit" fo:text-indent="0cm" style:auto-text-indent="false" style:page-number="auto" fo:background-color="transparent" style:writing-mode="lr-tb"/>
      <style:text-properties style:font-name="Calibri1" fo:font-size="12pt" fo:font-style="italic"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top="0cm" fo:margin-bottom="0.212cm" style:contextual-spacing="false" fo:line-height="115%" fo:text-align="justify" style:justify-single-word="false" style:text-autospace="none"/>
      <style:text-properties style:font-name="Calibri1" fo:font-size="12pt" fo:font-style="italic" fo:font-weight="normal" officeooo:rsid="002e509a" officeooo:paragraph-rsid="002e509a" style:font-size-asian="12pt" style:font-style-asian="italic" style:font-weight-asian="normal" style:font-size-complex="12pt" style:font-style-complex="italic" style:font-weight-complex="normal"/>
    </style:style>
    <style:style style:name="P25" style:family="paragraph" style:parent-style-name="Standard">
      <style:paragraph-properties fo:line-height="100%" fo:text-align="justify" style:justify-single-word="false"/>
      <style:text-properties style:font-name="Calibri1" fo:font-size="12pt" fo:font-weight="bold" officeooo:paragraph-rsid="003072f5" style:font-size-asian="12pt" style:font-weight-asian="bold" style:font-name-complex="Tahoma" style:font-size-complex="12pt" style:font-weight-complex="bold"/>
    </style:style>
    <style:style style:name="P26" style:family="paragraph" style:parent-style-name="Standard">
      <style:paragraph-properties fo:line-height="100%" fo:text-align="justify" style:justify-single-word="false"/>
      <style:text-properties style:font-name="Calibri1" fo:font-size="9pt" style:font-size-asian="9pt" style:font-size-complex="9pt"/>
    </style:style>
    <style:style style:name="P27" style:family="paragraph" style:parent-style-name="Standard">
      <style:paragraph-properties fo:line-height="100%" fo:text-align="justify" style:justify-single-word="false"/>
      <style:text-properties style:font-name="Calibri1" fo:font-size="9pt" officeooo:paragraph-rsid="001fc8f1" style:font-size-asian="9pt" style:font-size-complex="9pt"/>
    </style:style>
    <style:style style:name="P28" style:family="paragraph" style:parent-style-name="Standard">
      <style:paragraph-properties fo:text-align="justify" style:justify-single-word="false">
        <style:tab-stops>
          <style:tab-stop style:position="0.122cm"/>
        </style:tab-stops>
      </style:paragraph-properties>
      <style:text-properties style:font-name="Calibri1" fo:font-size="9pt" officeooo:paragraph-rsid="003072f5" style:font-size-asian="9pt" style:font-name-complex="Tahoma" style:font-size-complex="9pt"/>
    </style:style>
    <style:style style:name="P29" style:family="paragraph" style:parent-style-name="Standard">
      <style:paragraph-properties fo:margin-top="0.106cm" fo:margin-bottom="0.106cm" style:contextual-spacing="false" fo:line-height="100%" fo:text-align="justify" style:justify-single-word="false"/>
      <style:text-properties style:font-name="Calibri1" fo:font-size="10pt" officeooo:paragraph-rsid="003072f5" style:font-name-asian="Tahoma" style:font-size-asian="10pt" style:font-name-complex="Tahoma" style:font-size-complex="10pt"/>
    </style:style>
    <style:style style:name="P30" style:family="paragraph" style:parent-style-name="Standard">
      <style:paragraph-properties fo:text-align="center" style:justify-single-word="false"/>
      <style:text-properties style:font-name="Times New Roman" fo:font-weight="bold" officeooo:rsid="00011ee8" officeooo:paragraph-rsid="001c7ee8" style:font-weight-asian="bold" style:font-weight-complex="bold"/>
    </style:style>
    <style:style style:name="P31" style:family="paragraph" style:parent-style-name="Standard">
      <style:paragraph-properties fo:line-height="150%" fo:text-align="center" style:justify-single-word="false"/>
      <style:text-properties style:font-name="Times New Roman" fo:font-weight="bold" officeooo:rsid="00011ee8" officeooo:paragraph-rsid="002e509a" style:font-weight-asian="bold" style:font-weight-complex="bold"/>
    </style:style>
    <style:style style:name="P32" style:family="paragraph" style:parent-style-name="Standard">
      <style:paragraph-properties fo:line-height="150%" fo:text-align="justify" style:justify-single-word="false"/>
      <style:text-properties fo:font-variant="small-caps" style:font-name="Calibri1" fo:font-size="12pt" fo:font-weight="bold" style:font-size-asian="12pt" style:font-weight-asian="bold" style:font-name-complex="Tahoma" style:font-size-complex="12pt"/>
    </style:style>
    <style:style style:name="P33" style:family="paragraph" style:parent-style-name="Standard">
      <style:paragraph-properties fo:margin-top="0.106cm" fo:margin-bottom="0.106cm" style:contextual-spacing="false" fo:line-height="100%" fo:text-align="center" style:justify-single-word="false"/>
      <style:text-properties fo:font-size="9pt" officeooo:paragraph-rsid="001fc8f1" style:font-size-asian="9pt" style:font-size-complex="9pt"/>
    </style:style>
    <style:style style:name="P34" style:family="paragraph" style:parent-style-name="Standard">
      <style:paragraph-properties fo:margin-top="0cm" fo:margin-bottom="0.212cm" style:contextual-spacing="false" fo:line-height="115%" fo:text-align="justify" style:justify-single-word="false" style:text-autospace="none"/>
      <style:text-properties fo:color="#000000" loext:opacity="100%" style:font-name="Calibri1" fo:font-size="12pt" fo:font-style="italic" fo:font-weight="normal" officeooo:rsid="002e509a" officeooo:paragraph-rsid="002e509a" style:font-name-asian="Tahoma" style:font-size-asian="12pt" style:font-style-asian="italic" style:font-weight-asian="normal" style:font-name-complex="Tahoma" style:font-size-complex="12pt" style:font-style-complex="italic" style:font-weight-complex="normal"/>
    </style:style>
    <style:style style:name="P35" style:family="paragraph" style:parent-style-name="Standard">
      <style:paragraph-properties fo:margin-top="0cm" fo:margin-bottom="0.212cm" style:contextual-spacing="false" fo:line-height="115%" style:text-autospace="none"/>
      <style:text-properties fo:color="#000000" loext:opacity="100%" style:font-name="Calibri1" fo:font-size="12pt" fo:font-style="italic" fo:font-weight="normal" officeooo:rsid="002e509a" officeooo:paragraph-rsid="002e509a" style:font-name-asian="Tahoma" style:font-size-asian="12pt" style:font-style-asian="italic" style:font-weight-asian="normal" style:font-name-complex="Tahoma" style:font-size-complex="12pt" style:font-style-complex="italic" style:font-weight-complex="normal"/>
    </style:style>
    <style:style style:name="P36" style:family="paragraph" style:parent-style-name="Standard">
      <style:paragraph-properties fo:margin-top="0cm" fo:margin-bottom="0.212cm" style:contextual-spacing="false" fo:line-height="115%" style:text-autospace="none"/>
      <style:text-properties fo:color="#000000" loext:opacity="100%" style:font-name="Calibri1" fo:font-size="12pt" fo:font-weight="normal" officeooo:rsid="002e509a" officeooo:paragraph-rsid="002e509a" style:font-name-asian="Tahoma" style:font-size-asian="12pt" style:font-weight-asian="normal" style:font-name-complex="Tahoma" style:font-size-complex="12pt" style:font-weight-complex="normal"/>
    </style:style>
    <style:style style:name="P37" style:family="paragraph" style:parent-style-name="Rientro_20_corpo_20_del_20_testo_20_2" style:list-style-name="WW8Num43">
      <style:paragraph-properties fo:margin-left="0cm" fo:margin-right="0cm" fo:margin-top="0.212cm" fo:margin-bottom="0.212cm" style:contextual-spacing="false" fo:line-height="150%" fo:text-indent="0cm" style:auto-text-indent="false">
        <style:tab-stops>
          <style:tab-stop style:position="0.751cm"/>
          <style:tab-stop style:position="1.588cm"/>
        </style:tab-stops>
      </style:paragraph-properties>
      <style:text-properties style:font-name="Calibri1" fo:font-size="12pt" officeooo:paragraph-rsid="003072f5" style:font-size-asian="12pt" style:font-size-complex="12pt"/>
    </style:style>
    <style:style style:name="P38" style:family="paragraph" style:parent-style-name="Standard" style:master-page-name="Standard">
      <style:paragraph-properties fo:text-align="end" style:justify-single-word="false" style:page-number="auto"/>
      <style:text-properties style:font-name="Calibri1" fo:font-size="12pt" fo:font-style="normal" fo:font-weight="bold" style:font-size-asian="12pt" style:font-style-asian="normal" style:font-weight-asian="bold" style:font-size-complex="12pt" style:font-style-complex="normal" style:font-weight-complex="bold"/>
    </style:style>
    <style:style style:name="P39" style:family="paragraph" style:parent-style-name="Standard" style:list-style-name="WWNum23">
      <style:paragraph-properties fo:line-height="150%" fo:text-align="justify" style:justify-single-word="false"/>
      <style:text-properties style:font-name="Calibri1" fo:font-size="12pt" officeooo:paragraph-rsid="003072f5" style:font-size-asian="12pt" style:font-size-complex="12pt"/>
    </style:style>
    <style:style style:name="P40" style:family="paragraph" style:parent-style-name="Standard" style:list-style-name="WWNum23">
      <style:paragraph-properties fo:line-height="150%" fo:text-align="justify" style:justify-single-word="false"/>
      <style:text-properties style:font-name="Calibri1" fo:font-size="12pt" officeooo:paragraph-rsid="0032c6b7" style:font-size-asian="12pt" style:font-size-complex="12pt"/>
    </style:style>
    <style:style style:name="P41" style:family="paragraph" style:parent-style-name="Standard" style:list-style-name="WW8Num13">
      <style:paragraph-properties fo:margin-left="1.752cm" fo:margin-right="0cm" fo:margin-top="0.106cm" fo:margin-bottom="0.106cm" style:contextual-spacing="false" fo:line-height="150%" fo:text-align="justify" style:justify-single-word="false" fo:text-indent="-1cm" style:auto-text-indent="false">
        <style:tab-stops>
          <style:tab-stop style:position="0.751cm"/>
          <style:tab-stop style:position="1.752cm"/>
        </style:tab-stops>
      </style:paragraph-properties>
      <style:text-properties style:font-name="Calibri1" fo:font-size="12pt" officeooo:paragraph-rsid="003072f5" style:font-size-asian="12pt" style:font-size-complex="12pt"/>
    </style:style>
    <style:style style:name="P42" style:family="paragraph" style:parent-style-name="Standard" style:list-style-name="WWNum23">
      <style:paragraph-properties fo:line-height="150%" fo:text-align="justify" style:justify-single-word="false"/>
      <style:text-properties style:font-name="Calibri1" fo:font-size="12pt" fo:font-weight="normal" officeooo:paragraph-rsid="003072f5" style:font-size-asian="12pt" style:font-weight-asian="normal" style:font-size-complex="12pt" style:font-weight-complex="normal"/>
    </style:style>
    <style:style style:name="P43" style:family="paragraph" style:parent-style-name="Standard" style:list-style-name="WWNum1">
      <style:paragraph-properties fo:line-height="100%" fo:text-align="justify" style:justify-single-word="false"/>
      <style:text-properties style:font-name="Calibri1" fo:font-size="9pt" fo:font-weight="bold" style:font-size-asian="9pt" style:font-weight-asian="bold" style:font-size-complex="9pt" style:font-weight-complex="bold"/>
    </style:style>
    <style:style style:name="P44" style:family="paragraph" style:parent-style-name="Standard" style:list-style-name="WWNum2">
      <style:paragraph-properties fo:line-height="100%" fo:text-align="justify" style:justify-single-word="false"/>
      <style:text-properties style:font-name="Calibri1" fo:font-size="9pt" style:font-size-asian="9pt" style:font-size-complex="9pt"/>
    </style:style>
    <style:style style:name="P45" style:family="paragraph" style:parent-style-name="Standard" style:list-style-name="WWNum3">
      <style:paragraph-properties fo:line-height="100%" fo:text-align="justify" style:justify-single-word="false"/>
      <style:text-properties style:font-name="Calibri1" fo:font-size="9pt" style:font-size-asian="9pt" style:font-size-complex="9pt"/>
    </style:style>
    <style:style style:name="P46" style:family="paragraph" style:parent-style-name="Standard" style:list-style-name="WWNum2">
      <style:paragraph-properties fo:line-height="100%" fo:text-align="justify" style:justify-single-word="false"/>
    </style:style>
    <style:style style:name="P47" style:family="paragraph" style:parent-style-name="Standard">
      <style:paragraph-properties fo:line-height="150%" fo:text-align="center" style:justify-single-word="false"/>
      <style:text-properties officeooo:paragraph-rsid="00396d70"/>
    </style:style>
    <style:style style:name="T1" style:family="text">
      <style:text-properties fo:color="#000000" loext:opacity="100%" style:font-name-complex="Tahoma"/>
    </style:style>
    <style:style style:name="T2" style:family="text">
      <style:text-properties fo:color="#000000" loext:opacity="100%" style:font-name-asian="Tahoma"/>
    </style:style>
    <style:style style:name="T3" style:family="text">
      <style:text-properties fo:color="#000000" loext:opacity="100%" style:font-name-asian="Tahoma" style:font-name-complex="Tahoma"/>
    </style:style>
    <style:style style:name="T4" style:family="text">
      <style:text-properties fo:color="#000000" loext:opacity="100%" officeooo:rsid="002e509a" style:font-name-asian="Tahoma"/>
    </style:style>
    <style:style style:name="T5" style:family="text">
      <style:text-properties fo:color="#000000" loext:opacity="100%" fo:language="it" fo:country="IT" style:letter-kerning="true" style:font-name-asian="Arial" style:language-asian="zh" style:country-asian="CN" style:font-name-complex="Times New Roman" style:language-complex="ar" style:country-complex="SA"/>
    </style:style>
    <style:style style:name="T6" style:family="text">
      <style:text-properties fo:color="#000000" loext:opacity="100%" fo:language="it" fo:country="IT" officeooo:rsid="001c7ee8" style:font-name-asian="Tahoma" style:language-asian="it" style:country-asian="IT" style:font-name-complex="Tahoma"/>
    </style:style>
    <style:style style:name="T7" style:family="text">
      <style:text-properties fo:color="#000000" loext:opacity="100%" fo:language="it" fo:country="IT" officeooo:rsid="002e509a" style:font-name-asian="Tahoma" style:language-asian="it" style:country-asian="IT" style:font-name-complex="Tahoma"/>
    </style:style>
    <style:style style:name="T8" style:family="text">
      <style:text-properties fo:color="#000000" loext:opacity="100%" fo:font-weight="bold" officeooo:rsid="002e509a" style:font-name-asian="Tahoma" style:font-weight-asian="bold" style:font-name-complex="Tahoma" style:font-weight-complex="bold"/>
    </style:style>
    <style:style style:name="T9" style:family="text">
      <style:text-properties fo:color="#000000" loext:opacity="100%" fo:font-weight="normal" officeooo:rsid="002e509a" style:font-name-asian="Tahoma" style:font-weight-asian="normal" style:font-name-complex="Tahoma" style:font-weight-complex="normal"/>
    </style:style>
    <style:style style:name="T10" style:family="text">
      <style:text-properties fo:color="#000000" loext:opacity="100%" fo:font-style="italic" style:font-style-asian="italic" style:font-name-complex="Tahoma" style:font-style-complex="italic"/>
    </style:style>
    <style:style style:name="T11" style:family="text">
      <style:text-properties fo:color="#000000" loext:opacity="100%" fo:font-style="italic" officeooo:rsid="002e509a" style:font-style-asian="italic" style:font-name-complex="Tahoma" style:font-style-complex="italic"/>
    </style:style>
    <style:style style:name="T12" style:family="text">
      <style:text-properties fo:color="#000000" loext:opacity="100%" fo:font-style="italic" officeooo:rsid="001597be" style:font-style-asian="italic" style:font-name-complex="Tahoma" style:font-style-complex="italic"/>
    </style:style>
    <style:style style:name="T13" style:family="text">
      <style:text-properties officeooo:rsid="001a6172"/>
    </style:style>
    <style:style style:name="T14" style:family="text">
      <style:text-properties fo:font-weight="bold" style:font-weight-asian="bold"/>
    </style:style>
    <style:style style:name="T15" style:family="text">
      <style:text-properties fo:font-weight="bold" officeooo:rsid="0026483a" style:font-weight-asian="bold"/>
    </style:style>
    <style:style style:name="T16" style:family="text">
      <style:text-properties fo:font-weight="bold" officeooo:rsid="0026483a" style:font-weight-asian="bold" style:font-name-complex="Tahoma" style:font-weight-complex="bold"/>
    </style:style>
    <style:style style:name="T17" style:family="text">
      <style:text-properties fo:font-weight="bold" officeooo:rsid="003072f5" style:font-weight-asian="bold" style:font-name-complex="Tahoma" style:font-weight-complex="bold"/>
    </style:style>
    <style:style style:name="T18" style:family="text">
      <style:text-properties style:font-name-complex="Tahoma"/>
    </style:style>
    <style:style style:name="T19" style:family="text">
      <style:text-properties officeooo:rsid="001c7ee8" style:font-name-complex="Tahoma"/>
    </style:style>
    <style:style style:name="T20" style:family="text">
      <style:text-properties officeooo:rsid="002e509a" style:font-name-complex="Tahoma"/>
    </style:style>
    <style:style style:name="T21" style:family="text">
      <style:text-properties officeooo:rsid="001c7ee8"/>
    </style:style>
    <style:style style:name="T22" style:family="text">
      <style:text-properties style:font-name="Calibri1" fo:font-size="12pt" style:font-size-asian="12pt" style:font-size-complex="12pt"/>
    </style:style>
    <style:style style:name="T23" style:family="text">
      <style:text-properties style:font-name="Calibri1" fo:font-size="12pt" officeooo:rsid="0135938c" style:font-size-asian="12pt" style:font-size-complex="12pt"/>
    </style:style>
    <style:style style:name="T24" style:family="text">
      <style:text-properties style:font-name="Calibri1" fo:font-size="9pt" style:font-size-asian="9pt" style:font-size-complex="9pt"/>
    </style:style>
    <style:style style:name="T25" style:family="text">
      <style:text-properties style:font-name="Calibri1" fo:font-size="9pt" officeooo:rsid="001fc8f1" style:font-size-asian="9pt" style:font-size-complex="9pt"/>
    </style:style>
    <style:style style:name="T26" style:family="text">
      <style:text-properties style:font-name="Calibri1" fo:font-size="9pt" fo:letter-spacing="0.002cm" style:font-size-asian="9pt" style:font-size-complex="9pt"/>
    </style:style>
    <style:style style:name="T27" style:family="text">
      <style:text-properties style:font-name="Calibri1" fo:font-size="9pt" fo:letter-spacing="0.002cm" officeooo:rsid="001fc8f1" style:font-size-asian="9pt" style:font-size-complex="9pt"/>
    </style:style>
    <style:style style:name="T28" style:family="text">
      <style:text-properties style:font-name="Calibri1" fo:font-size="9pt" fo:letter-spacing="0.086cm" style:font-size-asian="9pt" style:font-size-complex="9pt"/>
    </style:style>
    <style:style style:name="T29" style:family="text">
      <style:text-properties style:font-name="Calibri1" fo:font-size="9pt" fo:letter-spacing="-0.002cm" style:font-size-asian="9pt" style:font-size-complex="9pt"/>
    </style:style>
    <style:style style:name="T30" style:family="text">
      <style:text-properties style:font-name="Calibri1" fo:font-size="9pt" fo:letter-spacing="0.004cm" style:font-size-asian="9pt" style:font-size-complex="9pt"/>
    </style:style>
    <style:style style:name="T31" style:family="text">
      <style:text-properties style:font-name="Calibri1" fo:font-size="9pt" fo:letter-spacing="0.007cm" style:font-size-asian="9pt" style:font-size-complex="9pt"/>
    </style:style>
    <style:style style:name="T32" style:family="text">
      <style:text-properties style:font-name="Calibri1" fo:font-size="9pt" style:text-underline-style="solid" style:text-underline-width="auto" style:text-underline-color="font-color" style:font-size-asian="9pt" style:font-size-complex="9pt"/>
    </style:style>
    <style:style style:name="T33" style:family="text">
      <style:text-properties style:font-name="Calibri1" fo:font-size="9pt" fo:letter-spacing="-0.083cm" style:font-size-asian="9pt" style:font-size-complex="9pt"/>
    </style:style>
    <style:style style:name="T34" style:family="text">
      <style:text-properties style:font-name="Calibri1" fo:font-size="9pt" fo:letter-spacing="-0.004cm" style:font-size-asian="9pt" style:font-size-complex="9pt"/>
    </style:style>
    <style:style style:name="T35" style:family="text">
      <style:text-properties style:font-name="Calibri1" fo:font-weight="bold" officeooo:rsid="001fc8f1" style:font-weight-asian="bold" style:font-name-complex="Tahoma" style:font-weight-complex="bold"/>
    </style:style>
    <style:style style:name="T36" style:family="text">
      <style:text-properties style:font-name="Calibri1" fo:font-weight="bold" officeooo:rsid="002096ae" style:font-weight-asian="bold" style:font-name-complex="Tahoma" style:font-weight-complex="bold"/>
    </style:style>
    <style:style style:name="T37" style:family="text">
      <style:text-properties style:font-name-complex="Times New Roman"/>
    </style:style>
    <style:style style:name="T38" style:family="text">
      <style:text-properties fo:letter-spacing="0.002cm"/>
    </style:style>
    <style:style style:name="T39" style:family="text">
      <style:text-properties fo:letter-spacing="0.002cm" officeooo:rsid="001fc8f1"/>
    </style:style>
    <style:style style:name="T40" style:family="text">
      <style:text-properties fo:letter-spacing="-0.004cm"/>
    </style:style>
    <style:style style:name="T41" style:family="text">
      <style:text-properties fo:letter-spacing="-0.004cm" officeooo:rsid="001fc8f1"/>
    </style:style>
    <style:style style:name="T42" style:family="text">
      <style:text-properties fo:letter-spacing="-0.002cm"/>
    </style:style>
    <style:style style:name="T43" style:family="text">
      <style:text-properties fo:letter-spacing="-0.005cm"/>
    </style:style>
    <style:style style:name="T44" style:family="text">
      <style:text-properties fo:letter-spacing="-0.011cm"/>
    </style:style>
    <style:style style:name="T45" style:family="text">
      <style:text-properties fo:letter-spacing="-0.014cm"/>
    </style:style>
    <style:style style:name="T46" style:family="text">
      <style:text-properties fo:letter-spacing="-0.009cm"/>
    </style:style>
    <style:style style:name="T47" style:family="text">
      <style:text-properties fo:letter-spacing="-0.012cm"/>
    </style:style>
    <style:style style:name="T48" style:family="text">
      <style:text-properties fo:letter-spacing="-0.007cm"/>
    </style:style>
    <style:style style:name="T49" style:family="text">
      <style:text-properties fo:letter-spacing="-0.007cm" officeooo:rsid="00385548"/>
    </style:style>
    <style:style style:name="T50" style:family="text">
      <style:text-properties fo:letter-spacing="-0.083cm"/>
    </style:style>
    <style:style style:name="T51" style:family="text">
      <style:text-properties fo:letter-spacing="0.086cm"/>
    </style:style>
    <style:style style:name="T52" style:family="text">
      <style:text-properties fo:letter-spacing="0.004cm"/>
    </style:style>
    <style:style style:name="T53" style:family="text">
      <style:text-properties fo:letter-spacing="-0.016cm"/>
    </style:style>
    <style:style style:name="T54" style:family="text">
      <style:text-properties fo:letter-spacing="-0.021cm"/>
    </style:style>
    <style:style style:name="T55" style:family="text">
      <style:text-properties fo:letter-spacing="-0.018cm"/>
    </style:style>
    <style:style style:name="T56" style:family="text">
      <style:text-properties fo:letter-spacing="-0.085cm"/>
    </style:style>
    <style:style style:name="T57" style:family="text">
      <style:text-properties fo:letter-spacing="0.021cm"/>
    </style:style>
    <style:style style:name="T58" style:family="text">
      <style:text-properties fo:letter-spacing="0.019cm"/>
    </style:style>
    <style:style style:name="T59" style:family="text">
      <style:text-properties fo:letter-spacing="0.018cm"/>
    </style:style>
    <style:style style:name="T60" style:family="text">
      <style:text-properties fo:letter-spacing="0.025cm"/>
    </style:style>
    <style:style style:name="T61" style:family="text">
      <style:text-properties fo:letter-spacing="0.023cm"/>
    </style:style>
    <style:style style:name="T62" style:family="text">
      <style:text-properties fo:letter-spacing="0.012cm"/>
    </style:style>
    <style:style style:name="T63" style:family="text">
      <style:text-properties fo:letter-spacing="0.014cm"/>
    </style:style>
    <style:style style:name="T64" style:family="text">
      <style:text-properties fo:letter-spacing="0.011cm"/>
    </style:style>
    <style:style style:name="T65" style:family="text">
      <style:text-properties fo:letter-spacing="0.048cm"/>
    </style:style>
    <style:style style:name="T66" style:family="text">
      <style:text-properties fo:letter-spacing="0.016cm"/>
    </style:style>
    <style:style style:name="T67" style:family="text">
      <style:text-properties fo:letter-spacing="0.053cm"/>
    </style:style>
    <style:style style:name="T68" style:family="text">
      <style:text-properties fo:letter-spacing="0.083cm"/>
    </style:style>
    <style:style style:name="T69" style:family="text">
      <style:text-properties officeooo:rsid="001fc8f1"/>
    </style:style>
    <style:style style:name="T70" style:family="text">
      <style:text-properties fo:letter-spacing="0.06cm"/>
    </style:style>
    <style:style style:name="T71" style:family="text">
      <style:text-properties fo:letter-spacing="0.055cm"/>
    </style:style>
    <style:style style:name="T72" style:family="text">
      <style:text-properties fo:letter-spacing="0.03cm"/>
    </style:style>
    <style:style style:name="T73" style:family="text">
      <style:text-properties fo:letter-spacing="0.056cm"/>
    </style:style>
    <style:style style:name="T74" style:family="text">
      <style:text-properties fo:letter-spacing="0.058cm"/>
    </style:style>
    <style:style style:name="T75" style:family="text">
      <style:text-properties fo:letter-spacing="0.062cm"/>
    </style:style>
    <style:style style:name="T76" style:family="text">
      <style:text-properties fo:letter-spacing="-0.081cm"/>
    </style:style>
    <style:style style:name="T77" style:family="text">
      <style:text-properties officeooo:rsid="0025a7b1"/>
    </style:style>
    <style:style style:name="T78" style:family="text">
      <style:text-properties officeooo:rsid="002b8abe"/>
    </style:style>
    <style:style style:name="T79" style:family="text">
      <style:text-properties fo:font-variant="normal" fo:text-transform="none" fo:color="#000000" loext:opacity="100%" style:font-name="Calibri1" fo:font-size="12pt" fo:letter-spacing="normal" fo:font-style="normal" fo:font-weight="bold" fo:background-color="transparent" loext:char-shading-value="0" style:font-size-asian="12pt" style:font-weight-asian="bold" style:font-size-complex="12pt" style:font-weight-complex="bold"/>
    </style:style>
    <style:style style:name="T80" style:family="text">
      <style:text-properties fo:font-variant="normal" fo:text-transform="none" fo:color="#000000" loext:opacity="100%" style:font-name="Calibri1" fo:font-size="12pt" fo:letter-spacing="normal" fo:font-style="normal" fo:font-weight="bold" officeooo:rsid="0003471d" fo:background-color="transparent" loext:char-shading-value="0" style:font-size-asian="12pt" style:font-weight-asian="bold" style:font-size-complex="12pt" style:font-weight-complex="bold"/>
    </style:style>
    <style:style style:name="T81" style:family="text">
      <style:text-properties fo:font-variant="normal" fo:text-transform="none" fo:color="#000000" loext:opacity="100%" style:font-name="Calibri1" fo:font-size="12pt" fo:letter-spacing="normal" fo:font-style="normal" fo:font-weight="bold" officeooo:rsid="0003471d" fo:background-color="#ffff00" loext:char-shading-value="0" style:font-size-asian="12pt" style:font-weight-asian="bold" style:font-size-complex="12pt" style:font-weight-complex="bold"/>
    </style:style>
    <style:style style:name="T82" style:family="text">
      <style:text-properties officeooo:rsid="002e509a"/>
    </style:style>
    <style:style style:name="T83" style:family="text">
      <style:text-properties fo:language="it" fo:country="IT" style:font-name-asian="Calibri1" style:language-asian="it" style:country-asian="IT"/>
    </style:style>
    <style:style style:name="T84" style:family="text">
      <style:text-properties fo:language="it" fo:country="IT" officeooo:rsid="002eed1b" style:font-name-asian="Calibri1" style:language-asian="it" style:country-asian="IT"/>
    </style:style>
    <style:style style:name="T85" style:family="text">
      <style:text-properties fo:language="it" fo:country="IT" style:font-name-asian="Calibri1" style:language-asian="it" style:country-asian="IT" style:font-name-complex="Tahoma"/>
    </style:style>
    <style:style style:name="T86" style:family="text">
      <style:text-properties fo:language="it" fo:country="IT" officeooo:rsid="002e509a" style:font-name-asian="Calibri1" style:language-asian="it" style:country-asian="IT" style:font-name-complex="Tahoma"/>
    </style:style>
    <style:style style:name="T87" style:family="text">
      <style:text-properties fo:language="it" fo:country="IT" fo:font-style="italic" style:font-name-asian="Calibri1" style:language-asian="it" style:country-asian="IT" style:font-style-asian="italic"/>
    </style:style>
    <style:style style:name="T88" style:family="text">
      <style:text-properties fo:language="it" fo:country="IT" fo:font-style="italic" fo:font-weight="bold" style:font-name-asian="Calibri1" style:language-asian="it" style:country-asian="IT" style:font-style-asian="italic" style:font-weight-asian="bold"/>
    </style:style>
    <style:style style:name="T89" style:family="text">
      <style:text-properties fo:language="it" fo:country="IT" fo:font-weight="bold" style:font-name-asian="Calibri1" style:language-asian="it" style:country-asian="IT" style:font-weight-asian="bold" style:font-weight-complex="bold"/>
    </style:style>
    <style:style style:name="T90" style:family="text">
      <style:text-properties officeooo:rsid="002eed1b"/>
    </style:style>
    <style:style style:name="T91" style:family="text">
      <style:text-properties officeooo:rsid="0032c6b7"/>
    </style:style>
    <style:style style:name="T92" style:family="text">
      <style:text-properties officeooo:rsid="014c1dbc"/>
    </style:style>
    <style:style style:name="T93" style:family="text">
      <style:text-properties officeooo:rsid="0038554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Allegato A1)</text:p>
      <text:p text:style-name="P18"><text:span text:style-name="T77">Domand</text:span>a di partecipazione</text:p>
      <text:p text:style-name="P19"/>
      <text:p text:style-name="P19"/>
      <text:p text:style-name="P23">Spett.le</text:p>
      <text:p text:style-name="P22"><text:span text:style-name="T37">ASP </text:span><text:span text:style-name="T5">dei Comuni della Bassa Romagna</text:span></text:p>
      <text:p text:style-name="P22">Via Mazzini 3</text:p>
      <text:p text:style-name="P22">48012 <text:s/>Bagnacavallo <text:s/>RA</text:p>
      <text:p text:style-name="P22">_______________________________</text:p>
      <text:p text:style-name="P19"/>
      <text:p text:style-name="P19"><text:tab/><text:tab/><text:tab/><text:tab/></text:p>
      <table:table table:name="Tabella3" table:style-name="Tabella3">
        <table:table-column table:style-name="Tabella3.A"/>
        <table:table-row>
          <table:table-cell table:style-name="Tabella3.A1" office:value-type="string">
            <text:p text:style-name="P31"><text:span text:style-name="T22">PROCEDURA APERTA PER L’AFFIDAMENTO DEL</text:span><text:span text:style-name="T23">LA FORNITURA </text:span><text:span text:style-name="T22">DI A</text:span><text:span text:style-name="T23">USILI</text:span><text:span text:style-name="T22"> PER L’I</text:span><text:span text:style-name="T23">NCONTINENZA</text:span><text:span text:style-name="T22"> DE</text:span><text:span text:style-name="T23">STINATI A</text:span><text:span text:style-name="T22">GLI OSPITI </text:span><text:span text:style-name="T23">DELLE</text:span><text:span text:style-name="T22"> STRUTTURE </text:span><text:span text:style-name="T23">GESTITE </text:span><text:span text:style-name="T22">D</text:span><text:span text:style-name="T23">A</text:span><text:span text:style-name="T22">LL’ASP DEI COMUNI DELLA BASSA ROMAGNA</text:span></text:p>
            <text:p text:style-name="P47"><text:span text:style-name="Strong_20_Emphasis"><text:span text:style-name="T79">CIG </text:span></text:span><text:span text:style-name="Strong_20_Emphasis"><text:span text:style-name="T80">B17CD01CBE</text:span></text:span></text:p>
          </table:table-cell>
        </table:table-row>
      </table:table>
      <text:p text:style-name="P30"/>
      <text:p text:style-name="Standard"/>
      <text:p text:style-name="P32"/>
      <text:p text:style-name="P6">Il/<text:span text:style-name="T21">la</text:span> sottoscritto/a______________________________________________________________________ </text:p>
      <text:p text:style-name="P6">nato/a a _____________________________________________ <text:span text:style-name="T21">Prov. (</text:span>_______<text:span text:style-name="T21">) </text:span>il _________________ <text:s/></text:p>
      <text:p text:style-name="P12">Codice Fiscale _________________________________________________________________________</text:p>
      <text:p text:style-name="P20">in qualità di __________________________________________________________________________</text:p>
      <text:p text:style-name="P4">dell’operatore economico _______________________________________________________________</text:p>
      <text:p text:style-name="P10">Codice Fiscale _________________________________ Partita IVA _____________________________</text:p>
      <text:p text:style-name="P15"><text:span text:style-name="T18">sede legale </text:span><text:span text:style-name="T19">a </text:span><text:span text:style-name="T18">____________________________________________________________</text:span><text:span text:style-name="T19">Prov. (</text:span><text:span text:style-name="T18">_______</text:span><text:span text:style-name="T19">) </text:span></text:p>
      <text:p text:style-name="P10">in via __________________________________________________________________ nr. __________</text:p>
      <text:p text:style-name="P15"><text:span text:style-name="T18">sede </text:span><text:span text:style-name="T19">operativa a </text:span><text:span text:style-name="T18">_________________________________________________________</text:span><text:span text:style-name="T19">Prov. (</text:span><text:span text:style-name="T18">_______</text:span><text:span text:style-name="T19">) </text:span></text:p>
      <text:p text:style-name="P10">in via __________________________________________________________________ nr. __________</text:p>
      <text:p text:style-name="P4"><text:span text:style-name="T21">numero di </text:span>telefono ____________________________________________________________________ </text:p>
      <text:p text:style-name="P10">indirizzo e-mail ________________________________________________________________________</text:p>
      <text:p text:style-name="P10">indirizzo PEC __________________________________________________________________________</text:p>
      <text:p text:style-name="P9"><text:span text:style-name="T15">C</text:span><text:span text:style-name="T14">HIEDE </text:span></text:p>
      <text:p text:style-name="P8">di partecipare alla <text:span text:style-name="T91">procedura aperta</text:span> di cui all’oggetto</text:p>
      <text:p text:style-name="P8"/>
      <text:p text:style-name="P13"><text:span text:style-name="T1">□</text:span><text:span text:style-name="T3"> </text:span><text:span text:style-name="T8">in forma singola</text:span></text:p>
      <text:p text:style-name="P34">in caso di consorzi, di cui all’art. 65, comma 2, lettera b), c) e d) del codice, nonché di aggregazione di imprese di rete dovranno essere di seguito indicate le consorziate/retiste che fanno parte del consorzio/rete e le qauli il consorzio/rete concorre. Qualora il consorzio/rte non indichi per quale/i consorziato/e retista/e concorre, si intende che lo stesso partecipa in nome e per conto proprio </text:p>
      <text:p text:style-name="P24"/>
      <text:p text:style-name="P21"><text:soft-page-break/><text:span text:style-name="T3">Elenco consorziate/retiste esecutrici:</text:span></text:p>
      <text:p text:style-name="P5">_________________________________________________________________<text:span text:style-name="T82">_________________</text:span>___ </text:p>
      <text:p text:style-name="P11">__________________________________________________________________<text:span text:style-name="T82">_____________</text:span>______</text:p>
      <text:p text:style-name="P11"><text:span text:style-name="T2">_______________________________________________________________</text:span><text:span text:style-name="T4">___________</text:span><text:span text:style-name="T2">___________</text:span></text:p>
      <text:p text:style-name="P21"/>
      <text:p text:style-name="P14"><text:span text:style-name="T1">□</text:span><text:span text:style-name="T3"> </text:span><text:span text:style-name="T8">in forma di costituito/costituendo raggruppamento temporaneo</text:span><text:span text:style-name="T9"> di cui all’articolo 68 del codice</text:span></text:p>
      <text:p text:style-name="P35">di seguito si indicano la composizione e le percentuali di partecipazione al raggruppamento:</text:p>
      <text:p text:style-name="P36">capogruppo/mandataria ______________________________________________ % ________________</text:p>
      <text:p text:style-name="P36">mandante __________________________________________________________ % ________________</text:p>
      <text:p text:style-name="P35">nonché le percentuali/parti di lavoro che i singoli componenti del raggruppamento intendono assumere:</text:p>
      <text:p text:style-name="P36">capogruppo/mandataria ______________________________________________ % ________________</text:p>
      <text:p text:style-name="P36">mandante __________________________________________________________ % ________________</text:p>
      <text:p text:style-name="P14"><text:span text:style-name="T10">e, </text:span><text:span text:style-name="T11">in quanto costituendo RTI di cui all’</text:span><text:span text:style-name="T10">art. </text:span><text:span text:style-name="T11">6</text:span><text:span text:style-name="T10">8, comma </text:span><text:span text:style-name="T11">1, del </text:span><text:span text:style-name="T12">D.Lgs. </text:span><text:span text:style-name="T11">36</text:span><text:span text:style-name="T12">/20</text:span><text:span text:style-name="T11">23</text:span><text:span text:style-name="T12">, </text:span><text:span text:style-name="T11">dichiara di impegnarsi a riunirsi e a conformarsi alla disciplina prevista dal citato </text:span><text:span text:style-name="T12">D.Lgs. </text:span><text:span text:style-name="T11">36</text:span><text:span text:style-name="T12">/20</text:span><text:span text:style-name="T11">23 in caso di aggiudicazione della gara </text:span></text:p>
      <text:p text:style-name="P17"><text:span text:style-name="T16">D</text:span><text:span text:style-name="T17">ICHIARA</text:span></text:p>
      <text:list text:style-name="WWNum23">
        <text:list-item>
          <text:p text:style-name="P39">i dati identificativi (nome, cognome, data e luogo di nascita, codice fiscale, comune di residenza etc.) dei soggetti di cui all’articolo 94, comma 3, del Codice, ivi incluso l’amministratore di fatto, ove presente, ovvero indica la banca dati ufficiale o il pubblico registro da cui i medesimi possono essere ricavati in modo aggiornato alla data di presentazione dell’offerta;</text:p>
        </text:list-item>
        <text:list-item>
          <text:p text:style-name="P39">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p>
        </text:list-item>
        <text:list-item>
          <text:p text:style-name="P39">di accettare, senza condizione o riserva alcuna, tutte le norme e disposizioni contenute nella documentazione gara;</text:p>
        </text:list-item>
        <text:list-item>
          <text:p text:style-name="P40">che il CCNL <text:span text:style-name="T92">applicato</text:span> è il seguente _______________________________________________;</text:p>
        </text:list-item>
        <text:list-item>
          <text:p text:style-name="P39">di garantire la stabilità occupazionale del personale impiegato;</text:p>
        </text:list-item>
        <text:list-item>
          <text:p text:style-name="P39">di essere edotto degli obblighi derivanti dal Codice di comportamento adottato dal<text:span text:style-name="T91">l’ASP dei Comuni della Bassa Romagna</text:span>, e reperibile nel sito del<text:span text:style-name="T91">la stessa ASP</text:span> stesso sotto la sezione Amministrazione Trasparente e di impegnarsi, in caso di aggiudicazione, ad osservare e a far osservare ai propri <text:soft-page-break/>dipendenti e collaboratori, per quanto applicabile, il suddetto codice, pena la risoluzione del contratto;</text:p>
        </text:list-item>
        <text:list-item>
          <text:p text:style-name="P39">per gli operatori economici non residenti e privi di stabile organizzazione in Italia, l’impegno ad uniformarsi, in caso di aggiudicazione, alla disciplina di cui agli articoli 17, comma 2, e 53, comma 3 del decreto del Presidente della Repubblica 633/72 e a comunicare alla stazione appaltante la nomina del proprio rappresentante fiscale, nelle forme di legge;</text:p>
        </text:list-item>
        <text:list-item>
          <text:p text:style-name="P42">per gli operatori economici non residenti e privi di stabile organizzazione in Italia, il domicilio fiscale, il codice fiscale, la partita IVA, l’indirizzo di posta elettronica certificata o strumento analogo negli altri Stati Membri, ai fini delle comunicazioni di cui all’articolo 90 del Codice.</text:p>
        </text:list-item>
      </text:list>
      <text:list text:style-name="WW8Num43">
        <text:list-item>
          <text:list>
            <text:list-header>
              <text:p text:style-name="P37"/>
              <text:p text:style-name="P37"><text:span text:style-name="T90">Q</text:span>ualora<text:span text:style-name="T83"> un partecipante alla gara eserciti la facoltà di “</text:span><text:span text:style-name="T87">accesso agli atti</text:span><text:span text:style-name="T83">”, </text:span><text:span text:style-name="T84">il sottoscritto dichiara</text:span></text:p>
            </text:list-header>
          </text:list>
        </text:list-item>
      </text:list>
      <text:list text:style-name="WW8Num13">
        <text:list-item>
          <text:p text:style-name="P41"><text:span text:style-name="T83">di </text:span><text:span text:style-name="T89">autorizzare</text:span><text:span text:style-name="T83"> l’</text:span><text:span text:style-name="T84">ASP dei Comuni della Bassa Romagna </text:span><text:span text:style-name="T83">a rilasciare copia di tutta la documentazione presentata per la partecipazione alla gara; </text:span></text:p>
        </text:list-item>
      </text:list>
      <text:p text:style-name="P16"><text:span text:style-name="T88">oppure</text:span><text:span text:style-name="T87"> </text:span></text:p>
      <text:list text:continue-numbering="true" text:style-name="WW8Num13">
        <text:list-item>
          <text:p text:style-name="P41"><text:span text:style-name="T83">di </text:span><text:span text:style-name="T89">non autorizzare</text:span><text:span text:style-name="T83"> l’</text:span><text:span text:style-name="T84">ASP dei Comuni della Bassa Romagna</text:span><text:span text:style-name="T83"> a rilasciare copia dell’offerta tecnica e delle spiegazioni che saranno eventualmente richieste in sede di verifica delle offerte anomale, in quanto coperte da segreto tecnico/commerciale per le seguenti motivazioni: </text:span><text:span text:style-name="T85">_________________________________________________________________</text:span><text:span text:style-name="T86">____________</text:span><text:span text:style-name="T85"> </text:span><text:span text:style-name="T19">__________________________________________________________________</text:span><text:span text:style-name="T20">_____________</text:span><text:span text:style-name="T19">______</text:span><text:span text:style-name="T6">_______________________________________________________________</text:span><text:span text:style-name="T7">______</text:span></text:p>
        </text:list-item>
      </text:list>
      <text:p text:style-name="P7"/>
      <text:p text:style-name="P7">_____________________________________________________________________________________</text:p>
      <text:p text:style-name="P28">Per quanto riguarda tutto quanto sopra dichiarato, il sottoscrittore è consapevole che, ai sensi della normativa vigente, la dichiarazione mendace è punita ai sensi del Codice Penale e delle leggi speciali in materia.</text:p>
      <text:p text:style-name="P3"/>
      <text:p text:style-name="P2"/>
      <text:p text:style-name="P2">Luogo <text:span text:style-name="T13">e</text:span> data <text:s text:c="93"/><text:span text:style-name="T13">Firma</text:span></text:p>
      <text:p text:style-name="P29"/>
      <text:p text:style-name="P25">_______________________ <text:s text:c="56"/>_________________________</text:p>
      <text:p text:style-name="P33"/>
      <text:p text:style-name="P33"/>
      <text:p text:style-name="P33"/>
      <text:p text:style-name="P33"/>
      <text:p text:style-name="P33"/>
      <text:p text:style-name="P33"/>
      <text:p text:style-name="P33"/>
      <text:p text:style-name="P33"/>
      <text:p text:style-name="P33"><text:soft-page-break/><text:span text:style-name="T35">I</text:span><text:span text:style-name="T36">NFORMATIVA PER IL TRATTAMENTO DEI DATI PERSONALI AI SENSI DEL REGOLAMENTO EUROPEO N. 679/2016</text:span></text:p>
      <text:p text:style-name="P33"/>
      <text:list text:style-name="WWNum1">
        <text:list-item>
          <text:p text:style-name="P43">Premessa</text:p>
        </text:list-item>
      </text:list>
      <text:p text:style-name="P26">Ai<text:span text:style-name="T38"> </text:span>sensi<text:span text:style-name="T38"> </text:span>dell’art.<text:span text:style-name="T38"> </text:span>13<text:span text:style-name="T38"> </text:span>del<text:span text:style-name="T38"> </text:span>Regolamento<text:span text:style-name="T38"> </text:span>europeo<text:span text:style-name="T38"> </text:span>n.<text:span text:style-name="T38"> </text:span>679/2016,<text:span text:style-name="T38"> </text:span>l’ASP<text:span text:style-name="T38"> </text:span><text:span text:style-name="T39">dei Comuni della Bassa Romagna</text:span>, in qualità di “Titolare” del trattamento, è tenuta a fornirle informazioni in merito all’utilizzo dei<text:span text:style-name="T38"> </text:span>suoi<text:span text:style-name="T40"> </text:span>dati<text:span text:style-name="T42"> </text:span>personali.</text:p>
      <text:p text:style-name="P26"/>
      <text:list text:continue-numbering="true" text:style-name="WWNum1">
        <text:list-item>
          <text:p text:style-name="P43">Identità<text:span text:style-name="T43"> </text:span>e<text:span text:style-name="T44"> </text:span>i<text:span text:style-name="T44"> </text:span>dati<text:span text:style-name="T45"> </text:span>di<text:span text:style-name="T44"> </text:span>contatto<text:span text:style-name="T46"> </text:span>del<text:span text:style-name="T46"> </text:span>titolare<text:span text:style-name="T43"> </text:span>del<text:span text:style-name="T47"> </text:span>trattamento</text:p>
        </text:list-item>
      </text:list>
      <text:p text:style-name="P27">Il<text:span text:style-name="T46"> </text:span>Titolare<text:span text:style-name="T43"> </text:span>del<text:span text:style-name="T48"> </text:span>trattamento<text:span text:style-name="T48"> </text:span>dei<text:span text:style-name="T48"> </text:span>dati<text:span text:style-name="T48"> </text:span>personali<text:span text:style-name="T40"> </text:span>di<text:span text:style-name="T48"> </text:span>cui<text:span text:style-name="T48"> </text:span>alla<text:span text:style-name="T43"> </text:span>presente<text:span text:style-name="T43"> </text:span>Informativa<text:span text:style-name="T43"> </text:span>è<text:span text:style-name="T48"> </text:span>l’ASP<text:span text:style-name="T38"> </text:span><text:span text:style-name="T39">dei Comuni della Bassa Romagna</text:span>,<text:span text:style-name="T40"> </text:span>con sede<text:span text:style-name="T43"> </text:span>in B<text:span text:style-name="T69">agnacavallo </text:span>(RA), Via<text:span text:style-name="T42"> </text:span>M<text:span text:style-name="T69">azzini</text:span><text:span text:style-name="T42"> </text:span>3,<text:span text:style-name="T40"> </text:span><text:span text:style-name="T41">CAP</text:span><text:span text:style-name="T40"> </text:span>480<text:span text:style-name="T78">1</text:span>2.</text:p>
      <text:p text:style-name="P1"><text:span text:style-name="T24">Al fine</text:span><text:span text:style-name="T26"> </text:span><text:span text:style-name="T24">di semplificare</text:span><text:span text:style-name="T26"> </text:span><text:span text:style-name="T24">le</text:span><text:span text:style-name="T26"> </text:span><text:span text:style-name="T24">modalità</text:span><text:span text:style-name="T26"> </text:span><text:span text:style-name="T24">di inoltro e</text:span><text:span text:style-name="T26"> </text:span><text:span text:style-name="T24">ridurre</text:span><text:span text:style-name="T26"> </text:span><text:span text:style-name="T24">i tempi per il</text:span><text:span text:style-name="T26"> </text:span><text:span text:style-name="T24">riscontro</text:span><text:span text:style-name="T26"> </text:span><text:span text:style-name="T24">si invita</text:span><text:span text:style-name="T26"> </text:span><text:span text:style-name="T24">a</text:span><text:span text:style-name="T28"> </text:span><text:span text:style-name="T24">presentare le</text:span><text:span text:style-name="T26"> </text:span><text:span text:style-name="T24">richieste di cui al paragrafo n. 10, all’ASP</text:span><text:span text:style-name="T26"> </text:span><text:span text:style-name="T27">dei Comuni della Bassa Romagna</text:span><text:span text:style-name="T24">, Ufficio Segreteria, via</text:span><text:span text:style-name="T26"> </text:span><text:span text:style-name="T24">M</text:span><text:span text:style-name="T25">azzini</text:span><text:span text:style-name="T24"> 3,</text:span><text:span text:style-name="T29"> </text:span><text:span text:style-name="T24">B</text:span><text:span text:style-name="T25">agnacavallo</text:span><text:span text:style-name="T30"> </text:span><text:span text:style-name="T24">(RA),</text:span><text:span text:style-name="T29"> </text:span><text:span text:style-name="T24">E-mail</text:span><text:span text:style-name="T31"> </text:span><text:a xlink:type="simple" xlink:href="mailto:info@aspbassaromagna.it" text:style-name="Standard" text:visited-style-name="Standard"><text:span text:style-name="T32">info@aspbassaromagna.it</text:span></text:a></text:p>
      <text:p text:style-name="P26"/>
      <text:list text:continue-numbering="true" text:style-name="WWNum1">
        <text:list-item>
          <text:p text:style-name="P43">Il<text:span text:style-name="T46"> </text:span>Responsabile<text:span text:style-name="T48"> </text:span>della<text:span text:style-name="T48"> </text:span>protezione<text:span text:style-name="T48"> </text:span>dei<text:span text:style-name="T44"> </text:span>dati<text:span text:style-name="T46"> </text:span>personali</text:p>
        </text:list-item>
      </text:list>
      <text:p text:style-name="P1"><text:span text:style-name="T24">L’ ASP</text:span><text:span text:style-name="T26"> </text:span><text:span text:style-name="T27">dei Comuni della Bassa Romagna</text:span><text:span text:style-name="T24"> ha designato quale Responsabile della protezione dei dati</text:span><text:span text:style-name="T33"> </text:span><text:span text:style-name="T24">la</text:span><text:span text:style-name="T29"> </text:span><text:span text:style-name="T24">società LepidaSpA</text:span><text:span text:style-name="T34"> </text:span><text:span text:style-name="T24">(</text:span><text:a xlink:type="simple" xlink:href="mailto:dpo-team@lepida.it" text:style-name="Standard" text:visited-style-name="Standard"><text:span text:style-name="T32">dpo-team@lepida.it</text:span></text:a><text:span text:style-name="T24">).</text:span></text:p>
      <text:p text:style-name="P26"/>
      <text:list text:continue-numbering="true" text:style-name="WWNum1">
        <text:list-item>
          <text:p text:style-name="P43">Responsabili<text:span text:style-name="T47"> </text:span>del<text:span text:style-name="T53"> </text:span>trattamento</text:p>
        </text:list-item>
      </text:list>
      <text:p text:style-name="P26">L’Ente può avvalersi di soggetti terzi per l’espletamento di attività e relativi trattamenti di dati personali di<text:span text:style-name="T38"> </text:span>cui l’Ente la titolarità. Conformemente a quanto stabilito dalla normativa, tali soggetti assicurano livelli<text:span text:style-name="T38"> </text:span>esperienza,<text:span text:style-name="T38"> </text:span>capacità<text:span text:style-name="T38"> </text:span>e<text:span text:style-name="T38"> </text:span>affidabilità<text:span text:style-name="T38"> </text:span>tali<text:span text:style-name="T38"> </text:span>da<text:span text:style-name="T38"> </text:span>garantire<text:span text:style-name="T38"> </text:span>il<text:span text:style-name="T38"> </text:span>rispetto<text:span text:style-name="T38"> </text:span>delle<text:span text:style-name="T38"> </text:span>vigenti disposizioni<text:span text:style-name="T38"> </text:span>in<text:span text:style-name="T38"> </text:span>materia<text:span text:style-name="T38"> </text:span>di<text:span text:style-name="T38"> </text:span>trattamento,<text:span text:style-name="T40"> </text:span>ivi<text:span text:style-name="T42"> </text:span>compreso<text:span text:style-name="T40"> </text:span>il<text:span text:style-name="T42"> </text:span>profilo<text:span text:style-name="T38"> </text:span>della<text:span text:style-name="T42"> </text:span>sicurezza<text:span text:style-name="T52"> </text:span>dei<text:span text:style-name="T40"> </text:span>dati.</text:p>
      <text:p text:style-name="P26">Vengono formalizzate da parte dell’Ente istruzioni, compiti ed oneri in capo a tali soggetti terzi con la<text:span text:style-name="T38"> </text:span>designazione degli stessi a "Responsabili del trattamento". Vengono sottoposti tali soggetti a verifiche<text:span text:style-name="T38"> </text:span>periodiche<text:span text:style-name="T38"> </text:span>al<text:span text:style-name="T38"> </text:span>fine<text:span text:style-name="T38"> </text:span>di<text:span text:style-name="T38"> </text:span>constatare<text:span text:style-name="T38"> </text:span>il<text:span text:style-name="T38"> </text:span>mantenimento<text:span text:style-name="T38"> </text:span>dei<text:span text:style-name="T38"> </text:span>livelli<text:span text:style-name="T38"> </text:span>di<text:span text:style-name="T38"> </text:span>garanzia<text:span text:style-name="T38"> </text:span>registrati<text:span text:style-name="T38"> </text:span>in<text:span text:style-name="T38"> </text:span>occasione<text:span text:style-name="T38"> </text:span>dell’affidamento<text:span text:style-name="T40"> </text:span>dell’incarico<text:span text:style-name="T38"> </text:span>iniziale.</text:p>
      <text:p text:style-name="P26"/>
      <text:list text:continue-numbering="true" text:style-name="WWNum1">
        <text:list-item>
          <text:p text:style-name="P43">Soggetti<text:span text:style-name="T54"> </text:span>autorizzati<text:span text:style-name="T55"> </text:span>al<text:span text:style-name="T53"> </text:span>trattamento</text:p>
        </text:list-item>
      </text:list>
      <text:p text:style-name="P26">I<text:span text:style-name="T48"> </text:span>Suoi<text:span text:style-name="T46"> </text:span>dati<text:span text:style-name="T46"> </text:span>personali<text:span text:style-name="T40"> </text:span>sono<text:span text:style-name="T44"> </text:span>trattati<text:span text:style-name="T46"> </text:span>da<text:span text:style-name="T43"> </text:span>personale<text:span text:style-name="T48"> </text:span>interno<text:span text:style-name="T46"> </text:span>previamente<text:span text:style-name="T48"> </text:span>autorizzato<text:span text:style-name="T48"> </text:span>e<text:span text:style-name="T48"> </text:span>designato<text:span text:style-name="T46"> </text:span>quale<text:span text:style-name="T43"> </text:span>incaricato<text:span text:style-name="T56"> </text:span>del trattamento, a cui sono impartite idonee istruzioni in ordine a misure, accorgimenti, modus operandi,<text:span text:style-name="T38"> </text:span>tutti<text:span text:style-name="T40"> </text:span>volti<text:span text:style-name="T42"> </text:span>alla<text:span text:style-name="T42"> </text:span>concreta tutela dei tuoi<text:span text:style-name="T42"> </text:span>dati<text:span text:style-name="T42"> </text:span>personali.</text:p>
      <text:p text:style-name="P26"/>
      <text:list xml:id="list123423050087053" text:continue-numbering="true" text:style-name="WWNum1">
        <text:list-item>
          <text:p text:style-name="P43">Finalità<text:span text:style-name="T46"> </text:span>e<text:span text:style-name="T48"> </text:span>base<text:span text:style-name="T44"> </text:span>giuridica<text:span text:style-name="T46"> </text:span>del<text:span text:style-name="T44"> </text:span>trattamento</text:p>
        </text:list-item>
      </text:list>
      <text:p text:style-name="P27">Il trattamento dei suoi dati personali viene effettuato dall’ ASP<text:span text:style-name="T38"> </text:span><text:span text:style-name="T39">dei Comuni della Bassa Romagna</text:span><text:span text:style-name="T38"> </text:span>per lo svolgimento di funzioni istituzionali e, pertanto, ai sensi dell’art. 6 comma 1 lett. e) non necessita del<text:span text:style-name="T38"> </text:span>suo<text:span text:style-name="T40"> </text:span>consenso.<text:span text:style-name="T40"> </text:span>I<text:span text:style-name="T42"> </text:span>dati<text:span text:style-name="T42"> </text:span>personali<text:span text:style-name="T40"> </text:span>sono<text:span text:style-name="T42"> </text:span>trattati<text:span text:style-name="T43"> </text:span>per<text:span text:style-name="T40"> </text:span>le seguenti<text:span text:style-name="T40"> </text:span>finalità: </text:p>
      <text:p text:style-name="P27">- concludere<text:span text:style-name="T48"> </text:span>i<text:span text:style-name="T46"> </text:span>contratti<text:span text:style-name="T44"> </text:span>per<text:span text:style-name="T46"> </text:span>i<text:span text:style-name="T48"> </text:span>servizi<text:span text:style-name="T43"> </text:span>del<text:span text:style-name="T46"> </text:span>Titolare;</text:p>
      <text:list xml:id="list2084859264" text:style-name="WWNum2">
        <text:list-item>
          <text:p text:style-name="P44">adempiere<text:span text:style-name="T70"> </text:span>agli<text:span text:style-name="T70"> </text:span>obblighi<text:span text:style-name="T71"> </text:span>previsti<text:span text:style-name="T72"> </text:span>dalla<text:span text:style-name="T70"> </text:span>legge,<text:span text:style-name="T70"> </text:span>da<text:span text:style-name="T73"> </text:span>un<text:span text:style-name="T74"> </text:span>regolamento,<text:span text:style-name="T70"> </text:span>dalla<text:span text:style-name="T73"> </text:span>normativa<text:span text:style-name="T75"> </text:span>comunitaria<text:span text:style-name="T73"> </text:span>o<text:span text:style-name="T74"> </text:span>da<text:span text:style-name="T73"> </text:span>un<text:span text:style-name="T76"> </text:span>ordine<text:span text:style-name="T42"> </text:span>dell’Autorità (come<text:span text:style-name="T42"> </text:span>ad<text:span text:style-name="T40"> </text:span>esempio<text:span text:style-name="T42"> </text:span>in<text:span text:style-name="T42"> </text:span>materia di<text:span text:style-name="T40"> </text:span>antiriciclaggio);</text:p>
        </text:list-item>
        <text:list-item>
          <text:p text:style-name="P44">esercitare<text:span text:style-name="T48"> </text:span>i<text:span text:style-name="T46"> </text:span>diritti<text:span text:style-name="T48"> </text:span>del<text:span text:style-name="T46"> </text:span>Titolare,<text:span text:style-name="T48"> </text:span>ad<text:span text:style-name="T46"> </text:span>esempio<text:span text:style-name="T46"> </text:span>il<text:span text:style-name="T48"> </text:span>diritto<text:span text:style-name="T46"> </text:span>di<text:span text:style-name="T48"> </text:span>difesa<text:span text:style-name="T48"> </text:span>in<text:span text:style-name="T48"> </text:span>giudizio;</text:p>
        </text:list-item>
      </text:list>
      <text:p text:style-name="P26"/>
      <text:list text:continue-list="list123423050087053" text:style-name="WWNum1">
        <text:list-item>
          <text:p text:style-name="P43">Destinatari<text:span text:style-name="T48"> </text:span>dei<text:span text:style-name="T46"> </text:span>dati<text:span text:style-name="T44"> </text:span>personali</text:p>
        </text:list-item>
      </text:list>
      <text:p text:style-name="P26">I suoi<text:span text:style-name="T52"> </text:span>dati<text:span text:style-name="T43"> </text:span>personali<text:span text:style-name="T52"> </text:span>non sono oggetto<text:span text:style-name="T38"> </text:span>di comunicazione<text:span text:style-name="T52"> </text:span>o diffusione, ad<text:span text:style-name="T38"> </text:span>esclusione di<text:span text:style-name="T52"> </text:span>quanto previsto<text:span text:style-name="T42"> </text:span>dalle<text:span text:style-name="T50"> </text:span>norme specifiche in materia di trasparenza dell’attività della Pubblica Amministrazione, in particolare:<text:span text:style-name="T38"> </text:span>D.Lgs.<text:span text:style-name="T42"> </text:span>33/2013 e s.m.i. (Decreto<text:span text:style-name="T42"> </text:span>trasparenza) D.Lgs<text:span text:style-name="T48"> </text:span><text:span text:style-name="T49">36</text:span>/20<text:span text:style-name="T93">23</text:span><text:span text:style-name="T46"> </text:span>e<text:span text:style-name="T43"> </text:span>seguenti<text:span text:style-name="T48"> </text:span>(Codice<text:span text:style-name="T43"> </text:span>Appalti)</text:p>
      <text:p text:style-name="P26"/>
      <text:list text:continue-numbering="true" text:style-name="WWNum1">
        <text:list-item>
          <text:p text:style-name="P43">Trasferimento<text:span text:style-name="T42"> </text:span>dei<text:span text:style-name="T48"> </text:span>dati<text:span text:style-name="T47"> </text:span>personali<text:span text:style-name="T40"> </text:span>a<text:span text:style-name="T48"> </text:span>Paesi<text:span text:style-name="T48"> </text:span>extra<text:span text:style-name="T40"> </text:span>UE</text:p>
        </text:list-item>
      </text:list>
      <text:p text:style-name="P26">I<text:span text:style-name="T43"> </text:span>suoi<text:span text:style-name="T48"> </text:span>dati<text:span text:style-name="T44"> </text:span>personali<text:span text:style-name="T48"> </text:span>non<text:span text:style-name="T43"> </text:span>sono<text:span text:style-name="T48"> </text:span>trasferiti<text:span text:style-name="T48"> </text:span>al<text:span text:style-name="T48"> </text:span>di<text:span text:style-name="T43"> </text:span>fuori<text:span text:style-name="T40"> </text:span>dell’Unione<text:span text:style-name="T43"> </text:span>europea.</text:p>
      <text:p text:style-name="P26"/>
      <text:list text:continue-numbering="true" text:style-name="WWNum1">
        <text:list-item>
          <text:p text:style-name="P43">Periodo<text:span text:style-name="T46"> </text:span>di<text:span text:style-name="T47"> </text:span>conservazione</text:p>
        </text:list-item>
      </text:list>
      <text:p text:style-name="P26">I suoi<text:span text:style-name="T38"> </text:span>dati sono conservati per<text:span text:style-name="T38"> </text:span>un<text:span text:style-name="T38"> </text:span>periodo<text:span text:style-name="T38"> </text:span>non superiore<text:span text:style-name="T38"> </text:span>a quello<text:span text:style-name="T38"> </text:span>necessario<text:span text:style-name="T38"> </text:span>per il<text:span text:style-name="T38"> </text:span>perseguimento delle<text:span text:style-name="T38"> </text:span>finalità<text:span text:style-name="T57"> </text:span>sopra<text:span text:style-name="T57"> </text:span>menzionate.<text:span text:style-name="T57"> </text:span>A<text:span text:style-name="T57"> </text:span>tal<text:span text:style-name="T58"> </text:span>fine,<text:span text:style-name="T58"> </text:span>anche<text:span text:style-name="T57"> </text:span>mediante<text:span text:style-name="T59"> </text:span>controlli<text:span text:style-name="T60"> </text:span>periodici,<text:span text:style-name="T61"> </text:span>viene<text:span text:style-name="T57"> </text:span>verificata<text:span text:style-name="T57"> </text:span>costantemente<text:span text:style-name="T57"> </text:span>la<text:span text:style-name="T50"> </text:span>stretta<text:span text:style-name="T62"> </text:span>pertinenza,<text:span text:style-name="T62"> </text:span>non<text:span text:style-name="T63"> </text:span>eccedenza<text:span text:style-name="T63"> </text:span>e<text:span text:style-name="T64"> </text:span>indispensabilità<text:span text:style-name="T63"> </text:span>dei<text:span text:style-name="T62"> </text:span>dati<text:span text:style-name="T65"> </text:span>rispetto<text:span text:style-name="T64"> </text:span>al<text:span text:style-name="T62"> </text:span>rapporto,<text:span text:style-name="T62"> </text:span>alla<text:span text:style-name="T63"> </text:span>prestazione<text:span text:style-name="T63"> </text:span>o<text:span text:style-name="T38"> </text:span>all'incarico<text:span text:style-name="T38"> </text:span>in<text:span text:style-name="T38"> </text:span>corso,<text:span text:style-name="T38"> </text:span>da<text:span text:style-name="T38"> </text:span>instaurare<text:span text:style-name="T38"> </text:span>o cessati,<text:span text:style-name="T38"> </text:span>anche<text:span text:style-name="T38"> </text:span>con<text:span text:style-name="T38"> </text:span>riferimento<text:span text:style-name="T38"> </text:span>ai<text:span text:style-name="T38"> </text:span>dati che<text:span text:style-name="T38"> </text:span>Lei<text:span text:style-name="T38"> </text:span>fornisce<text:span text:style-name="T38"> </text:span>di<text:span text:style-name="T38"> </text:span>propria<text:span text:style-name="T38"> </text:span>iniziativa.<text:span text:style-name="T38"> </text:span>I<text:span text:style-name="T38"> </text:span>dati<text:span text:style-name="T38"> </text:span>che,<text:span text:style-name="T38"> </text:span>anche<text:span text:style-name="T38"> </text:span>a<text:span text:style-name="T38"> </text:span>seguito<text:span text:style-name="T38"> </text:span>delle<text:span text:style-name="T38"> </text:span>verifiche,<text:span text:style-name="T38"> </text:span>risultano<text:span text:style-name="T38"> </text:span>eccedenti<text:span text:style-name="T38"> </text:span>o<text:span text:style-name="T38"> </text:span>non<text:span text:style-name="T38"> </text:span>pertinenti<text:span text:style-name="T38"> </text:span>o<text:span text:style-name="T51"> </text:span>non<text:span text:style-name="T38"> </text:span>indispensabili<text:span text:style-name="T66"> </text:span>non<text:span text:style-name="T64"> </text:span>sono<text:span text:style-name="T66"> </text:span>utilizzati,<text:span text:style-name="T58"> </text:span>salvo<text:span text:style-name="T63"> </text:span>che<text:span text:style-name="T66"> </text:span>per<text:span text:style-name="T62"> </text:span>l'eventuale<text:span text:style-name="T62"> </text:span>conservazione,<text:span text:style-name="T66"> </text:span>a<text:span text:style-name="T62"> </text:span>norma<text:span text:style-name="T63"> </text:span>di<text:span text:style-name="T63"> </text:span>legge,<text:span text:style-name="T62"> </text:span>dell'atto<text:span text:style-name="T63"> </text:span>o<text:span text:style-name="T66"> </text:span>del<text:span text:style-name="T50"> </text:span>documento<text:span text:style-name="T40"> </text:span>che<text:span text:style-name="T40"> </text:span>li<text:span text:style-name="T38"> </text:span>contiene.</text:p>
      <text:p text:style-name="P26"/>
      <text:list xml:id="list123423921206190" text:continue-numbering="true" text:style-name="WWNum1">
        <text:list-item>
          <text:p text:style-name="P43">I<text:span text:style-name="T47"> </text:span>suoi<text:span text:style-name="T44"> </text:span>diritti</text:p>
        </text:list-item>
      </text:list>
      <text:p text:style-name="P26">Nella<text:span text:style-name="T43"> </text:span>sua<text:span text:style-name="T46"> </text:span>qualità<text:span text:style-name="T43"> </text:span>di<text:span text:style-name="T44"> </text:span>interessato,<text:span text:style-name="T48"> </text:span>Lei<text:span text:style-name="T48"> </text:span>ha<text:span text:style-name="T46"> </text:span>diritto:</text:p>
      <text:list text:style-name="WWNum3">
        <text:list-item>
          <text:p text:style-name="P45">di<text:span text:style-name="T48"> </text:span>accesso<text:span text:style-name="T48"> </text:span>ai<text:span text:style-name="T43"> </text:span>dati<text:span text:style-name="T48"> </text:span>personali;</text:p>
        </text:list-item>
        <text:list-item>
          <text:p text:style-name="P45">di<text:span text:style-name="T44"> </text:span>ottenere<text:span text:style-name="T48"> </text:span>la<text:span text:style-name="T44"> </text:span>rettifica<text:span text:style-name="T46"> </text:span>o<text:span text:style-name="T46"> </text:span>la<text:span text:style-name="T48"> </text:span>cancellazione<text:span text:style-name="T46"> </text:span>degli<text:span text:style-name="T43"> </text:span>stessi<text:span text:style-name="T46"> </text:span>o<text:span text:style-name="T44"> </text:span>la<text:span text:style-name="T48"> </text:span>limitazione<text:span text:style-name="T48"> </text:span>del<text:span text:style-name="T44"> </text:span>trattamento<text:span text:style-name="T46"> </text:span>che<text:span text:style-name="T48"> </text:span>lo<text:span text:style-name="T46"> </text:span>riguardano;</text:p>
        </text:list-item>
        <text:list-item>
          <text:p text:style-name="P45">di<text:span text:style-name="T44"> </text:span>opporsi<text:span text:style-name="T48"> </text:span>al<text:span text:style-name="T46"> </text:span>trattamento;</text:p>
        </text:list-item>
        <text:list-item>
          <text:p text:style-name="P45">di<text:span text:style-name="T48"> </text:span>proporre<text:span text:style-name="T43"> </text:span>reclamo<text:span text:style-name="T43"> </text:span>al<text:span text:style-name="T48"> </text:span>Garante<text:span text:style-name="T43"> </text:span>per<text:span text:style-name="T43"> </text:span>la<text:span text:style-name="T43"> </text:span>protezione<text:span text:style-name="T42"> </text:span>dei<text:span text:style-name="T48"> </text:span>dati<text:span text:style-name="T43"> </text:span>personali</text:p>
        </text:list-item>
      </text:list>
      <text:p text:style-name="P26"/>
      <text:list text:continue-list="list123423921206190" text:style-name="WWNum1">
        <text:list-item>
          <text:p text:style-name="P43">Conferimento<text:span text:style-name="T43"> </text:span>dei<text:span text:style-name="T46"> </text:span>dati</text:p>
        </text:list-item>
      </text:list>
      <text:p text:style-name="P26">Il<text:span text:style-name="T61"> </text:span>conferimento<text:span text:style-name="T57"> </text:span>dei<text:span text:style-name="T57"> </text:span>Suoi<text:span text:style-name="T57"> </text:span>dati<text:span text:style-name="T67"> </text:span>è<text:span text:style-name="T57"> </text:span>facoltativo,<text:span text:style-name="T57"> </text:span>ma<text:span text:style-name="T61"> </text:span>necessario<text:span text:style-name="T61"> </text:span>per<text:span text:style-name="T58"> </text:span>le<text:span text:style-name="T61"> </text:span>finalità<text:span text:style-name="T57"> </text:span>sopra<text:span text:style-name="T57"> </text:span>indicate.<text:span text:style-name="T57"> </text:span>Il<text:span text:style-name="T58"> </text:span>mancato<text:span text:style-name="T50"> </text:span>conferimento<text:span text:style-name="T40"> </text:span>comporterà<text:span text:style-name="T42"> </text:span>l’impossibilità<text:span text:style-name="T42"> </text:span>di<text:span text:style-name="T68"> </text:span>instaurare il rapporto<text:span text:style-name="T40"> </text:span>contrattuale.</text:p>
      <text:list text:continue-list="list2084859264" text:style-name="WWNum2">
        <text:list-header>
          <text:p text:style-name="P46"/>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urier 10 cpi" svg:font-family="'Courier 10 cpi', Arial" style:font-family-generic="modern"/>
    <style:font-face style:name="Courier New" svg:font-family="'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Courier 10 cpi" fo:font-family="'Courier 10 cpi', Arial" style:font-family-generic="modern" style:language-asian="it" style:country-asian="IT" style:font-name-complex="Courier New" style:font-family-complex="'Courier New'" style:font-family-generic-complex="modern"/>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4pt" fo:font-weight="bold" style:letter-kerning="true" style:font-size-asian="14pt" style:language-asian="it" style:country-asian="I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2pt" fo:font-style="italic" fo:font-weight="bold" style:font-size-asian="12pt" style:language-asian="it" style:country-asian="I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line-height="150%" fo:keep-with-next="always">
        <style:tab-stops>
          <style:tab-stop style:position="0.751cm"/>
        </style:tab-stops>
      </style:paragraph-properties>
      <style:text-properties style:font-name="Tahoma" fo:font-family="Tahoma" style:font-family-generic="swiss" style:font-pitch="variable" fo:font-weight="bold" style:font-weight-asian="bold" style:font-name-complex="Garamond" style:font-family-complex="Garamond" style:font-family-generic-complex="roman" style:font-pitch-complex="variable"/>
    </style:style>
    <style:style style:name="Heading_20_4" style:display-name="Heading 4" style:family="paragraph" style:parent-style-name="Standard" style:next-style-name="Standard" style:default-outline-level="4" style:class="text">
      <style:paragraph-properties style:line-height-at-least="0.423cm" fo:text-align="justify" style:justify-single-word="false" fo:keep-with-next="always">
        <style:tab-stops>
          <style:tab-stop style:position="0.75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font-size="11pt" fo:font-weight="bold" style:font-size-asian="11pt" style:language-asian="it" style:country-asian="IT" style:font-weight-asian="bold"/>
    </style:style>
    <style:style style:name="Heading_20_6" style:display-name="Heading 6" style:family="paragraph" style:parent-style-name="Standard" style:next-style-name="Standard" style:default-outline-level="6" style:class="text">
      <style:paragraph-properties fo:margin-left="0cm" fo:margin-right="0.099cm" fo:text-align="center" style:justify-single-word="false" fo:text-indent="0cm" style:auto-text-indent="false" fo:keep-with-next="always"/>
      <style:text-properties fo:font-size="11pt" fo:font-weight="bold" style:font-size-asian="11pt" style:language-asian="it" style:country-asian="IT" style:font-weight-asian="bold"/>
    </style:style>
    <style:style style:name="Heading_20_7" style:display-name="Heading 7" style:family="paragraph" style:parent-style-name="Standard" style:next-style-name="Standard" style:default-outline-level="7" style:class="text">
      <style:paragraph-properties fo:line-height="150%" fo:keep-with-next="always">
        <style:tab-stops>
          <style:tab-stop style:position="0.751cm"/>
        </style:tab-stops>
      </style:paragraph-properties>
      <style:text-properties style:font-name="Tahoma" fo:font-family="Tahoma" style:font-family-generic="swiss" style:font-pitch="variable" fo:font-size="11pt" fo:font-weight="bold" style:font-size-asian="11pt" style:font-weight-asian="bold" style:font-name-complex="Garamond" style:font-family-complex="Garamond"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left="6.244cm" fo:margin-right="0cm" fo:text-align="justify" style:justify-single-word="false" fo:text-indent="1.249cm" style:auto-text-indent="false" fo:keep-with-next="always"/>
      <style:text-properties style:font-name="Tahoma" fo:font-family="Tahoma" style:font-family-generic="swiss" style:font-pitch="variable" fo:font-weight="bold" style:font-weight-asian="bold" style:font-name-complex="Garamond" style:font-family-complex="Garamond"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left="1.75cm" fo:margin-right="0cm" fo:margin-top="0.049cm" fo:margin-bottom="0cm" style:contextual-spacing="false" fo:text-align="justify" style:justify-single-word="false" fo:text-indent="-1cm" style:auto-text-indent="false" fo:keep-with-next="always">
        <style:tab-stops>
          <style:tab-stop style:position="0.751cm"/>
        </style:tab-stops>
      </style:paragraph-properties>
      <style:text-properties style:font-name="Tahoma" fo:font-family="Tahoma" style:font-family-generic="swiss" style:font-pitch="variable" fo:font-weight="bold" style:font-weight-asian="bold" style:font-name-complex="Garamond" style:font-family-complex="Garamond" style:font-family-generic-complex="roman" style:font-pitch-complex="variable"/>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 fo:font-family="Arial" style:font-family-generic="swiss" style:font-pitch="variable" fo:font-size="12pt" fo:font-style="italic" style:font-size-asian="12pt" style:language-asian="it" style:country-asian="IT" style:font-style-asian="italic"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7cm" style:auto-text-indent="false">
        <style:tab-stops>
          <style:tab-stop style:position="5.001cm"/>
        </style:tab-stops>
      </style:paragraph-properties>
      <style:text-properties fo:font-size="14pt" style:font-size-asian="14pt" style:language-asian="it" style:country-asian="IT"/>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family="Arial" style:font-family-generic="swiss" style:font-pitch="variable" fo:font-weight="bold" style:language-asian="it" style:country-asian="I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style:font-name="Courier 10 cpi" fo:font-family="'Courier 10 cpi', Arial" style:font-family-generic="modern" style:language-asian="it" style:country-asian="IT" style:font-name-complex="Courier New" style:font-family-complex="'Courier New'" style:font-family-generic-complex="modern"/>
    </style:style>
    <style:style style:name="Testo_20_del_20_blocco" style:display-name="Testo del blocco" style:family="paragraph" style:parent-style-name="Standard">
      <style:paragraph-properties fo:margin-left="0.751cm" fo:margin-right="-0.101cm" fo:text-align="justify" style:justify-single-word="false" fo:text-indent="0cm" style:auto-text-indent="false">
        <style:tab-stops>
          <style:tab-stop style:position="0.751cm"/>
        </style:tab-stops>
      </style:paragraph-properties>
      <style:text-properties fo:font-size="11pt" style:font-size-asian="11pt" style:language-asian="it" style:country-asian="IT"/>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language-asian="it" style:country-asian="I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text-indent="0cm" style:auto-text-indent="false">
        <style:tab-stops>
          <style:tab-stop style:position="0.751cm"/>
        </style:tab-stops>
      </style:paragraph-properties>
      <style:text-properties style:font-name="Arial" fo:font-family="Arial" style:font-family-generic="swiss" style:font-pitch="variable" style:language-asian="it" style:country-asian="IT" style:font-name-complex="Arial" style:font-family-complex="Arial" style:font-family-generic-complex="swiss" style:font-pitch-complex="variable"/>
    </style:style>
    <style:style style:name="Testo_20_normale" style:display-name="Testo normale" style:family="paragraph" style:parent-style-name="Standard">
      <style:text-properties style:font-name="Courier New" fo:font-family="'Courier New'" style:font-family-generic="modern" style:language-asian="it" style:country-asian="IT" style:font-name-complex="Microsoft YaHei" style:font-family-complex="'Microsoft YaHei'" style:font-family-generic-complex="swiss" style:font-pitch-complex="variable"/>
    </style:style>
    <style:style style:name="Footnote" style:family="paragraph" style:parent-style-name="Standard" style:class="extra">
      <style:text-properties style:language-asian="it" style:country-asian="I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urier 10 cpi" fo:font-family="'Courier 10 cpi', Arial" style:font-family-generic="modern" style:language-asian="it" style:country-asian="IT" style:font-name-complex="Courier New" style:font-family-complex="'Courier New'" style:font-family-generic-complex="modern"/>
    </style:style>
    <style:style style:name="Corpo_20_del_20_testo_20_2" style:display-name="Corpo del testo 2" style:family="paragraph" style:parent-style-name="Standard">
      <style:paragraph-properties fo:margin-top="0.049cm" fo:margin-bottom="0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WW-Intestazione" style:family="paragraph" style:parent-style-name="Standard">
      <style:paragraph-properties>
        <style:tab-stops>
          <style:tab-stop style:position="8.5cm" style:type="center"/>
          <style:tab-stop style:position="17cm" style:type="right"/>
        </style:tab-stops>
      </style:paragraph-properties>
    </style:style>
    <style:style style:name="WW-Predefinito"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WW-Predefinito" style:class="extra">
      <style:paragraph-properties fo:orphans="2" fo:widows="2" text:number-lines="false" text:line-number="0"/>
      <style:text-properties fo:language="it" fo:country="IT"/>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Corpo_20_del_20_testo_20_2" style:display-name="WW-Corpo del testo 2" style:family="paragraph" style:parent-style-name="Standard">
      <style:text-properties style:font-name="Liberation Serif" fo:font-family="'Liberation Serif'" style:font-family-generic="roman" style:font-pitch="variable" fo:font-size="11pt" fo:font-weight="bold" style:font-size-asian="11pt" style:font-weight-asian="bold" style:font-name-complex="Liberation Serif" style:font-family-complex="'Liberation Serif'"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punctuation-wrap="hanging" style:line-break="strict" style:writing-mode="lr-tb"/>
      <style:text-properties fo:color="#000000" loext:opacity="100%" style:font-name="Arial" fo:font-family="Arial" style:font-family-generic="swiss"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M5" style:family="paragraph" style:parent-style-name="Default" style:next-style-name="Default">
      <style:paragraph-properties fo:margin-top="0cm" fo:margin-bottom="0.423cm" style:contextual-spacing="false"/>
      <style:text-properties fo:color="#000000" loext:opacity="100%" style:font-name-complex="Times New Roman" style:font-family-complex="'Times New Roman'" style:font-family-generic-complex="roman" style:font-pitch-complex="variable"/>
    </style:style>
    <style:style style:name="Endnote" style:family="paragraph" style:parent-style-name="Standard" style:class="extra"/>
    <style:style style:name="List_20_Paragraph" style:display-name="List Paragraph" style:family="paragraph" style:parent-style-name="Standard" style:default-outline-level="">
      <style:paragraph-properties fo:margin-left="0.591cm" fo:margin-right="0cm" fo:line-height="0.473cm" fo:text-indent="-0.39cm" style:auto-text-indent="false"/>
      <style:text-properties style:font-name="Calibri" fo:font-family="Calibri" style:font-family-generic="roman" style:font-pitch="variable" fo:language="it" fo:country="IT"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Courier New" style:font-family-complex="'Courier New'" style:font-family-generic-complex="modern"/>
    </style:style>
    <style:style style:name="WW8Num2z1" style:family="text">
      <style:text-properties style:font-name="OpenSymbol1" fo:font-family="OpenSymbol" style:font-pitch="variable"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3z0" style:family="text">
      <style:text-properties fo:color="#000000" loext:opacity="100%" style:font-name="Wingdings" fo:font-family="Wingdings" style:font-pitch="variable" style:font-charset="x-symbol" fo:font-size="11pt" fo:language="it" fo:country="IT" style:font-size-asian="11pt" style:font-name-complex="OpenSymbol1" style:font-family-complex="OpenSymbol" style:font-pitch-complex="variable"/>
    </style:style>
    <style:style style:name="WW8Num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fo:color="#000000" loext:opacity="1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text-properties style:font-name-complex="Garamond" style:font-family-complex="Garamond"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name-complex="Courier 10 cpi" style:font-family-complex="'Courier 10 cpi', Arial" style:font-family-generic-complex="modern"/>
    </style:style>
    <style:style style:name="WW8Num6z2" style:family="text">
      <style:text-properties style:font-name="Wingdings" fo:font-family="Wingdings" style:font-pitch="variable" style:font-charset="x-symbol" style:font-name-complex="Courier 10 cpi" style:font-family-complex="'Courier 10 cpi', Arial" style:font-family-generic-complex="moder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Carattere_20_predefinito_20_paragrafo" style:display-name="WW-Carattere predefinito paragrafo"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0" style:family="text">
      <style:text-properties fo:font-size="12pt" fo:font-weight="bold" style:font-size-asian="12pt"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0" style:family="text"/>
    <style:style style:name="WW8Num13z0" style:family="text">
      <style:text-properties fo:font-weight="bold" style:font-weight-asian="bold"/>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style style:name="WW8Num16z0" style:family="text">
      <style:text-properties fo:color="#ff0000" loext:opacity="100%"/>
    </style:style>
    <style:style style:name="WW8Num17z0" style:family="text"/>
    <style:style style:name="WW8Num18z0" style:family="text"/>
    <style:style style:name="WW8Num19z0" style:family="text"/>
    <style:style style:name="WW8Num20z0" style:family="text">
      <style:text-properties fo:font-weight="bold" style:font-weight-asian="bold"/>
    </style:style>
    <style:style style:name="WW8Num21z0" style:family="text"/>
    <style:style style:name="WW8Num22z0" style:family="text"/>
    <style:style style:name="WW8Num23z0" style:family="text">
      <style:text-properties fo:font-weight="bold" style:font-weight-asian="bold"/>
    </style:style>
    <style:style style:name="WW8Num24z0" style:family="text">
      <style:text-properties fo:font-weight="bold" style:font-weight-asian="bold"/>
    </style:style>
    <style:style style:name="WW8Num25z0" style:family="text"/>
    <style:style style:name="WW8Num26z0" style:family="text"/>
    <style:style style:name="WW8Num27z0" style:family="text">
      <style:text-properties fo:font-weight="bold" style:font-weight-asian="bold"/>
    </style:style>
    <style:style style:name="WW8Num28z0" style:family="text"/>
    <style:style style:name="WW8Num29z0" style:family="text"/>
    <style:style style:name="WW8Num30z0" style:family="text">
      <style:text-properties fo:font-weight="bold" style:font-weight-asian="bold"/>
    </style:style>
    <style:style style:name="WW8Num31z0" style:family="text"/>
    <style:style style:name="WW8Num32z0" style:family="text">
      <style:text-properties style:use-window-font-color="true" loext:opacity="0%" style:font-name="Wingdings" fo:font-family="Wingdings" style:font-pitch="variable" style:font-charset="x-symbol" fo:font-weight="bold" style:font-weight-asian="bold" style:font-name-complex="Liberation Serif" style:font-family-complex="'Liberation Serif'" style:font-family-generic-complex="roman" style:font-pitch-complex="variable"/>
    </style:style>
    <style:style style:name="WW8Num33z0" style:family="text">
      <style:text-properties fo:font-weight="bold" style:font-weight-asian="bold"/>
    </style:style>
    <style:style style:name="WW8Num34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5z0" style:family="text">
      <style:text-properties style:use-window-font-color="true" loext:opacity="0%" fo:font-size="12pt" style:font-size-asian="12pt"/>
    </style:style>
    <style:style style:name="WW8Num36z0" style:family="text">
      <style:text-properties fo:font-weight="bold" style:font-weight-asian="bold"/>
    </style:style>
    <style:style style:name="WW8Num37z0" style:family="text">
      <style:text-properties fo:font-size="12pt" fo:font-weight="bold" style:font-size-asian="12pt" style:font-weight-asian="bold"/>
    </style:style>
    <style:style style:name="WW8Num38z0" style:family="text">
      <style:text-properties fo:font-weight="bold" style:font-weight-asian="bold"/>
    </style:style>
    <style:style style:name="WW8Num39z0" style:family="text">
      <style:text-properties style:use-window-font-color="true" loext:opacity="0%"/>
    </style:style>
    <style:style style:name="WW8Num40z0" style:family="text"/>
    <style:style style:name="WW8Num41z0" style:family="text"/>
    <style:style style:name="WW8Num42z0" style:family="text"/>
    <style:style style:name="WW8Num43z0" style:family="text">
      <style:text-properties fo:font-weight="bold" style:font-weight-asian="bold"/>
    </style:style>
    <style:style style:name="WW8Num44z0" style:family="text">
      <style:text-properties style:use-window-font-color="true" loext:opacity="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style style:name="WW8Num46z0" style:family="text"/>
    <style:style style:name="WW8Num47z0" style:family="text">
      <style:text-properties fo:font-weight="bold" style:font-weight-asian="bold"/>
    </style:style>
    <style:style style:name="WW8Num48z0" style:family="text"/>
    <style:style style:name="WW8Num49z0" style:family="text">
      <style:text-properties fo:font-weight="bold" style:font-weight-asian="bold"/>
    </style:style>
    <style:style style:name="WW8Num50z0" style:family="text"/>
    <style:style style:name="WW8Num51z0" style:family="text"/>
    <style:style style:name="WW8Num52z0" style:family="text"/>
    <style:style style:name="WW8Num53z0" style:family="text">
      <style:text-properties fo:font-weight="bold" style:font-weight-asian="bold"/>
    </style:style>
    <style:style style:name="WW8Num54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55z0" style:family="text"/>
    <style:style style:name="WW8Num56z0" style:family="text">
      <style:text-properties fo:font-weight="bold" style:font-weight-asian="bold"/>
    </style:style>
    <style:style style:name="WW8Num57z0" style:family="text"/>
    <style:style style:name="WW8Num58z0" style:family="text">
      <style:text-properties style:use-window-font-color="true" loext:opacity="0%" fo:font-size="12pt" fo:font-weight="bold" style:font-size-asian="12pt" style:font-weight-asian="bold"/>
    </style:style>
    <style:style style:name="WW8Num59z0" style:family="text">
      <style:text-properties style:use-window-font-color="true" loext:opacity="0%" fo:font-weight="normal" style:font-weight-asian="normal"/>
    </style:style>
    <style:style style:name="WW8Num60z0" style:family="text"/>
    <style:style style:name="WW8Num61z0" style:family="text">
      <style:text-properties fo:font-weight="bold" style:font-weight-asian="bold"/>
    </style:style>
    <style:style style:name="WW8Num62z0" style:family="text">
      <style:text-properties fo:font-weight="bold" style:font-weight-asian="bold"/>
    </style:style>
    <style:style style:name="WW8Num63z0" style:family="text">
      <style:text-properties fo:font-size="13pt" fo:font-style="normal" fo:font-weight="normal" style:font-size-asian="13pt" style:font-style-asian="normal" style:font-weight-asian="normal"/>
    </style:style>
    <style:style style:name="WW8Num64z0" style:family="text"/>
    <style:style style:name="WW8Num65z0" style:family="text"/>
    <style:style style:name="WW8Num66z0" style:family="text"/>
    <style:style style:name="WW8Num67z0" style:family="text">
      <style:text-properties fo:font-weight="bold" style:font-weight-asian="bold"/>
    </style:style>
    <style:style style:name="WW8Num68z0" style:family="text"/>
    <style:style style:name="WW8Num69z0" style:family="text">
      <style:text-properties fo:font-weight="normal" style:font-weight-asian="normal"/>
    </style:style>
    <style:style style:name="WW-Carattere_20_predefinito_20_paragrafo1" style:display-name="WW-Carattere predefinito paragrafo1" style:family="text"/>
    <style:style style:name="Carattere_20_della_20_nota" style:display-name="Carattere della nota" style:family="text" style:parent-style-name="WW-Carattere_20_predefinito_20_paragrafo1">
      <style:text-properties style:text-position="super 58%"/>
    </style:style>
    <style:style style:name="Internet_20_link" style:display-name="Internet link" style:family="text" style:parent-style-name="WW-Carattere_20_predefinito_20_paragrafo1">
      <style:text-properties fo:color="#0000ff" loext:opacity="100%" style:text-underline-style="solid" style:text-underline-width="auto" style:text-underline-color="font-color"/>
    </style:style>
    <style:style style:name="Page_20_Number" style:display-name="Page Number" style:family="text" style:parent-style-name="WW-Carattere_20_predefinito_20_paragrafo1"/>
    <style:style style:name="Font_20_Style38" style:display-name="Font Style38" style:family="text" style:parent-style-name="WW-Carattere_20_predefinito_20_paragrafo1">
      <style:text-properties fo:color="#000000" loext:opacity="100%" style:font-name="Arial Unicode MS" fo:font-family="'Arial Unicode MS'" style:font-family-generic="swiss" fo:font-size="9pt" style:font-size-asian="9pt" style:font-name-complex="Arial Unicode MS" style:font-family-complex="'Arial Unicode MS'" style:font-family-generic-complex="swiss"/>
    </style:style>
    <style:style style:name="Carattere_20_di_20_numerazione" style:display-name="Carattere di numerazione" style:family="text"/>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Courier New" style:font-family-complex="'Courier New'" style:font-family-generic-complex="modern"/>
    </style:style>
    <style:style style:name="Numbering_20_Symbols" style:display-name="Numbering Symbols" style:family="text"/>
    <style:style style:name="Car._20_predefinito_20_paragrafo" style:display-name="Car. predefinito paragrafo" style:family="text"/>
    <style:style style:name="Endnote_20_Symbol" style:display-name="Endnote Symbol" style:family="text">
      <style:text-properties style:text-position="super 58%" style:font-name-complex="Times New Roman" style:font-family-complex="'Times New Roman'" style:font-family-generic-complex="roman" style:font-pitch-complex="variable"/>
    </style:style>
    <style:style style:name="Endnote_20_anchor" style:display-name="Endnote anchor" style:family="text">
      <style:text-properties style:text-position="super 58%"/>
    </style:style>
    <style:style style:name="ListLabel_20_10" style:display-name="ListLabel 10" style:family="text">
      <style:text-properties fo:font-size="11pt" fo:language="it" fo:country="IT"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text-scale="100%"/>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style:font-name="Calibri" fo:font-family="Calibri" style:font-family-generic="roman" style:font-pitch="variable" fo:font-size="11pt" fo:language="it" fo:country="IT" fo:font-weight="bold" style:font-name-asian="Calibri2" style:font-family-asian="Calibri" style:font-family-generic-asian="system" style:font-pitch-asian="variable"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1" style:display-name="ListLabel 1" style:family="text">
      <style:text-properties fo:font-size="11pt" fo:language="it" fo:country="IT"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Strong_20_Emphasis" style:display-name="Strong Emphasis" style:family="text">
      <style:text-properties fo:font-weight="bold" style:font-weight-asian="bold" style:font-weight-complex="bold"/>
    </style:style>
    <style:style style:name="WW8Num43z1" style:family="text">
      <style:text-properties fo:font-style="normal" fo:font-weight="normal" style:font-style-asian="normal" style:font-weight-asian="normal"/>
    </style:style>
    <style:style style:name="WW8Num43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91" style:display-name="ListLabel 91" style:family="text">
      <style:text-properties fo:color="#000009" loext:opacity="100%" fo:font-size="11pt" fo:language="it" fo:country="IT"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text-scale="100%"/>
    </style:style>
    <style:style style:name="ListLabel_20_93" style:display-name="ListLabel 93" style:family="text">
      <style:text-properties fo:language="it" fo:country="IT" style:language-asian="en" style:country-asian="US" style:language-complex="ar" style:country-complex="SA"/>
    </style:style>
    <style:style style:name="ListLabel_20_94" style:display-name="ListLabel 94" style:family="text">
      <style:text-properties fo:language="it" fo:country="IT" style:language-asian="en" style:country-asian="US" style:language-complex="ar" style:country-complex="SA"/>
    </style:style>
    <style:style style:name="ListLabel_20_95" style:display-name="ListLabel 95" style:family="text">
      <style:text-properties fo:language="it" fo:country="IT" style:language-asian="en" style:country-asian="US" style:language-complex="ar" style:country-complex="SA"/>
    </style:style>
    <style:style style:name="ListLabel_20_96" style:display-name="ListLabel 96" style:family="text">
      <style:text-properties fo:language="it" fo:country="IT" style:language-asian="en" style:country-asian="US" style:language-complex="ar" style:country-complex="SA"/>
    </style:style>
    <style:style style:name="ListLabel_20_97" style:display-name="ListLabel 97" style:family="text">
      <style:text-properties fo:language="it" fo:country="IT" style:language-asian="en" style:country-asian="US" style:language-complex="ar" style:country-complex="SA"/>
    </style:style>
    <style:style style:name="ListLabel_20_98" style:display-name="ListLabel 98" style:family="text">
      <style:text-properties fo:language="it" fo:country="IT" style:language-asian="en" style:country-asian="US" style:language-complex="ar" style:country-complex="SA"/>
    </style:style>
    <style:style style:name="ListLabel_20_99" style:display-name="ListLabel 99" style:family="text">
      <style:text-properties fo:language="it" fo:country="IT" style:language-asian="en" style:country-asian="US" style:language-complex="ar" style:country-complex="SA"/>
    </style:style>
    <style:style style:name="Default_20_Paragraph_20_Font_20__28_WW_29_" style:display-name="Default Paragraph Font (WW)"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08cm" fo:margin-left="0.205cm"/>
        </style:list-level-properties>
        <style:text-properties style:font-name="Calibri3"/>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208cm" fo:margin-left="1.93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08cm" fo:margin-left="3.649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08cm" fo:margin-left="5.36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08cm" fo:margin-left="7.087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08cm" fo:margin-left="8.805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08cm" fo:margin-left="10.525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08cm" fo:margin-left="12.24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08cm" fo:margin-left="13.9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loext:num-list-format="%1%." style:num-suffix="." style:num-format="1">
        <style:list-level-properties text:list-level-position-and-space-mode="label-alignment">
          <style:list-level-label-alignment text:label-followed-by="listtab" fo:text-indent="-0.388cm" fo:margin-left="0.591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388cm" fo:margin-left="2.279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88cm" fo:margin-left="3.96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88cm" fo:margin-left="5.639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88cm" fo:margin-left="7.32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88cm" fo:margin-left="8.999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88cm" fo:margin-left="10.68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88cm" fo:margin-left="12.3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88cm" fo:margin-left="14.0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 style:num-suffix="●" text:bullet-char="●">
        <style:list-level-properties text:list-level-position-and-space-mode="label-alignment">
          <style:list-level-label-alignment text:label-followed-by="listtab" fo:text-indent="-0.325cm" fo:margin-left="0.529cm"/>
        </style:list-level-properties>
        <style:text-properties style:font-name="Calibri3"/>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325cm" fo:margin-left="2.21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25cm" fo:margin-left="3.90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25cm" fo:margin-left="5.5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25cm" fo:margin-left="7.27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25cm" fo:margin-left="8.96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25cm" fo:margin-left="10.652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25cm" fo:margin-left="12.338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25cm" fo:margin-left="14.0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loext:num-list-format="%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43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91" loext:num-list-format="-" style:num-suffix="-" text:bullet-char="-">
        <style:list-level-properties text:list-level-position-and-space-mode="label-alignment">
          <style:list-level-label-alignment text:label-followed-by="listtab" fo:text-indent="-0.226cm" fo:margin-left="0.439cm"/>
        </style:list-level-properties>
        <style:text-properties style:font-name="Times New Roman2"/>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1.485cm"/>
        </style:list-level-properties>
        <style:text-properties style:font-name="OpenSymbol"/>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154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4.828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6.502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176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9.85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11.523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3.1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499cm" fo:margin-left="1.501cm" fo:margin-right="1.501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pett</dc:title>
    <meta:initial-creator>acerfogl</meta:initial-creator>
    <meta:creation-date>2019-12-09T11:56:00</meta:creation-date>
    <dc:date>2024-05-02T12:34:22.688000000</dc:date>
    <meta:print-date>2018-01-31T13:33:00</meta:print-date>
    <meta:editing-cycles>47</meta:editing-cycles>
    <meta:editing-duration>PT5H9S</meta:editing-duration>
    <meta:generator>LibreOffice/24.2.2.2$Windows_X86_64 LibreOffice_project/d56cc158d8a96260b836f100ef4b4ef25d6f1a01</meta:generator>
    <meta:document-statistic meta:table-count="1" meta:image-count="0" meta:object-count="0" meta:page-count="4" meta:paragraph-count="89" meta:word-count="1388" meta:character-count="11030" meta:non-whitespace-character-count="9589"/>
  </office:meta>
</office:document-meta>
</file>