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3" table:style-name="ta1" table:print-ranges="31_03_2023.A1:31_03_2023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1/03/2023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1/03/2023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0:08:52.1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10:09:47.429000000</dc:date>
    <meta:editing-duration>PT1H56M</meta:editing-duration>
    <meta:editing-cycles>29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