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_06_2023" table:style-name="ta1" table:print-ranges="30_06_2023.A1:30_06_2023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0/06/2023</text:p>
          </table:table-cell>
          <table:covered-table-cell table:style-name="ce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0/06/2023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6:14:46.2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5T16:16:19.655000000</dc:date>
    <meta:editing-duration>PT1H57M32S</meta:editing-duration>
    <meta:editing-cycles>31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