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GB_5f_StampaBudgetSemplifica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5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B_StampaBudgetSemplific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number-columns-repeated="16381" table:default-cell-style-name="Default"/>
        <table:table-row table:style-name="ro1">
          <table:table-cell/>
          <table:table-cell table:style-name="ce2" office:value-type="string" calcext:value-type="string">
            <text:p>CONTO ECONOMICO</text:p>
          </table:table-cell>
          <table:table-cell table:style-name="ce5" office:value-type="string" calcext:value-type="string">
            <text:p>ANNO 202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) VALORE DELLA PRODUZIONE</text:p>
          </table:table-cell>
          <table:table-cell office:value-type="float" office:value="15131902.46" calcext:value-type="float">
            <text:p>15.131.902,46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RICAVI DA ATTIVITA' PER SERV. ALLA PERS.</text:p>
          </table:table-cell>
          <table:table-cell office:value-type="float" office:value="11100343.72" calcext:value-type="float">
            <text:p>11.100.343,7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Rette</text:p>
          </table:table-cell>
          <table:table-cell office:value-type="float" office:value="5806439.02" calcext:value-type="float">
            <text:p>5.806.439,0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Oneri a rilievo sanitario</text:p>
          </table:table-cell>
          <table:table-cell office:value-type="float" office:value="3993264.83" calcext:value-type="float">
            <text:p>3.993.264,8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ncorsi rimborsi e recuperi da attività</text:p>
          </table:table-cell>
          <table:table-cell office:value-type="float" office:value="1300639.87" calcext:value-type="float">
            <text:p>1.300.639,8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STI CAPITALIZZATI</text:p>
          </table:table-cell>
          <table:table-cell office:value-type="float" office:value="1739463.94" calcext:value-type="float">
            <text:p>1.739.463,9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Quota per utilizzo contributi in c/cap.</text:p>
          </table:table-cell>
          <table:table-cell office:value-type="float" office:value="1739463.94" calcext:value-type="float">
            <text:p>1.739.463,9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PROVENTI E RICAVI DIVERSI</text:p>
          </table:table-cell>
          <table:table-cell office:value-type="float" office:value="2144189.88" calcext:value-type="float">
            <text:p>2.144.189,8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Proventi e ricavi da utilizzo del patr.</text:p>
          </table:table-cell>
          <table:table-cell office:value-type="float" office:value="304869.6" calcext:value-type="float">
            <text:p>304.869,6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ncorsi rimborsi e recuperi x att. div.</text:p>
          </table:table-cell>
          <table:table-cell office:value-type="float" office:value="113592.29" calcext:value-type="float">
            <text:p>113.592,29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Ricavi da attività commerciale</text:p>
          </table:table-cell>
          <table:table-cell office:value-type="float" office:value="1725727.99" calcext:value-type="float">
            <text:p>1.725.727,99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NTRIBUTI IN CONTO ESERCIZIO</text:p>
          </table:table-cell>
          <table:table-cell office:value-type="float" office:value="147904.92" calcext:value-type="float">
            <text:p>147.904,9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ntributi in c/esercizio dalla Regione</text:p>
          </table:table-cell>
          <table:table-cell office:value-type="float" office:value="147904.92" calcext:value-type="float">
            <text:p>147.904,9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B) COSTI DELLA PRODUZIONE</text:p>
          </table:table-cell>
          <table:table-cell office:value-type="float" office:value="14584400.74" calcext:value-type="float">
            <text:p>14.584.400,7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CQUISTI BENI</text:p>
          </table:table-cell>
          <table:table-cell office:value-type="float" office:value="2048541.99" calcext:value-type="float">
            <text:p>2.048.541,99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cquisti <text:s/>beni socio - sanitari</text:p>
          </table:table-cell>
          <table:table-cell office:value-type="float" office:value="314651.17" calcext:value-type="float">
            <text:p>314.651,1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cquisti beni tecnico - economali</text:p>
          </table:table-cell>
          <table:table-cell office:value-type="float" office:value="1733890.82" calcext:value-type="float">
            <text:p>1.733.890,8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CQUISTI DI SERVIZI</text:p>
          </table:table-cell>
          <table:table-cell office:value-type="float" office:value="4033686.89" calcext:value-type="float">
            <text:p>4.033.686,89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cq. serv. per gest. attività socio-san.</text:p>
          </table:table-cell>
          <table:table-cell office:value-type="float" office:value="114102.47" calcext:value-type="float">
            <text:p>114.102,4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Servizi esternalizzati</text:p>
          </table:table-cell>
          <table:table-cell office:value-type="float" office:value="1374558.56" calcext:value-type="float">
            <text:p>1.374.558,56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Trasporti</text:p>
          </table:table-cell>
          <table:table-cell office:value-type="float" office:value="17023.08" calcext:value-type="float">
            <text:p>17.023,0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ltre consulenze</text:p>
          </table:table-cell>
          <table:table-cell office:value-type="float" office:value="13000" calcext:value-type="float">
            <text:p>13.000,0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Lavoro interinale e altre forme di coll.</text:p>
          </table:table-cell>
          <table:table-cell office:value-type="float" office:value="1766727.56" calcext:value-type="float">
            <text:p>1.766.727,56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Utenze</text:p>
          </table:table-cell>
          <table:table-cell office:value-type="float" office:value="451148.75" calcext:value-type="float">
            <text:p>451.148,75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Manutenzioni e riparazioni ordinarie</text:p>
          </table:table-cell>
          <table:table-cell office:value-type="float" office:value="143701.98" calcext:value-type="float">
            <text:p>143.701,9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sti per organi Istituzionali</text:p>
          </table:table-cell>
          <table:table-cell office:value-type="float" office:value="42968" calcext:value-type="float">
            <text:p>42.968,0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ssicurazioni</text:p>
          </table:table-cell>
          <table:table-cell office:value-type="float" office:value="77689.16" calcext:value-type="float">
            <text:p>77.689,16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ltri servizi</text:p>
          </table:table-cell>
          <table:table-cell office:value-type="float" office:value="32767.33" calcext:value-type="float">
            <text:p>32.767,3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GODIMENTO DI BENI DI TERZI</text:p>
          </table:table-cell>
          <table:table-cell office:value-type="float" office:value="48795.7" calcext:value-type="float">
            <text:p>48.795,7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ffitti</text:p>
          </table:table-cell>
          <table:table-cell office:value-type="float" office:value="34767.98" calcext:value-type="float">
            <text:p>34.767,9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Service</text:p>
          </table:table-cell>
          <table:table-cell office:value-type="float" office:value="14027.72" calcext:value-type="float">
            <text:p>14.027,7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STO DEL PERSONALE DIPENDENTE</text:p>
          </table:table-cell>
          <table:table-cell office:value-type="float" office:value="6544807.43" calcext:value-type="float">
            <text:p>6.544.807,4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Salari e stipendi</text:p>
          </table:table-cell>
          <table:table-cell office:value-type="float" office:value="5028197.72" calcext:value-type="float">
            <text:p>5.028.197,7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Oneri sociali</text:p>
          </table:table-cell>
          <table:table-cell office:value-type="float" office:value="1487780.2" calcext:value-type="float">
            <text:p>1.487.780,2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ltri costi personale dipendente</text:p>
          </table:table-cell>
          <table:table-cell office:value-type="float" office:value="28829.51" calcext:value-type="float">
            <text:p>28.829,51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MMORTAMENTI E SVALUTAZIONI</text:p>
          </table:table-cell>
          <table:table-cell office:value-type="float" office:value="1764582.5" calcext:value-type="float">
            <text:p>1.764.582,5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mmortamenti delle imm. immateriali</text:p>
          </table:table-cell>
          <table:table-cell office:value-type="float" office:value="31368.84" calcext:value-type="float">
            <text:p>31.368,8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Ammortamenti delle immobilizz. materiali</text:p>
          </table:table-cell>
          <table:table-cell office:value-type="float" office:value="1733213.66" calcext:value-type="float">
            <text:p>1.733.213,66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VARIAZIONI RIMANENZE MAT.PRIME <text:s/>E B.CONS</text:p>
          </table:table-cell>
          <table:table-cell office:value-type="float" office:value="-25479.1" calcext:value-type="float">
            <text:p>-25.479,1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Variaz.rim.mat.prime b.cons socio-sanit.</text:p>
          </table:table-cell>
          <table:table-cell office:value-type="float" office:value="-6785.31999999999" calcext:value-type="float">
            <text:p>-6.785,3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Variaz. rim.m.prime beni tecnico-econ.</text:p>
          </table:table-cell>
          <table:table-cell office:value-type="float" office:value="-18693.78" calcext:value-type="float">
            <text:p>-18.693,7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ONERI DIVERSI DI GESTIONE</text:p>
          </table:table-cell>
          <table:table-cell office:value-type="float" office:value="169465.33" calcext:value-type="float">
            <text:p>169.465,3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sti amministrativi</text:p>
          </table:table-cell>
          <table:table-cell office:value-type="float" office:value="30459.14" calcext:value-type="float">
            <text:p>30.459,14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mposte non sul reddito</text:p>
          </table:table-cell>
          <table:table-cell office:value-type="float" office:value="66945.12" calcext:value-type="float">
            <text:p>66.945,1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Tasse</text:p>
          </table:table-cell>
          <table:table-cell office:value-type="float" office:value="40258.87" calcext:value-type="float">
            <text:p>40.258,8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Contributi erogati ad aziende non-profit</text:p>
          </table:table-cell>
          <table:table-cell office:value-type="float" office:value="31802.2" calcext:value-type="float">
            <text:p>31.802,20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DIFF. <text:s/>VALORE E COSTI DI PRODUZIONE (A - B)</text:p>
          </table:table-cell>
          <table:table-cell table:style-name="ce7" office:value-type="float" office:value="547501.72000001" calcext:value-type="float">
            <text:p>547.501,72</text:p>
          </table:table-cell>
          <table:table-cell table:number-columns-repeated="16381"/>
        </table:table-row>
        <table:table-row table:style-name="ro4">
          <table:table-cell/>
          <table:table-cell office:value-type="string" calcext:value-type="string">
            <text:p>ALTRI PROVENTI FINANZIARI</text:p>
          </table:table-cell>
          <table:table-cell office:value-type="float" office:value="39823.72" calcext:value-type="float">
            <text:p>39.823,7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nteressi attivi su titoli dell'attivo</text:p>
          </table:table-cell>
          <table:table-cell office:value-type="float" office:value="223.72" calcext:value-type="float">
            <text:p>223,72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nteressi attivi bancari e post.</text:p>
          </table:table-cell>
          <table:table-cell office:value-type="float" office:value="39600" calcext:value-type="float">
            <text:p>39.600,00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NTERESSI PASSIVI ED ALTRI ONERI FIN.</text:p>
          </table:table-cell>
          <table:table-cell office:value-type="float" office:value="-745.27" calcext:value-type="float">
            <text:p>-745,2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nteressi passivi su mutui</text:p>
          </table:table-cell>
          <table:table-cell office:value-type="float" office:value="-745.27" calcext:value-type="float">
            <text:p>-745,27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C) PROVENTI E <text:s/>ONERI FINANZIARI</text:p>
          </table:table-cell>
          <table:table-cell table:style-name="ce7" table:formula="of:=[.C49]+[.C52]" office:value-type="float" office:value="39078.45" calcext:value-type="float">
            <text:p>39.078,45</text:p>
          </table:table-cell>
          <table:table-cell table:number-columns-repeated="16381"/>
        </table:table-row>
        <table:table-row table:style-name="ro2">
          <table:table-cell/>
          <table:table-cell table:style-name="ce4" office:value-type="string" calcext:value-type="string">
            <text:p>RISULT. PRIMA DELLE IMPOSTE (A-B+-C+-D)</text:p>
          </table:table-cell>
          <table:table-cell table:style-name="ce7" table:formula="of:=[.C48]+[.C54]" office:value-type="float" office:value="586580.17000001" calcext:value-type="float">
            <text:p>586.580,17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) IMPOSTE E TASSE</text:p>
          </table:table-cell>
          <table:table-cell office:value-type="float" office:value="572992.18" calcext:value-type="float">
            <text:p>572.992,18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IMPOSTE SUL REDDITO</text:p>
          </table:table-cell>
          <table:table-cell office:value-type="float" office:value="572992.18" calcext:value-type="float">
            <text:p>572.992,18</text:p>
          </table:table-cell>
          <table:table-cell table:number-columns-repeated="16381"/>
        </table:table-row>
        <table:table-row table:style-name="ro5">
          <table:table-cell table:style-name="Default"/>
          <table:table-cell office:value-type="string" calcext:value-type="string">
            <text:p>Irap</text:p>
          </table:table-cell>
          <table:table-cell office:value-type="float" office:value="532247.97" calcext:value-type="float">
            <text:p>532.247,97</text:p>
          </table:table-cell>
          <table:table-cell table:number-columns-repeated="16381"/>
        </table:table-row>
        <table:table-row table:style-name="ro5">
          <table:table-cell table:style-name="Default"/>
          <table:table-cell office:value-type="string" calcext:value-type="string">
            <text:p>Ires</text:p>
          </table:table-cell>
          <table:table-cell office:value-type="float" office:value="40744.21" calcext:value-type="float">
            <text:p>40.744,21</text:p>
          </table:table-cell>
          <table:table-cell table:number-columns-repeated="16381"/>
        </table:table-row>
        <table:table-row table:style-name="ro5">
          <table:table-cell table:style-name="Default"/>
          <table:table-cell table:style-name="ce4" office:value-type="string" calcext:value-type="string">
            <text:p>UTILE D'ESERCIZIO</text:p>
          </table:table-cell>
          <table:table-cell table:style-name="ce7" table:formula="of:=[.C55]-[.C56]" office:value-type="float" office:value="13587.99000001" calcext:value-type="float">
            <text:p>13.587,99</text:p>
          </table:table-cell>
          <table:table-cell table:number-columns-repeated="16381"/>
        </table:table-row>
        <table:named-expressions>
          <table:named-expression table:name="_xlnm.Print_Area" table:base-cell-address="$GB_StampaBudgetSemplificata.$A$1" table:expression="gb_stampabudgetsemplificata!#ref!"/>
        </table:named-expressions>
      </table:table>
      <table:named-expressions>
        <table:named-range table:name="JR_PAGE_ANCHOR_0_1" table:base-cell-address="$GB_StampaBudgetSemplificata.$A$1" table:cell-range-address="$GB_StampaBudgetSemplificata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B_5f_StampaBudgetSemplificata_20__28_2_29_" style:display-name="PageStyle_GB_StampaBudgetSemplificata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B_5f_StampaBudgetSemplificata" style:display-name="PageStyle_GB_StampaBudgetSemplific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dc:date>2024-02-21T11:35:57.905000000</dc:date>
    <dc:language>it-IT</dc:language>
    <meta:editing-duration>PT48M50S</meta:editing-duration>
    <meta:generator>LibreOffice/24.2.0.3$Windows_X86_64 LibreOffice_project/da48488a73ddd66ea24cf16bbc4f7b9c08e9bea1</meta:generator>
    <meta:document-statistic meta:table-count="1" meta:cell-count="120" meta:object-count="0"/>
    <meta:user-defined meta:name="AppVersion">16.0300</meta:user-defined>
  </office:meta>
</office:document-meta>
</file>