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5.332cm"/>
    </style:style>
    <style:style style:name="co3" style:family="table-column">
      <style:table-column-properties fo:break-before="auto" style:column-width="1.783cm"/>
    </style:style>
    <style:style style:name="co4" style:family="table-column">
      <style:table-column-properties fo:break-before="auto" style:column-width="2.25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conto_20_economico_20_IV_20_liv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5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" style:family="table-cell" style:parent-style-name="Default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4">
      <style:table-cell-properties fo:padding="0.071cm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o economico IV liv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3" table:default-cell-style-name="ce4"/>
        <table:table-column table:style-name="co4" table:number-columns-repeated="252" table:default-cell-style-name="ce4"/>
        <table:table-row table:style-name="ro1">
          <table:table-cell table:style-name="ce1" office:value-type="string" calcext:value-type="string">
            <text:p>CONTO ECONOMICO</text:p>
          </table:table-cell>
          <table:table-cell table:style-name="ce5" office:value-type="string" calcext:value-type="string">
            <text:p>ANNO 2020</text:p>
          </table:table-cell>
          <table:table-cell table:style-name="ce9" table:number-columns-repeated="3"/>
          <table:table-cell table:number-columns-repeated="252"/>
        </table:table-row>
        <table:table-row table:style-name="ro2">
          <table:table-cell table:style-name="ce2"/>
          <table:table-cell table:style-name="ce6"/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4"/>A) Valore della produzione</text:p>
          </table:table-cell>
          <table:table-cell table:style-name="ce7" office:value-type="float" office:value="13758245.32" calcext:value-type="float">
            <text:p>13.758.245,32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8"/>RICAVI DA ATTIVITA' PER SERV. ALLA PERS.</text:p>
          </table:table-cell>
          <table:table-cell table:style-name="ce7" office:value-type="float" office:value="10064659" calcext:value-type="float">
            <text:p>10.064.659,00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Rette</text:p>
          </table:table-cell>
          <table:table-cell table:style-name="ce7" office:value-type="float" office:value="5344573.34" calcext:value-type="float">
            <text:p>5.344.573,34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Oneri a rilievo sanitario</text:p>
          </table:table-cell>
          <table:table-cell table:style-name="ce7" office:value-type="float" office:value="3522341.28" calcext:value-type="float">
            <text:p>3.522.341,28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Concorsi rimborsi e recuperi da attività</text:p>
          </table:table-cell>
          <table:table-cell table:style-name="ce7" office:value-type="float" office:value="1197744.38" calcext:value-type="float">
            <text:p>1.197.744,38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8"/>COSTI CAPITALIZZATI</text:p>
          </table:table-cell>
          <table:table-cell table:style-name="ce7" office:value-type="float" office:value="1644462.55" calcext:value-type="float">
            <text:p>1.644.462,55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Quota per utilizzo contributi in c/cap.</text:p>
          </table:table-cell>
          <table:table-cell table:style-name="ce7" office:value-type="float" office:value="1644462.55" calcext:value-type="float">
            <text:p>1.644.462,55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8"/>PROVENTI E RICAVI DIVERSI</text:p>
          </table:table-cell>
          <table:table-cell table:style-name="ce7" office:value-type="float" office:value="2049123.77" calcext:value-type="float">
            <text:p>2.049.123,77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Proventi e ricavi da utilizzo del patr.</text:p>
          </table:table-cell>
          <table:table-cell table:style-name="ce7" office:value-type="float" office:value="277601.78" calcext:value-type="float">
            <text:p>277.601,78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Concorsi rimborsi e recuperi x att. div.</text:p>
          </table:table-cell>
          <table:table-cell table:style-name="ce7" office:value-type="float" office:value="72959.57" calcext:value-type="float">
            <text:p>72.959,57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Altri ricavi istituzionali</text:p>
          </table:table-cell>
          <table:table-cell table:style-name="ce7" office:value-type="float" office:value="14.71" calcext:value-type="float">
            <text:p>14,71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Ricavi da attività commerciale</text:p>
          </table:table-cell>
          <table:table-cell table:style-name="ce7" office:value-type="float" office:value="1698547.71" calcext:value-type="float">
            <text:p>1.698.547,71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4"/>B) Costi della produzione</text:p>
          </table:table-cell>
          <table:table-cell table:style-name="ce7" office:value-type="float" office:value="13198838.36" calcext:value-type="float">
            <text:p>13.198.838,36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8"/>ACQUISTI BENI</text:p>
          </table:table-cell>
          <table:table-cell table:style-name="ce7" office:value-type="float" office:value="1958722.52" calcext:value-type="float">
            <text:p>1.958.722,52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Acquisti <text:s/>beni socio - sanitari</text:p>
          </table:table-cell>
          <table:table-cell table:style-name="ce7" office:value-type="float" office:value="315152.73" calcext:value-type="float">
            <text:p>315.152,73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Acquisti beni tecnico - economali</text:p>
          </table:table-cell>
          <table:table-cell table:style-name="ce7" office:value-type="float" office:value="1643569.79" calcext:value-type="float">
            <text:p>1.643.569,79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8"/>ACQUISTI DI SERVIZI</text:p>
          </table:table-cell>
          <table:table-cell table:style-name="ce7" office:value-type="float" office:value="3626903.67" calcext:value-type="float">
            <text:p>3.626.903,67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Acq. serv. per gest. attività socio-san.</text:p>
          </table:table-cell>
          <table:table-cell table:style-name="ce7" office:value-type="float" office:value="34420.55" calcext:value-type="float">
            <text:p>34.420,55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Servizi esternalizzati</text:p>
          </table:table-cell>
          <table:table-cell table:style-name="ce7" office:value-type="float" office:value="1176507.05" calcext:value-type="float">
            <text:p>1.176.507,05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Trasporti</text:p>
          </table:table-cell>
          <table:table-cell table:style-name="ce7" office:value-type="float" office:value="14722.98" calcext:value-type="float">
            <text:p>14.722,98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Lavoro interinale e altre forme di coll.</text:p>
          </table:table-cell>
          <table:table-cell table:style-name="ce7" office:value-type="float" office:value="1715339.29" calcext:value-type="float">
            <text:p>1.715.339,29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Utenze</text:p>
          </table:table-cell>
          <table:table-cell table:style-name="ce7" office:value-type="float" office:value="354988.32" calcext:value-type="float">
            <text:p>354.988,32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Manutenzioni e riparazioni ordinarie</text:p>
          </table:table-cell>
          <table:table-cell table:style-name="ce7" office:value-type="float" office:value="163155.37" calcext:value-type="float">
            <text:p>163.155,37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Costi per organi Istituzionali</text:p>
          </table:table-cell>
          <table:table-cell table:style-name="ce7" office:value-type="float" office:value="30662.11" calcext:value-type="float">
            <text:p>30.662,11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Assicurazioni</text:p>
          </table:table-cell>
          <table:table-cell table:style-name="ce7" office:value-type="float" office:value="88114.61" calcext:value-type="float">
            <text:p>88.114,61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Altri servizi</text:p>
          </table:table-cell>
          <table:table-cell table:style-name="ce7" office:value-type="float" office:value="48993.39" calcext:value-type="float">
            <text:p>48.993,39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8"/>GODIMENTO DI BENI DI TERZI</text:p>
          </table:table-cell>
          <table:table-cell table:style-name="ce7" office:value-type="float" office:value="39496.48" calcext:value-type="float">
            <text:p>39.496,48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Affitti</text:p>
          </table:table-cell>
          <table:table-cell table:style-name="ce7" office:value-type="float" office:value="25469.48" calcext:value-type="float">
            <text:p>25.469,48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Service</text:p>
          </table:table-cell>
          <table:table-cell table:style-name="ce7" office:value-type="float" office:value="14027" calcext:value-type="float">
            <text:p>14.027,00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8"/>COSTO DEL PERSONALE DIPENDENTE</text:p>
          </table:table-cell>
          <table:table-cell table:style-name="ce7" office:value-type="float" office:value="5673950.32" calcext:value-type="float">
            <text:p>5.673.950,32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Salari e stipendi</text:p>
          </table:table-cell>
          <table:table-cell table:style-name="ce7" office:value-type="float" office:value="4394120.48" calcext:value-type="float">
            <text:p>4.394.120,48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Oneri sociali</text:p>
          </table:table-cell>
          <table:table-cell table:style-name="ce7" office:value-type="float" office:value="1264736.63" calcext:value-type="float">
            <text:p>1.264.736,63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Altri costi personale dipendente</text:p>
          </table:table-cell>
          <table:table-cell table:style-name="ce7" office:value-type="float" office:value="15093.21" calcext:value-type="float">
            <text:p>15.093,21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8"/>AMMORTAMENTI E SVALUTAZIONI</text:p>
          </table:table-cell>
          <table:table-cell table:style-name="ce7" office:value-type="float" office:value="1690352.9" calcext:value-type="float">
            <text:p>1.690.352,90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Ammortamenti delle imm. immateriali</text:p>
          </table:table-cell>
          <table:table-cell table:style-name="ce7" office:value-type="float" office:value="19385.89" calcext:value-type="float">
            <text:p>19.385,89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Ammortamenti delle immobilizz. materiali</text:p>
          </table:table-cell>
          <table:table-cell table:style-name="ce7" office:value-type="float" office:value="1670967.01" calcext:value-type="float">
            <text:p>1.670.967,01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8"/>VARIAZIONI RIMANENZE MAT.PRIME <text:s/>E B.CONS</text:p>
          </table:table-cell>
          <table:table-cell table:style-name="ce7" office:value-type="float" office:value="-6969.47" calcext:value-type="float">
            <text:p>-6.969,47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Variaz. rim.m.prime beni tecnico-econ.</text:p>
          </table:table-cell>
          <table:table-cell table:style-name="ce7" office:value-type="float" office:value="-6969.47" calcext:value-type="float">
            <text:p>-6.969,47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8"/>ONERI DIVERSI DI GESTIONE</text:p>
          </table:table-cell>
          <table:table-cell table:style-name="ce7" office:value-type="float" office:value="216381.94" calcext:value-type="float">
            <text:p>216.381,94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Costi amministrativi</text:p>
          </table:table-cell>
          <table:table-cell table:style-name="ce7" office:value-type="float" office:value="31850.8" calcext:value-type="float">
            <text:p>31.850,80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Imposte non sul reddito</text:p>
          </table:table-cell>
          <table:table-cell table:style-name="ce7" office:value-type="float" office:value="109485.78" calcext:value-type="float">
            <text:p>109.485,78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Tasse</text:p>
          </table:table-cell>
          <table:table-cell table:style-name="ce7" office:value-type="float" office:value="40836.57" calcext:value-type="float">
            <text:p>40.836,57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Contributi erogati ad aziende non-profit</text:p>
          </table:table-cell>
          <table:table-cell table:style-name="ce7" office:value-type="float" office:value="34208.79" calcext:value-type="float">
            <text:p>34.208,79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DIFFERENZA tra VALORE e COSTI di PRODUZIONE (A-B)</text:p>
          </table:table-cell>
          <table:table-cell table:style-name="ce7" office:value-type="float" office:value="559406.96" calcext:value-type="float">
            <text:p>559.406,96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4"/>C) Proventi e oneri finanziari</text:p>
          </table:table-cell>
          <table:table-cell table:style-name="ce7"/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8"/>16) <text:s text:c="4"/>Altri proventi finanziari</text:p>
          </table:table-cell>
          <table:table-cell table:style-name="ce7" office:value-type="float" office:value="5800" calcext:value-type="float">
            <text:p>5.800,00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Interessi attivi bancari e post.</text:p>
          </table:table-cell>
          <table:table-cell table:style-name="ce7" office:value-type="float" office:value="5800" calcext:value-type="float">
            <text:p>5.800,00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8"/>17) <text:s text:c="4"/>Interessi e altri oneri finanziarere CodEnte</text:p>
          </table:table-cell>
          <table:table-cell table:style-name="ce7" office:value-type="float" office:value="1089.14" calcext:value-type="float">
            <text:p>1.089,14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Interessi passivi su mutui</text:p>
          </table:table-cell>
          <table:table-cell table:style-name="ce7" office:value-type="float" office:value="1089.14" calcext:value-type="float">
            <text:p>1.089,14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TOTALE PROVENTI e ONERI FINANZIARI (15+16-17±17bis)</text:p>
          </table:table-cell>
          <table:table-cell table:style-name="ce7" office:value-type="float" office:value="4710.86" calcext:value-type="float">
            <text:p>4.710,86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TOTALE PARTITE STRAORDINARIE (20-21)</text:p>
          </table:table-cell>
          <table:table-cell table:style-name="ce7" office:value-type="float" office:value="0" calcext:value-type="float">
            <text:p>0,00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RISULTATO PRIMA DELLE IMPOSTE (A-B±C±D±E)</text:p>
          </table:table-cell>
          <table:table-cell table:style-name="ce7" office:value-type="float" office:value="564117.82" calcext:value-type="float">
            <text:p>564.117,82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4"/>Imposte sul reddito</text:p>
          </table:table-cell>
          <table:table-cell table:style-name="ce7" office:value-type="float" office:value="-514885.52" calcext:value-type="float">
            <text:p>-514.885,52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8"/>IMPOSTE SUL REDDITO</text:p>
          </table:table-cell>
          <table:table-cell table:style-name="ce7" office:value-type="float" office:value="-514885.52" calcext:value-type="float">
            <text:p>-514.885,52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Irap</text:p>
          </table:table-cell>
          <table:table-cell table:style-name="ce7" office:value-type="float" office:value="-471980.97" calcext:value-type="float">
            <text:p>-471.980,97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<text:s text:c="12"/>Ires</text:p>
          </table:table-cell>
          <table:table-cell table:style-name="ce7" office:value-type="float" office:value="-42904.55" calcext:value-type="float">
            <text:p>-42.904,55</text:p>
          </table:table-cell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3" office:value-type="string" calcext:value-type="string">
            <text:p>UTILE O PERDITA DELL'ESERCIZIO</text:p>
          </table:table-cell>
          <table:table-cell table:style-name="ce7" office:value-type="float" office:value="49232.3" calcext:value-type="float">
            <text:p>49.232,30</text:p>
          </table:table-cell>
          <table:table-cell table:style-name="ce10" table:number-columns-repeated="3"/>
          <table:table-cell table:number-columns-repeated="252"/>
        </table:table-row>
        <table:table-row table:style-name="ro3" table:number-rows-repeated="1048516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o_20_economico_20_IV_20_liv" style:display-name="PageStyle_conto economico IV l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01-28T15:33:13.419000000</dc:date>
    <meta:editing-cycles>3</meta:editing-cycles>
    <meta:editing-duration>PT10M53S</meta:editing-duration>
    <meta:document-statistic meta:table-count="1" meta:cell-count="115" meta:object-count="0"/>
    <meta:generator>LibreOffice/7.0.3.1$Windows_X86_64 LibreOffice_project/d7547858d014d4cf69878db179d326fc3483e082</meta:generator>
  </office:meta>
</office:document-meta>
</file>