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76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9.36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Conto_20_economico_20_IV_20_livell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 economico IV livel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3" table:number-columns-repeated="253" table:default-cell-style-name="ce3"/>
        <table:table-row table:style-name="ro1">
          <table:table-cell table:style-name="ce1" office:value-type="string" calcext:value-type="string">
            <text:p>CONTO ECONOMICO</text:p>
          </table:table-cell>
          <table:table-cell table:style-name="ce4" office:value-type="string" calcext:value-type="string">
            <text:p>ANNO 2019</text:p>
          </table:table-cell>
          <table:table-cell table:number-columns-repeated="255"/>
        </table:table-row>
        <table:table-row table:style-name="ro2">
          <table:table-cell table:style-name="ce2"/>
          <table:table-cell table:style-name="ce5"/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4"/>A) Valore della produzione</text:p>
          </table:table-cell>
          <table:table-cell table:style-name="ce5" office:value-type="float" office:value="14868322.21" calcext:value-type="float">
            <text:p>14.868.322,2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RICAVI DA ATTIVITA' PER SERV. ALLA PERS.</text:p>
          </table:table-cell>
          <table:table-cell table:style-name="ce5" office:value-type="float" office:value="11234997.13" calcext:value-type="float">
            <text:p>11.234.997,13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Rette</text:p>
          </table:table-cell>
          <table:table-cell table:style-name="ce5" office:value-type="float" office:value="5172598.27" calcext:value-type="float">
            <text:p>5.172.598,27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Oneri a rilievo sanitario</text:p>
          </table:table-cell>
          <table:table-cell table:style-name="ce5" office:value-type="float" office:value="3523900.59" calcext:value-type="float">
            <text:p>3.523.900,59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Concorsi rimborsi e recuperi da attività</text:p>
          </table:table-cell>
          <table:table-cell table:style-name="ce5" office:value-type="float" office:value="2538498.27" calcext:value-type="float">
            <text:p>2.538.498,27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COSTI CAPITALIZZATI</text:p>
          </table:table-cell>
          <table:table-cell table:style-name="ce5" office:value-type="float" office:value="1636713.56" calcext:value-type="float">
            <text:p>1.636.713,56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Quota per utilizzo contributi in c/cap.</text:p>
          </table:table-cell>
          <table:table-cell table:style-name="ce5" office:value-type="float" office:value="1636713.56" calcext:value-type="float">
            <text:p>1.636.713,56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PROVENTI E RICAVI DIVERSI</text:p>
          </table:table-cell>
          <table:table-cell table:style-name="ce5" office:value-type="float" office:value="1996611.52" calcext:value-type="float">
            <text:p>1.996.611,52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Proventi e ricavi da utilizzo del patr.</text:p>
          </table:table-cell>
          <table:table-cell table:style-name="ce5" office:value-type="float" office:value="281793.6" calcext:value-type="float">
            <text:p>281.793,6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Concorsi rimborsi e recuperi x att. div.</text:p>
          </table:table-cell>
          <table:table-cell table:style-name="ce5" office:value-type="float" office:value="74432.75" calcext:value-type="float">
            <text:p>74.432,7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Altri ricavi istituzionali</text:p>
          </table:table-cell>
          <table:table-cell table:style-name="ce5" office:value-type="float" office:value="58.83" calcext:value-type="float">
            <text:p>58,83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Ricavi da attività commerciale</text:p>
          </table:table-cell>
          <table:table-cell table:style-name="ce5" office:value-type="float" office:value="1640326.34" calcext:value-type="float">
            <text:p>1.640.326,3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4"/>B) Costi della produzione</text:p>
          </table:table-cell>
          <table:table-cell table:style-name="ce5" office:value-type="float" office:value="14282320.48" calcext:value-type="float">
            <text:p>14.282.320,48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ACQUISTI BENI</text:p>
          </table:table-cell>
          <table:table-cell table:style-name="ce5" office:value-type="float" office:value="1835819.04" calcext:value-type="float">
            <text:p>1.835.819,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Acquisti <text:s/>beni socio - sanitari</text:p>
          </table:table-cell>
          <table:table-cell table:style-name="ce5" office:value-type="float" office:value="258514.09" calcext:value-type="float">
            <text:p>258.514,09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Acquisti beni tecnico - economali</text:p>
          </table:table-cell>
          <table:table-cell table:style-name="ce5" office:value-type="float" office:value="1577304.95" calcext:value-type="float">
            <text:p>1.577.304,9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ACQUISTI DI SERVIZI</text:p>
          </table:table-cell>
          <table:table-cell table:style-name="ce5" office:value-type="float" office:value="5040903.62" calcext:value-type="float">
            <text:p>5.040.903,62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Acq. serv. per gest. attività socio-san.</text:p>
          </table:table-cell>
          <table:table-cell table:style-name="ce5" office:value-type="float" office:value="1284664.91" calcext:value-type="float">
            <text:p>1.284.664,9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Servizi esternalizzati</text:p>
          </table:table-cell>
          <table:table-cell table:style-name="ce5" office:value-type="float" office:value="1092691.26" calcext:value-type="float">
            <text:p>1.092.691,26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Trasporti</text:p>
          </table:table-cell>
          <table:table-cell table:style-name="ce5" office:value-type="float" office:value="13579.95" calcext:value-type="float">
            <text:p>13.579,9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Lavoro interinale e altre forme di coll.</text:p>
          </table:table-cell>
          <table:table-cell table:style-name="ce5" office:value-type="float" office:value="1932970.28" calcext:value-type="float">
            <text:p>1.932.970,28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Utenze</text:p>
          </table:table-cell>
          <table:table-cell table:style-name="ce5" office:value-type="float" office:value="334876.15" calcext:value-type="float">
            <text:p>334.876,1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Manutenzioni e riparazioni ordinarie</text:p>
          </table:table-cell>
          <table:table-cell table:style-name="ce5" office:value-type="float" office:value="204132.97" calcext:value-type="float">
            <text:p>204.132,97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Costi per organi Istituzionali</text:p>
          </table:table-cell>
          <table:table-cell table:style-name="ce5" office:value-type="float" office:value="32175.23" calcext:value-type="float">
            <text:p>32.175,23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Assicurazioni</text:p>
          </table:table-cell>
          <table:table-cell table:style-name="ce5" office:value-type="float" office:value="80845.3" calcext:value-type="float">
            <text:p>80.845,3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Altri servizi</text:p>
          </table:table-cell>
          <table:table-cell table:style-name="ce5" office:value-type="float" office:value="64967.57" calcext:value-type="float">
            <text:p>64.967,57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GODIMENTO DI BENI DI TERZI</text:p>
          </table:table-cell>
          <table:table-cell table:style-name="ce5" office:value-type="float" office:value="43441.71" calcext:value-type="float">
            <text:p>43.441,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Affitti</text:p>
          </table:table-cell>
          <table:table-cell table:style-name="ce5" office:value-type="float" office:value="28711.54" calcext:value-type="float">
            <text:p>28.711,5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Service</text:p>
          </table:table-cell>
          <table:table-cell table:style-name="ce5" office:value-type="float" office:value="14730.17" calcext:value-type="float">
            <text:p>14.730,17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COSTO DEL PERSONALE DIPENDENTE</text:p>
          </table:table-cell>
          <table:table-cell table:style-name="ce5" office:value-type="float" office:value="5398590.27" calcext:value-type="float">
            <text:p>5.398.590,27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Salari e stipendi</text:p>
          </table:table-cell>
          <table:table-cell table:style-name="ce5" office:value-type="float" office:value="4192361.4" calcext:value-type="float">
            <text:p>4.192.361,4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Oneri sociali</text:p>
          </table:table-cell>
          <table:table-cell table:style-name="ce5" office:value-type="float" office:value="1192009.32" calcext:value-type="float">
            <text:p>1.192.009,32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Altri costi personale dipendente</text:p>
          </table:table-cell>
          <table:table-cell table:style-name="ce5" office:value-type="float" office:value="14219.55" calcext:value-type="float">
            <text:p>14.219,5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AMMORTAMENTI E SVALUTAZIONI</text:p>
          </table:table-cell>
          <table:table-cell table:style-name="ce5" office:value-type="float" office:value="1683595.81" calcext:value-type="float">
            <text:p>1.683.595,8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Ammortamenti delle imm. immateriali</text:p>
          </table:table-cell>
          <table:table-cell table:style-name="ce5" office:value-type="float" office:value="14391.83" calcext:value-type="float">
            <text:p>14.391,83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Ammortamenti delle immobilizz. materiali</text:p>
          </table:table-cell>
          <table:table-cell table:style-name="ce5" office:value-type="float" office:value="1669203.98" calcext:value-type="float">
            <text:p>1.669.203,98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VARIAZIONI RIMANENZE MAT.PRIME <text:s/>E B.CONS</text:p>
          </table:table-cell>
          <table:table-cell table:style-name="ce5" office:value-type="float" office:value="8800" calcext:value-type="float">
            <text:p>8.800,0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Variaz. rim.m.prime beni tecnico-econ.</text:p>
          </table:table-cell>
          <table:table-cell table:style-name="ce5" office:value-type="float" office:value="8800" calcext:value-type="float">
            <text:p>8.800,0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ALTRI ACCANTONAMENTI</text:p>
          </table:table-cell>
          <table:table-cell table:style-name="ce5" office:value-type="float" office:value="77633.33" calcext:value-type="float">
            <text:p>77.633,33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Altri accantonamenti</text:p>
          </table:table-cell>
          <table:table-cell table:style-name="ce5" office:value-type="float" office:value="77633.33" calcext:value-type="float">
            <text:p>77.633,33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ONERI DIVERSI DI GESTIONE</text:p>
          </table:table-cell>
          <table:table-cell table:style-name="ce5" office:value-type="float" office:value="193536.7" calcext:value-type="float">
            <text:p>193.536,7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Costi amministrativi</text:p>
          </table:table-cell>
          <table:table-cell table:style-name="ce5" office:value-type="float" office:value="33476.74" calcext:value-type="float">
            <text:p>33.476,7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Imposte non sul reddito</text:p>
          </table:table-cell>
          <table:table-cell table:style-name="ce5" office:value-type="float" office:value="78990.5" calcext:value-type="float">
            <text:p>78.990,5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Tasse</text:p>
          </table:table-cell>
          <table:table-cell table:style-name="ce5" office:value-type="float" office:value="47432.46" calcext:value-type="float">
            <text:p>47.432,46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Contributi erogati ad aziende non-profit</text:p>
          </table:table-cell>
          <table:table-cell table:style-name="ce5" office:value-type="float" office:value="33637" calcext:value-type="float">
            <text:p>33.637,0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IFFERENZA tra VALORE e COSTI di PRODUZIONE (A-B)</text:p>
          </table:table-cell>
          <table:table-cell table:style-name="ce5" office:value-type="float" office:value="586001.73" calcext:value-type="float">
            <text:p>586.001,73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4"/>C) Proventi e oneri finanziari</text:p>
          </table:table-cell>
          <table:table-cell table:style-name="ce5"/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16) <text:s text:c="4"/>Altri proventi finanziari</text:p>
          </table:table-cell>
          <table:table-cell table:style-name="ce5" office:value-type="float" office:value="6000" calcext:value-type="float">
            <text:p>6.000,0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Interessi attivi bancari e post.</text:p>
          </table:table-cell>
          <table:table-cell table:style-name="ce5" office:value-type="float" office:value="6000" calcext:value-type="float">
            <text:p>6.000,0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17) <text:s text:c="4"/>Interessi e altri oneri finanziarere CodEnte</text:p>
          </table:table-cell>
          <table:table-cell table:style-name="ce5" office:value-type="float" office:value="1165" calcext:value-type="float">
            <text:p>1.165,0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Interessi passivi su mutui</text:p>
          </table:table-cell>
          <table:table-cell table:style-name="ce5" office:value-type="float" office:value="1165" calcext:value-type="float">
            <text:p>1.165,0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TOTALE PROVENTI e ONERI FINANZIARI (15+16-17±17bis)</text:p>
          </table:table-cell>
          <table:table-cell table:style-name="ce5" office:value-type="float" office:value="4835" calcext:value-type="float">
            <text:p>4.835,0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TOTALE PARTITE STRAORDINARIE (20-21)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RISULTATO PRIMA DELLE IMPOSTE (A-B±C±D±E)</text:p>
          </table:table-cell>
          <table:table-cell table:style-name="ce5" office:value-type="float" office:value="590836.73" calcext:value-type="float">
            <text:p>590.836,73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4"/>Imposte sul reddito</text:p>
          </table:table-cell>
          <table:table-cell table:style-name="ce5" office:value-type="float" office:value="-555757.69" calcext:value-type="float">
            <text:p>-555.757,69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8"/>IMPOSTE SUL REDDITO</text:p>
          </table:table-cell>
          <table:table-cell table:style-name="ce5" office:value-type="float" office:value="-555757.69" calcext:value-type="float">
            <text:p>-555.757,69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Irap</text:p>
          </table:table-cell>
          <table:table-cell table:style-name="ce5" office:value-type="float" office:value="-466605.69" calcext:value-type="float">
            <text:p>-466.605,69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2"/>Ires</text:p>
          </table:table-cell>
          <table:table-cell table:style-name="ce5" office:value-type="float" office:value="-89152" calcext:value-type="float">
            <text:p>-89.152,00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UTILE O PERDITA DELL'ESERCIZIO</text:p>
          </table:table-cell>
          <table:table-cell table:style-name="ce5" office:value-type="float" office:value="35079.04" calcext:value-type="float">
            <text:p>35.079,04</text:p>
          </table:table-cell>
          <table:table-cell table:number-columns-repeated="255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IV_20_livello" style:display-name="PageStyle_Conto economico IV livel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9-04-01T11:20:40.819000000</dc:date>
    <meta:editing-cycles>6</meta:editing-cycles>
    <meta:editing-duration>PT19M30S</meta:editing-duration>
    <meta:generator>LibreOffice/7.0.3.1$Windows_X86_64 LibreOffice_project/d7547858d014d4cf69878db179d326fc3483e082</meta:generator>
    <meta:document-statistic meta:table-count="1" meta:cell-count="119" meta:object-count="0"/>
  </office:meta>
</office:document-meta>
</file>