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9.62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7.597cm"/>
    </style:style>
    <style:style style:name="co5" style:family="table-column">
      <style:table-column-properties fo:break-before="auto" style:column-width="5.738cm"/>
    </style:style>
    <style:style style:name="co6" style:family="table-column">
      <style:table-column-properties fo:break-before="auto" style:column-width="1.71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GB_5f_StampaBudgetSemplificat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a0a0a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a0a0a0" style:rotation-angle="0" style:rotation-align="none" style:shrink-to-fit="false" fo:border-top="0.74pt solid #a0a0a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5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e0e0e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B_StampaBudgetSemplificata" table:style-name="ta1" table:print-ranges="GB_StampaBudgetSemplificata.B1:GB_StampaBudgetSemplificata.C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/>
        <table:table-row table:style-name="ro1">
          <table:table-cell table:style-name="ce1"/>
          <table:table-cell table:style-name="ce3" office:value-type="string" calcext:value-type="string">
            <text:p>CONTO ECONOMICO</text:p>
          </table:table-cell>
          <table:table-cell table:style-name="ce6" office:value-type="string" calcext:value-type="string">
            <text:p>ANNO 2023</text:p>
          </table:table-cell>
          <table:table-cell table:style-name="ce1"/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A) VALORE DELLA PRODUZIONE</text:p>
          </table:table-cell>
          <table:table-cell table:style-name="ce7" office:value-type="float" office:value="14438962.15" calcext:value-type="float">
            <text:p>14.438.962,15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RICAVI DA ATTIVITA' PER SERV. ALLA PERS.</text:p>
          </table:table-cell>
          <table:table-cell table:style-name="ce7" office:value-type="float" office:value="10570488.63" calcext:value-type="float">
            <text:p>10.570.488,63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Rette</text:p>
          </table:table-cell>
          <table:table-cell table:style-name="ce7" office:value-type="float" office:value="5408517.42" calcext:value-type="float">
            <text:p>5.408.517,42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Oneri a rilievo sanitario</text:p>
          </table:table-cell>
          <table:table-cell table:style-name="ce7" office:value-type="float" office:value="3912409.25" calcext:value-type="float">
            <text:p>3.912.409,25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ncorsi rimborsi e recuperi da attività</text:p>
          </table:table-cell>
          <table:table-cell table:style-name="ce7" office:value-type="float" office:value="1249561.96" calcext:value-type="float">
            <text:p>1.249.561,96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COSTI CAPITALIZZATI</text:p>
          </table:table-cell>
          <table:table-cell table:style-name="ce7" office:value-type="float" office:value="1663608.61" calcext:value-type="float">
            <text:p>1.663.608,61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Quota per utilizzo contributi in c/cap.</text:p>
          </table:table-cell>
          <table:table-cell table:style-name="ce7" office:value-type="float" office:value="1663608.61" calcext:value-type="float">
            <text:p>1.663.608,61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PROVENTI E RICAVI DIVERSI</text:p>
          </table:table-cell>
          <table:table-cell table:style-name="ce7" office:value-type="float" office:value="2054107.11" calcext:value-type="float">
            <text:p>2.054.107,11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Proventi e ricavi da utilizzo del patr.</text:p>
          </table:table-cell>
          <table:table-cell table:style-name="ce7" office:value-type="float" office:value="301959.25" calcext:value-type="float">
            <text:p>301.959,25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ncorsi rimborsi e recuperi x att. div.</text:p>
          </table:table-cell>
          <table:table-cell table:style-name="ce7" office:value-type="float" office:value="105291.52" calcext:value-type="float">
            <text:p>105.291,52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Ricavi da attività commerciale</text:p>
          </table:table-cell>
          <table:table-cell table:style-name="ce7" office:value-type="float" office:value="1646856.34" calcext:value-type="float">
            <text:p>1.646.856,34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CONTRIBUTI IN CONTO ESERCIZIO</text:p>
          </table:table-cell>
          <table:table-cell table:style-name="ce7" office:value-type="float" office:value="150757.8" calcext:value-type="float">
            <text:p>150.757,8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ntributi in c/esercizio dalla Regione</text:p>
          </table:table-cell>
          <table:table-cell table:style-name="ce7" office:value-type="float" office:value="150757.8" calcext:value-type="float">
            <text:p>150.757,8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B) COSTI DELLA PRODUZIONE</text:p>
          </table:table-cell>
          <table:table-cell table:style-name="ce7" office:value-type="float" office:value="13922706.45" calcext:value-type="float">
            <text:p>13.922.706,45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ACQUISTI BENI</text:p>
          </table:table-cell>
          <table:table-cell table:style-name="ce7" office:value-type="float" office:value="1850413.77" calcext:value-type="float">
            <text:p>1.850.413,77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cquisti <text:s/>beni socio - sanitari</text:p>
          </table:table-cell>
          <table:table-cell table:style-name="ce7" office:value-type="float" office:value="315780.37" calcext:value-type="float">
            <text:p>315.780,37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cquisti beni tecnico - economali</text:p>
          </table:table-cell>
          <table:table-cell table:style-name="ce7" office:value-type="float" office:value="1534633.4" calcext:value-type="float">
            <text:p>1.534.633,4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ACQUISTI DI SERVIZI</text:p>
          </table:table-cell>
          <table:table-cell table:style-name="ce7" office:value-type="float" office:value="4064140.12" calcext:value-type="float">
            <text:p>4.064.140,12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cq. serv. per gest. attività socio-san.</text:p>
          </table:table-cell>
          <table:table-cell table:style-name="ce7" office:value-type="float" office:value="117104.16" calcext:value-type="float">
            <text:p>117.104,16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Servizi esternalizzati</text:p>
          </table:table-cell>
          <table:table-cell table:style-name="ce7" office:value-type="float" office:value="1296296.89" calcext:value-type="float">
            <text:p>1.296.296,89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Trasporti</text:p>
          </table:table-cell>
          <table:table-cell table:style-name="ce7" office:value-type="float" office:value="11143.05" calcext:value-type="float">
            <text:p>11.143,05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ltre consulenze</text:p>
          </table:table-cell>
          <table:table-cell table:style-name="ce7" office:value-type="float" office:value="819.35" calcext:value-type="float">
            <text:p>819,35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Lavoro interinale e altre forme di coll.</text:p>
          </table:table-cell>
          <table:table-cell table:style-name="ce7" office:value-type="float" office:value="1778726.67" calcext:value-type="float">
            <text:p>1.778.726,67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Utenze</text:p>
          </table:table-cell>
          <table:table-cell table:style-name="ce7" office:value-type="float" office:value="614892.26" calcext:value-type="float">
            <text:p>614.892,26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Manutenzioni e riparazioni ordinarie</text:p>
          </table:table-cell>
          <table:table-cell table:style-name="ce7" office:value-type="float" office:value="98630.79" calcext:value-type="float">
            <text:p>98.630,79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sti per organi Istituzionali</text:p>
          </table:table-cell>
          <table:table-cell table:style-name="ce7" office:value-type="float" office:value="40882" calcext:value-type="float">
            <text:p>40.882,0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ssicurazioni</text:p>
          </table:table-cell>
          <table:table-cell table:style-name="ce7" office:value-type="float" office:value="73835.58" calcext:value-type="float">
            <text:p>73.835,58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ltri servizi</text:p>
          </table:table-cell>
          <table:table-cell table:style-name="ce7" office:value-type="float" office:value="31809.37" calcext:value-type="float">
            <text:p>31.809,37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GODIMENTO DI BENI DI TERZI</text:p>
          </table:table-cell>
          <table:table-cell table:style-name="ce7" office:value-type="float" office:value="46420.97" calcext:value-type="float">
            <text:p>46.420,97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ffitti</text:p>
          </table:table-cell>
          <table:table-cell table:style-name="ce7" office:value-type="float" office:value="32430.6" calcext:value-type="float">
            <text:p>32.430,6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Service</text:p>
          </table:table-cell>
          <table:table-cell table:style-name="ce7" office:value-type="float" office:value="13990.37" calcext:value-type="float">
            <text:p>13.990,37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COSTO DEL PERSONALE DIPENDENTE</text:p>
          </table:table-cell>
          <table:table-cell table:style-name="ce7" office:value-type="float" office:value="6112848.23" calcext:value-type="float">
            <text:p>6.112.848,23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Salari e stipendi</text:p>
          </table:table-cell>
          <table:table-cell table:style-name="ce7" office:value-type="float" office:value="4709172.83" calcext:value-type="float">
            <text:p>4.709.172,83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Oneri sociali</text:p>
          </table:table-cell>
          <table:table-cell table:style-name="ce7" office:value-type="float" office:value="1374936.69" calcext:value-type="float">
            <text:p>1.374.936,69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ltri costi personale dipendente</text:p>
          </table:table-cell>
          <table:table-cell table:style-name="ce7" office:value-type="float" office:value="28738.71" calcext:value-type="float">
            <text:p>28.738,71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AMMORTAMENTI E SVALUTAZIONI</text:p>
          </table:table-cell>
          <table:table-cell table:style-name="ce7" office:value-type="float" office:value="1696565.26" calcext:value-type="float">
            <text:p>1.696.565,26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mmortamenti delle imm. immateriali</text:p>
          </table:table-cell>
          <table:table-cell table:style-name="ce7" office:value-type="float" office:value="18070.43" calcext:value-type="float">
            <text:p>18.070,43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mmortamenti delle immobilizz. materiali</text:p>
          </table:table-cell>
          <table:table-cell table:style-name="ce7" office:value-type="float" office:value="1678494.83" calcext:value-type="float">
            <text:p>1.678.494,83</text:p>
          </table:table-cell>
          <table:table-cell table:style-name="ce4"/>
          <table:table-cell table:style-name="ce7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VARIAZIONI RIMANENZE MAT.PRIME <text:s/>E B.CONS</text:p>
          </table:table-cell>
          <table:table-cell table:style-name="ce7" office:value-type="float" office:value="-15975.5" calcext:value-type="float">
            <text:p>-15.975,5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Variaz.rim.mat.prime b.cons socio-sanit.</text:p>
          </table:table-cell>
          <table:table-cell table:style-name="ce7" office:value-type="float" office:value="-683.52" calcext:value-type="float">
            <text:p>-683,52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Variaz. rim.m.prime beni tecnico-econ.</text:p>
          </table:table-cell>
          <table:table-cell table:style-name="ce7" office:value-type="float" office:value="-15291.98" calcext:value-type="float">
            <text:p>-15.291,98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ONERI DIVERSI DI GESTIONE</text:p>
          </table:table-cell>
          <table:table-cell table:style-name="ce7" office:value-type="float" office:value="168293.6" calcext:value-type="float">
            <text:p>168.293,6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sti amministrativi</text:p>
          </table:table-cell>
          <table:table-cell table:style-name="ce7" office:value-type="float" office:value="27476.47" calcext:value-type="float">
            <text:p>27.476,47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mposte non sul reddito</text:p>
          </table:table-cell>
          <table:table-cell table:style-name="ce7" office:value-type="float" office:value="69526.86" calcext:value-type="float">
            <text:p>69.526,86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Tasse</text:p>
          </table:table-cell>
          <table:table-cell table:style-name="ce7" office:value-type="float" office:value="39477.42" calcext:value-type="float">
            <text:p>39.477,42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Altri oneri diversi di gestione</text:p>
          </table:table-cell>
          <table:table-cell table:style-name="ce7" office:value-type="float" office:value="12.84" calcext:value-type="float">
            <text:p>12,84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Contributi erogati ad aziende non-profit</text:p>
          </table:table-cell>
          <table:table-cell table:style-name="ce7" office:value-type="float" office:value="31800.01" calcext:value-type="float">
            <text:p>31.800,01</text:p>
          </table:table-cell>
          <table:table-cell table:style-name="ce4"/>
          <table:table-cell table:style-name="ce7"/>
        </table:table-row>
        <table:table-row table:style-name="ro4">
          <table:table-cell table:style-name="ce1"/>
          <table:table-cell table:style-name="ce5" office:value-type="string" calcext:value-type="string">
            <text:p>DIFFERENZA tra VALORE e COSTI di PRODUZIONE (A-B)</text:p>
          </table:table-cell>
          <table:table-cell table:style-name="ce7" table:formula="of:=[.C2]-[.C15]" office:value-type="float" office:value="516255.700000001" calcext:value-type="float">
            <text:p>516.255,70</text:p>
          </table:table-cell>
          <table:table-cell table:style-name="ce5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ALTRI PROVENTI FINANZIARI</text:p>
          </table:table-cell>
          <table:table-cell table:style-name="ce7" office:value-type="float" office:value="37000" calcext:value-type="float">
            <text:p>37.000,0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nteressi attivi bancari e post.</text:p>
          </table:table-cell>
          <table:table-cell table:style-name="ce7" office:value-type="float" office:value="37000" calcext:value-type="float">
            <text:p>37.000,00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INTERESSI PASSIVI ED ALTRI ONERI FIN.</text:p>
          </table:table-cell>
          <table:table-cell table:style-name="ce7" office:value-type="float" office:value="733.93" calcext:value-type="float">
            <text:p>733,93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nteressi passivi su mutui</text:p>
          </table:table-cell>
          <table:table-cell table:style-name="ce7" office:value-type="float" office:value="733.93" calcext:value-type="float">
            <text:p>733,93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RISULTATO PRIMA DELLE IMPOSTE (A-B±C±D±E)</text:p>
          </table:table-cell>
          <table:table-cell table:style-name="ce7" table:formula="of:=[.C49]+[.C50]-[.C52]" office:value-type="float" office:value="552521.770000001" calcext:value-type="float">
            <text:p>552.521,77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I) IMPOSTE E TASSE</text:p>
          </table:table-cell>
          <table:table-cell table:style-name="ce7" office:value-type="float" office:value="546781.59" calcext:value-type="float">
            <text:p>546.781,59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2"/>IMPOSTE SUL REDDITO</text:p>
          </table:table-cell>
          <table:table-cell table:style-name="ce7" office:value-type="float" office:value="546781.59" calcext:value-type="float">
            <text:p>546.781,59</text:p>
          </table:table-cell>
          <table:table-cell table:style-name="ce4"/>
          <table:table-cell table:style-name="ce7"/>
        </table:table-row>
        <table:table-row table:style-name="ro2">
          <table:table-cell table:style-name="ce1"/>
          <table:table-cell table:style-name="ce4" office:value-type="string" calcext:value-type="string">
            <text:p><text:s text:c="4"/>Irap</text:p>
          </table:table-cell>
          <table:table-cell table:style-name="ce7" office:value-type="float" office:value="506510.59" calcext:value-type="float">
            <text:p>506.510,59</text:p>
          </table:table-cell>
          <table:table-cell table:style-name="ce4"/>
          <table:table-cell table:style-name="ce7"/>
        </table:table-row>
        <table:table-row table:style-name="ro5">
          <table:table-cell/>
          <table:table-cell table:style-name="ce4" office:value-type="string" calcext:value-type="string">
            <text:p><text:s text:c="4"/>Ires</text:p>
          </table:table-cell>
          <table:table-cell table:style-name="ce7" office:value-type="float" office:value="40271" calcext:value-type="float">
            <text:p>40.271,00</text:p>
          </table:table-cell>
          <table:table-cell table:style-name="ce4"/>
          <table:table-cell table:style-name="ce7"/>
        </table:table-row>
        <table:table-row table:style-name="ro5">
          <table:table-cell/>
          <table:table-cell table:style-name="ce4" office:value-type="string" calcext:value-type="string">
            <text:p>UTILE O PERDITA DELL'ESERCIZIO</text:p>
          </table:table-cell>
          <table:table-cell table:style-name="ce8" table:formula="of:=[.C54]-[.C55]" office:value-type="float" office:value="5740.1800000011" calcext:value-type="float">
            <text:p>5.740,18</text:p>
          </table:table-cell>
          <table:table-cell table:style-name="ce4"/>
          <table:table-cell table:style-name="ce8"/>
        </table:table-row>
        <table:table-row table:style-name="ro5">
          <table:table-cell table:number-columns-repeated="3"/>
          <table:table-cell table:style-name="ce9"/>
          <table:table-cell table:style-name="ce11"/>
        </table:table-row>
        <table:table-row table:style-name="ro5" table:number-rows-repeated="2">
          <table:table-cell table:number-columns-repeated="3"/>
          <table:table-cell table:style-name="ce10"/>
          <table:table-cell table:style-name="ce12"/>
        </table:table-row>
        <table:table-row table:style-name="ro5" table:number-rows-repeated="1048513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Area" table:base-cell-address="$GB_StampaBudgetSemplificata.$A$1" table:cell-range-address="$GB_StampaBudgetSemplificata.$B$1:.$C$59" table:range-usable-as="print-range"/>
        </table:named-expressions>
      </table:table>
      <table:named-expressions>
        <table:named-range table:name="JR_PAGE_ANCHOR_0_1" table:base-cell-address="$GB_StampaBudgetSemplificata.$A$1" table:cell-range-address="$GB_StampaBudgetSemplificata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B_5f_StampaBudgetSemplificata" style:display-name="PageStyle_GB_StampaBudgetSemplific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3-02-20T08:31:44</dc:date>
    <meta:editing-cycles>10</meta:editing-cycles>
    <meta:editing-duration>PT32M</meta:editing-duration>
    <meta:generator>LibreOffice/7.5.4.2$Windows_X86_64 LibreOffice_project/36ccfdc35048b057fd9854c757a8b67ec53977b6</meta:generator>
    <meta:document-statistic meta:table-count="1" meta:cell-count="118" meta:object-count="0"/>
    <meta:user-defined meta:name="AppVersion">15.0000</meta:user-defined>
  </office:meta>
</office:document-meta>
</file>