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5mm"/>
    </style:style>
    <style:style style:name="co2" style:family="table-column">
      <style:table-column-properties fo:break-before="auto" style:column-width="17.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36.48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5.05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49.28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7.63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3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16.3mm" fo:break-before="auto" style:use-optimal-row-height="false"/>
    </style:style>
    <style:style style:name="ro12" style:family="table-row">
      <style:table-row-properties style:row-height="20.3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7">
      <style:text-properties fo:color="#ed1c24"/>
    </style:style>
    <style:style style:name="ce2" style:family="table-cell" style:parent-style-name="Default" style:data-style-name="N37"/>
    <style:style style:name="ce10" style:family="table-cell" style:parent-style-name="Default" style:data-style-name="N37">
      <style:table-cell-properties fo:background-color="transparent" fo:wrap-option="no-wrap" fo:padding="0.71mm" style:vertical-align="middle"/>
      <style:text-properties fo:color="#ed1c24"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ce181e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bottom"/>
      <style:paragraph-properties fo:text-align="end" fo:margin-left="0mm"/>
      <style:text-properties fo:color="#ce181e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bottom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color="#ed1c24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end" fo:margin-left="0mm"/>
      <style:text-properties fo:color="#ed1c24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end" fo:margin-left="0mm"/>
      <style:text-properties fo:color="#ed1c24"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bottom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ed1c24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42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</style:style>
    <style:style style:name="ce44" style:family="table-cell" style:parent-style-name="Default">
      <style:table-cell-properties style:text-align-source="fix" style:repeat-content="false" fo:wrap-option="wrap" fo:border="1.05pt double #000000" style:border-line-width="0.12mm 0.12mm 0.12mm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wrap-option="wrap" fo:border="0.06pt solid #000000" fo:padding="0.71mm"/>
      <style:text-properties fo:color="#ed1c24"/>
    </style:style>
    <style:style style:name="ce55" style:family="table-cell" style:parent-style-name="Default">
      <style:table-cell-properties style:text-align-source="fix" style:repeat-content="false" fo:wrap-option="wrap" fo:border="1.05pt double #000000" style:border-line-width="0.12mm 0.12mm 0.12mm" style:vertical-align="bottom"/>
      <style:paragraph-properties fo:text-align="start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wrap-option="wrap" fo:border="0.06pt solid #000000" fo:padding="0.71mm"/>
    </style:style>
    <style:style style:name="ce47" style:family="table-cell" style:parent-style-name="Default" style:data-style-name="N100">
      <style:table-cell-properties fo:wrap-option="wrap" fo:border="0.06pt solid #000000" style:rotation-align="none"/>
      <style:text-properties fo:color="#ed1c24"/>
    </style:style>
    <style:style style:name="ce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wrap-option="wrap" fo:padding="0.71mm"/>
    </style:style>
    <style:style style:name="ce15" style:family="table-cell" style:parent-style-name="Default">
      <style:table-cell-properties fo:wrap-option="wrap" fo:padding="0.71mm"/>
      <style:text-properties fo:color="#ce181e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/>
      <table:table table:name="BILANCI PREVISIO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ce2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7" table:default-cell-style-name="ce4"/>
        <table:table-column table:style-name="co12" table:number-columns-repeated="765" table:default-cell-style-name="Default"/>
        <table:table-row table:style-name="ro1">
          <table:table-cell table:style-name="ce6" office:value-type="string" calcext:value-type="string" table:number-columns-spanned="12" table:number-rows-spanned="1">
            <text:p>ASP DEI COMUNI DELLA BASSA ROMAGNA</text:p>
          </table:table-cell>
          <table:covered-table-cell/>
          <table:covered-table-cell table:style-name="ce36"/>
          <table:covered-table-cell table:style-name="ce42"/>
          <table:covered-table-cell table:style-name="Default"/>
          <table:covered-table-cell table:number-columns-repeated="7" table:style-name="ce4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11" table:number-rows-spanned="1">
            <text:p>APPROVAZIONE BILANCI DI PREVISIONE e DOCUMENTI ALLEGATI</text:p>
          </table:table-cell>
          <table:covered-table-cell table:style-name="ce36"/>
          <table:covered-table-cell table:style-name="Default"/>
          <table:covered-table-cell table:number-columns-repeated="8" table:style-name="ce42"/>
          <table:table-cell table:number-columns-repeated="1012"/>
        </table:table-row>
        <table:table-row table:style-name="ro2">
          <table:table-cell table:number-columns-repeated="4"/>
          <table:table-cell table:style-name="ce7"/>
          <table:table-cell table:number-columns-repeated="1019"/>
        </table:table-row>
        <table:table-row table:style-name="ro3">
          <table:table-cell table:style-name="ce3" office:value-type="string" calcext:value-type="string">
            <text:p>DATA PROVVEDIMENTO</text:p>
          </table:table-cell>
          <table:table-cell table:style-name="ce24" office:value-type="string" calcext:value-type="string">
            <text:p>ANNO DI APPROVAZIONE</text:p>
          </table:table-cell>
          <table:table-cell table:style-name="ce39" office:value-type="string" calcext:value-type="string">
            <text:p>NUMERO PROVVEDIMENTO</text:p>
          </table:table-cell>
          <table:table-cell table:style-name="ce44" office:value-type="string" calcext:value-type="string">
            <text:p>ORGANO DI APPROVAZIONE</text:p>
          </table:table-cell>
          <table:table-cell table:style-name="ce49" office:value-type="string" calcext:value-type="string">
            <text:p>DELIBERA</text:p>
          </table:table-cell>
          <table:table-cell table:style-name="ce49" office:value-type="string" calcext:value-type="string">
            <text:p>ALLEGATO A PIANO PROGRAMMATICO</text:p>
          </table:table-cell>
          <table:table-cell table:style-name="ce49" office:value-type="string" calcext:value-type="string">
            <text:p>ALLEGATO B CONTO ECONOMICO PREVENTIVO PLURIENNALE</text:p>
          </table:table-cell>
          <table:table-cell table:style-name="ce49" office:value-type="string" calcext:value-type="string">
            <text:p>ALLEGATO C <text:s text:c="2"/>PIANO PLURIENNALE INVESTIMENTI</text:p>
          </table:table-cell>
          <table:table-cell table:style-name="ce49" office:value-type="string" calcext:value-type="string">
            <text:p>ALLEGATO D CONTO ECONOMICO PREVENTIVO ANNUALE</text:p>
          </table:table-cell>
          <table:table-cell table:style-name="ce49" office:value-type="string" calcext:value-type="string">
            <text:p>ALLEGATO E DOCUMENTO DI BUDGET</text:p>
          </table:table-cell>
          <table:table-cell table:style-name="ce49" office:value-type="string" calcext:value-type="string">
            <text:p>ALLEGATO F RELAZIONE ILLUSTRATIVA ANALITICA </text:p>
          </table:table-cell>
          <table:table-cell table:style-name="ce49" office:value-type="string" calcext:value-type="string">
            <text:p>CONTO ECONOMICO PROSPETTO 6 DPCM 22/9/2014</text:p>
          </table:table-cell>
          <table:table-cell table:style-name="ce5"/>
          <table:table-cell table:style-name="ce15"/>
          <table:table-cell table:style-name="ce5" table:number-columns-repeated="247"/>
          <table:table-cell table:style-name="ce1" table:number-columns-repeated="762"/>
          <table:table-cell/>
        </table:table-row>
        <table:table-row table:style-name="ro4">
          <table:table-cell table:style-name="ce3"/>
          <table:table-cell table:style-name="ce27" office:value-type="float" office:value="2019" calcext:value-type="float">
            <text:p>2019</text:p>
          </table:table-cell>
          <table:table-cell table:style-name="ce19" office:value-type="float" office:value="2" calcext:value-type="float">
            <text:p>2</text:p>
          </table:table-cell>
          <table:table-cell table:style-name="ce45" office:value-type="string" calcext:value-type="string">
            <text:p>ASSEMBLEA DEI SOCI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02 - approvazione budget 2019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a piano programmatico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b conto economico pluriennale 2019_2021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c piano investimenti 2018-2021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d conto economico preventivo anno 2019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e documento di budget asp2019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f relazione_illustrativa_2019.pdf" xlink:type="simple">Allegato F</text:a></text:p>
          </table:table-cell>
          <table:table-cell table:style-name="ce49"/>
          <table:table-cell table:style-name="ce5"/>
          <table:table-cell table:style-name="ce15"/>
          <table:table-cell table:style-name="ce5" table:number-columns-repeated="247"/>
          <table:table-cell table:style-name="ce1" table:number-columns-repeated="762"/>
          <table:table-cell/>
        </table:table-row>
        <table:table-row table:style-name="ro5">
          <table:table-cell table:style-name="ce12" office:value-type="date" office:date-value="2019-03-30" calcext:value-type="date">
            <text:p>30/03/19</text:p>
          </table:table-cell>
          <table:table-cell table:style-name="ce28" office:value-type="float" office:value="2019" calcext:value-type="float">
            <text:p>2019</text:p>
          </table:table-cell>
          <table:table-cell table:style-name="ce19" office:value-type="float" office:value="10" calcext:value-type="float">
            <text:p>10</text:p>
          </table:table-cell>
          <table:table-cell table:style-name="ce55" office:value-type="string" calcext:value-type="string">
            <text:p>AMMINISTRATORE UNICO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10-approvazione proposta di budget 2019_e allegati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a piano programmatico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b conto economico pluriennale 2019_2021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c piano investimenti 2018-2021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d conto economico preventivo anno 2019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e documento di budget asp2019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f relazione_illustrativa_2019.pdf" xlink:type="simple">Allegato F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9/conto economico dpcm_22_09_2014_anno2019.pdf" xlink:type="simple">Prospetto conto economico</text:a></text:p>
          </table:table-cell>
          <table:table-cell table:style-name="ce5"/>
          <table:table-cell table:style-name="ce15"/>
          <table:table-cell table:style-name="ce5" table:number-columns-repeated="247"/>
          <table:table-cell table:style-name="ce1" table:number-columns-repeated="762"/>
          <table:table-cell/>
        </table:table-row>
        <table:table-row table:style-name="ro6">
          <table:table-cell table:style-name="ce8" office:value-type="date" office:date-value="2018-04-26" calcext:value-type="date">
            <text:p>26/04/18</text:p>
          </table:table-cell>
          <table:table-cell table:style-name="ce30" office:value-type="float" office:value="2018" calcext:value-type="float">
            <text:p>2018</text:p>
          </table:table-cell>
          <table:table-cell table:style-name="ce40" office:value-type="float" office:value="4" calcext:value-type="float">
            <text:p>4</text:p>
          </table:table-cell>
          <table:table-cell table:style-name="ce45" office:value-type="string" calcext:value-type="string">
            <text:p>ASSEMBLEA DEI SOCI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04- approvazione budget 2018.pdf" xlink:type="simple">Delibera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a piano programmatico 2018.pdf" xlink:type="simple">Allegato A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b conto economico pluriennale 2018_2020.pdf" xlink:type="simple">Allegato B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c piano investimenti 2018-20.pdf" xlink:type="simple">Allegato C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d conto economico preventivo anno 2018.pdf" xlink:type="simple">Allegato D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e documento di budget asp2018.pdf" xlink:type="simple">Allegato E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relazione2018.pdf" xlink:type="simple">Allegato F</text:a>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2" office:value-type="date" office:date-value="2018-01-31" calcext:value-type="date">
            <text:p>31/01/18</text:p>
          </table:table-cell>
          <table:table-cell table:style-name="ce31" office:value-type="float" office:value="2018" calcext:value-type="float">
            <text:p>2018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01-approvazione proposta di budget 2018_e allegati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a piano programmatico 2018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b conto economico pluriennale 2018_2020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c piano investimenti 2018-20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d conto economico preventivo anno 2018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e documento di budget asp2018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relazione2018.pdf" xlink:type="simple">Allegato F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conto ecnomico_prospetto6_ dpcm_22_09_2014 .pdf" xlink:type="simple">Prospetto conto economico</text:a></text:p>
          </table:table-cell>
          <table:table-cell table:number-columns-repeated="1012"/>
        </table:table-row>
        <table:table-row table:style-name="ro8">
          <table:table-cell table:style-name="ce8" office:value-type="date" office:date-value="2017-05-25" calcext:value-type="date">
            <text:p>25/05/17</text:p>
          </table:table-cell>
          <table:table-cell table:style-name="ce33" office:value-type="float" office:value="2017" calcext:value-type="float">
            <text:p>2017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ASSEMBLEA DEI SOCI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01 - approvazione budget 2017.pdf" xlink:type="simple">Delibera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a piano programmatico.pdf" xlink:type="simple">Allegato A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b conto economico pluriennale 2017_2019.pdf" xlink:type="simple">Allegato B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c piano investimenti 2017-19.pdf" xlink:type="simple">Allegato C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d conto economico preventivo anno 2017.pdf" xlink:type="simple">Allegato D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e documento di budget asp2017.pdf" xlink:type="simple">Allegato E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7/relazione2017.pdf" xlink:type="simple">Allegato F</text:a></text:p>
          </table:table-cell>
          <table:table-cell table:style-name="ce45"/>
          <table:table-cell table:number-columns-repeated="1012"/>
        </table:table-row>
        <table:table-row table:style-name="ro9">
          <table:table-cell table:style-name="ce2" office:value-type="date" office:date-value="2016-11-30" calcext:value-type="date">
            <text:p>30/11/16</text:p>
          </table:table-cell>
          <table:table-cell table:style-name="ce31" office:value-type="float" office:value="2017" calcext:value-type="float">
            <text:p>2017</text:p>
          </table:table-cell>
          <table:table-cell table:style-name="ce41" office:value-type="float" office:value="26" calcext:value-type="float">
            <text:p>26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26-approvazione proposta di budget 2017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a piano programmatico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b conto economico pluriennale 2017_2019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c piano investimenti 2017-19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d conto economico preventivo anno 2017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e documento di budget asp2017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relazione2017.pdf" xlink:type="simple">Allegato F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7/conto2017.pdf" xlink:type="simple">Prospetto conto economico</text:a></text:p>
          </table:table-cell>
          <table:table-cell table:number-columns-repeated="1012"/>
        </table:table-row>
        <table:table-row table:style-name="ro10">
          <table:table-cell table:style-name="ce8" office:value-type="date" office:date-value="2016-05-26" calcext:value-type="date">
            <text:p>26/05/16</text:p>
          </table:table-cell>
          <table:table-cell table:style-name="ce33" office:value-type="float" office:value="2016" calcext:value-type="float">
            <text:p>2016</text:p>
          </table:table-cell>
          <table:table-cell table:style-name="ce40" office:value-type="float" office:value="1" calcext:value-type="float">
            <text:p>1</text:p>
          </table:table-cell>
          <table:table-cell table:style-name="ce47" office:value-type="string" calcext:value-type="string">
            <text:p>ASSEMBLEA DEI SOCI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delibera assemblea soci n_1_26_05_2016.pdf" xlink:type="simple">Delibera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a piano programmatico.pdf" xlink:type="simple">Allegato A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b conto economico pluriennale 2016_2018.pdf" xlink:type="simple">Allegato B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c piano investimenti 2016-18.pdf" xlink:type="simple">Allegato C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d conto economico preventivo anno 2016.pdf" xlink:type="simple">Allegato D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e documento di budget asp2016.pdf" xlink:type="simple">Allegato E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6/relazione2016.pdf" xlink:type="simple">Allegato F</text:a></text:p>
          </table:table-cell>
          <table:table-cell table:style-name="ce46"/>
          <table:table-cell table:number-columns-repeated="1012"/>
        </table:table-row>
        <table:table-row table:style-name="ro9">
          <table:table-cell table:style-name="ce2" office:value-type="date" office:date-value="2015-11-30" calcext:value-type="date">
            <text:p>30/11/15</text:p>
          </table:table-cell>
          <table:table-cell table:style-name="ce31" office:value-type="float" office:value="2016" calcext:value-type="float">
            <text:p>2016</text:p>
          </table:table-cell>
          <table:table-cell table:style-name="ce41" office:value-type="float" office:value="34" calcext:value-type="float">
            <text:p>34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34-approvazione proposta di budget 2016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a piano programmatico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b conto economico pluriennale 2016_2018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c piano investimenti 2016-18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d conto economico preventivo anno 2016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e documento di budget asp2016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relazione2016.pdf" xlink:type="simple">Allegato F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6/conto_econ_2016_prospetto 6 dpcm 22_09_2014.pdf" xlink:type="simple">Prospetto conto economico</text:a></text:p>
          </table:table-cell>
          <table:table-cell table:number-columns-repeated="1012"/>
        </table:table-row>
        <table:table-row table:style-name="ro9">
          <table:table-cell table:style-name="ce10" office:value-type="date" office:date-value="2015-03-26" calcext:value-type="date">
            <text:p>26/03/15</text:p>
          </table:table-cell>
          <table:table-cell table:style-name="ce34" office:value-type="float" office:value="2015" calcext:value-type="float">
            <text:p>2015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ASSEMBLEA DEI SOCI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01 - approvazione budget 2015.pdf" xlink:type="simple">Delibera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a piano programmatico.pdf" xlink:type="simple">Allegato A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b conto economico pluriennale 2015_2017.pdf" xlink:type="simple">Allegato B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c piano investimenti 2015-17.pdf" xlink:type="simple">Allegato C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d conto economico preventivo anno 2015.pdf" xlink:type="simple">Allegato D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e documento di budget asp2015.pdf" xlink:type="simple">Allegato E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5/relazione2015.pdf" xlink:type="simple">Allegato F</text:a></text:p>
          </table:table-cell>
          <table:table-cell table:style-name="ce46"/>
          <table:table-cell table:number-columns-repeated="1012"/>
        </table:table-row>
        <table:table-row table:style-name="ro7">
          <table:table-cell table:style-name="ce2" office:value-type="date" office:date-value="2014-12-01" calcext:value-type="date">
            <text:p>01/12/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41" office:value-type="float" office:value="23" calcext:value-type="float">
            <text:p>23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delibera n_23_2014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a piano programmatico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b conto economico pluriennale 2015_2017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c piano investimenti 2015-17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d conto economico preventivo anno 2015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e documento di budget asp2015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relazione2015.pdf" xlink:type="simple">Allegato F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5/contoecon2015prospetto6dpcm22092014.xls" xlink:type="simple">Prospetto conto economico</text:a></text:p>
          </table:table-cell>
          <table:table-cell table:number-columns-repeated="1012"/>
        </table:table-row>
        <table:table-row table:style-name="ro11">
          <table:table-cell table:style-name="ce10" office:value-type="date" office:date-value="2014-02-27" calcext:value-type="date">
            <text:p>27/02/14</text:p>
          </table:table-cell>
          <table:table-cell table:style-name="ce34" office:value-type="float" office:value="2014" calcext:value-type="float">
            <text:p>2014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ASSEMBLEA DEI SOCI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deliberazione_1_del_27022014.pdf" xlink:type="simple">Delibera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a piano programmatico.pdf" xlink:type="simple">Allegato A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b conto economico pluriennale 2014.pdf" xlink:type="simple">Allegato B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c piano investimenti 2014-16.pdf" xlink:type="simple">Allegato C 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d conto economico preventivo anno 2014.pdf" xlink:type="simple">Allegato D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e documento di budget asp2014.pdf" xlink:type="simple">Allegato E</text:a></text:p>
          </table:table-cell>
          <table:table-cell table:style-name="ce45" office:value-type="string" calcext:value-type="string">
            <text:p><text:a xlink:href="http:///www.aspbassaromagna.it/images/stories/Trasparenza/Bilanci/budget_tabella_riepilogativa/2014/relazione2014.pdf" xlink:type="simple">Allegato F</text:a></text:p>
          </table:table-cell>
          <table:table-cell table:style-name="ce46"/>
          <table:table-cell table:number-columns-repeated="1012"/>
        </table:table-row>
        <table:table-row table:style-name="ro12">
          <table:table-cell table:style-name="ce2" office:value-type="date" office:date-value="2013-11-30" calcext:value-type="date">
            <text:p>30/11/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41" office:value-type="float" office:value="22" calcext:value-type="float">
            <text:p>22</text:p>
          </table:table-cell>
          <table:table-cell table:style-name="ce46" office:value-type="string" calcext:value-type="string">
            <text:p>CONSIGLIO DI AMMINISTRAZIONE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deliberazione n. 22 del 30.11.2013.pdf" xlink:type="simple">Delibera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a piano programmatico.pdf" xlink:type="simple">Allegato A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b conto economico pluriennale 2014.pdf" xlink:type="simple">Allegato B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c piano investimenti 2014-16.pdf" xlink:type="simple">Allegato C 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d conto economico preventivo anno 2014.pdf" xlink:type="simple">Allegato D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e documento di budget asp2014.pdf" xlink:type="simple">Allegato E</text:a></text:p>
          </table:table-cell>
          <table:table-cell table:style-name="ce46" office:value-type="string" calcext:value-type="string">
            <text:p><text:a xlink:href="http:///www.aspbassaromagna.it/images/stories/Trasparenza/Bilanci/budget_tabella_riepilogativa/2014/relazione2014.pdf" xlink:type="simple">Allegato F</text:a></text:p>
          </table:table-cell>
          <table:table-cell table:style-name="ce46"/>
          <table:table-cell table:number-columns-repeated="1012"/>
        </table:table-row>
        <table:table-row table:style-name="ro2" table:number-rows-repeated="6">
          <table:table-cell table:number-columns-repeated="5"/>
          <table:table-cell table:style-name="ce2" table:number-columns-repeated="2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number number:decimal-places="0" loext:min-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/</number:text>
      <number:month/>
      <number:text>/</number:text>
      <number:year number:style="long"/>
    </number:date-style>
    <number:text-style style:name="N127">
      <number:text-content/>
      <style:map style:condition="value()&lt;=1.79769313486232E+308" style:apply-style-name="N127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7">00/00/0000</text:date>, <text:time style:data-style-name="N2" text:time-value="14:00:12.98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ca Tagliavini</meta:initial-creator>
    <meta:creation-date>2014-01-31T12:06:16</meta:creation-date>
    <dc:date>2019-05-17T14:16:50.263000000</dc:date>
    <meta:editing-cycles>110</meta:editing-cycles>
    <meta:editing-duration>PT12H49M37S</meta:editing-duration>
    <meta:generator>LibreOffice/5.4.4.2$Windows_x86 LibreOffice_project/2524958677847fb3bb44820e40380acbe820f960</meta:generator>
    <meta:print-date>2018-08-07T10:35:51.828000000</meta:print-date>
    <meta:document-statistic meta:table-count="1" meta:cell-count="150" meta:object-count="0"/>
  </office:meta>
</office:document-meta>
</file>